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2000000000F0000000F93484080.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svg:font-family="'Times New'"/>
    <style:font-face style:name="Courier New" svg:font-family="'Courier New'" style:font-family-generic="moder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16cm" table:align="center" style:writing-mode="lr-tb"/>
    </style:style>
    <style:style style:name="Tabela1.A" style:family="table-column">
      <style:table-column-properties style:column-width="1.926cm"/>
    </style:style>
    <style:style style:name="Tabela1.B" style:family="table-column">
      <style:table-column-properties style:column-width="8.514cm"/>
    </style:style>
    <style:style style:name="Tabela1.C" style:family="table-column">
      <style:table-column-properties style:column-width="3.002cm"/>
    </style:style>
    <style:style style:name="Tabela1.D" style:family="table-column">
      <style:table-column-properties style:column-width="1.974cm"/>
    </style:style>
    <style:style style:name="Tabela1.1" style:family="table-row">
      <style:table-row-properties style:row-height="0.995cm" style:keep-together="true" fo:keep-together="auto"/>
    </style:style>
    <style:style style:name="Tabela1.A1" style:family="table-cell">
      <style:table-cell-properties style:vertical-align="middle" fo:background-color="#dfdfdf" fo:padding="0cm" fo:border-left="0.018cm solid #c0c0c0" fo:border-right="none" fo:border-top="none" fo:border-bottom="0.018cm solid #c0c0c0" style:writing-mode="lr-tb">
        <style:background-image/>
      </style:table-cell-properties>
    </style:style>
    <style:style style:name="Tabela1.D1" style:family="table-cell">
      <style:table-cell-properties style:vertical-align="middle" fo:background-color="#dfdfdf" fo:padding="0cm" fo:border-left="0.018cm solid #c0c0c0" fo:border-right="0.018cm solid #c0c0c0" fo:border-top="none" fo:border-bottom="0.018cm solid #c0c0c0" style:writing-mode="lr-tb">
        <style:background-image/>
      </style:table-cell-properties>
    </style:style>
    <style:style style:name="Tabela1.2" style:family="table-row">
      <style:table-row-properties style:row-height="0.792cm" style:keep-together="true" fo:keep-together="auto"/>
    </style:style>
    <style:style style:name="Tabela1.A2" style:family="table-cell">
      <style:table-cell-properties style:vertical-align="middle" fo:padding="0cm" fo:border-left="0.018cm solid #c0c0c0" fo:border-right="none" fo:border-top="0.018cm solid #c0c0c0" fo:border-bottom="0.018cm solid #c0c0c0" style:writing-mode="lr-tb"/>
    </style:style>
    <style:style style:name="Tabela1.D2" style:family="table-cell">
      <style:table-cell-properties style:vertical-align="middle" fo:padding="0cm" fo:border="0.018cm solid #c0c0c0" style:writing-mode="lr-tb"/>
    </style:style>
    <style:style style:name="Tabela2" style:family="table">
      <style:table-properties style:width="14.653cm" fo:margin-left="0.183cm" table:align="left" style:writing-mode="lr-tb"/>
    </style:style>
    <style:style style:name="Tabela2.A" style:family="table-column">
      <style:table-column-properties style:column-width="1.025cm"/>
    </style:style>
    <style:style style:name="Tabela2.B" style:family="table-column">
      <style:table-column-properties style:column-width="2.752cm"/>
    </style:style>
    <style:style style:name="Tabela2.C" style:family="table-column">
      <style:table-column-properties style:column-width="8.251cm"/>
    </style:style>
    <style:style style:name="Tabela2.D" style:family="table-column">
      <style:table-column-properties style:column-width="2.625cm"/>
    </style:style>
    <style:style style:name="Tabela2.1" style:family="table-row">
      <style:table-row-properties style:row-height="1.016cm" style:keep-together="true" fo:keep-together="auto"/>
    </style:style>
    <style:style style:name="Tabela2.A1" style:family="table-cell">
      <style:table-cell-properties style:vertical-align="top" fo:background-color="#f2f2f2" fo:padding="0cm" fo:border-left="0.018cm solid #c0c0c0" fo:border-right="none" fo:border-top="0.018cm solid #c0c0c0" fo:border-bottom="0.018cm solid #c0c0c0" style:writing-mode="lr-tb">
        <style:background-image/>
      </style:table-cell-properties>
    </style:style>
    <style:style style:name="Tabela2.D1" style:family="table-cell">
      <style:table-cell-properties style:vertical-align="top" fo:background-color="#f2f2f2" fo:padding="0cm" fo:border="0.018cm solid #c0c0c0" style:writing-mode="lr-tb">
        <style:background-image/>
      </style:table-cell-properties>
    </style:style>
    <style:style style:name="Tabela2.2" style:family="table-row">
      <style:table-row-properties style:row-height="1.309cm" style:keep-together="true" fo:keep-together="auto"/>
    </style:style>
    <style:style style:name="Tabela2.A2" style:family="table-cell">
      <style:table-cell-properties style:vertical-align="top" fo:background-color="#f2f2f2" fo:padding="0cm" fo:border-left="0.018cm solid #c0c0c0" fo:border-right="none" fo:border-top="0.018cm solid #c0c0c0" fo:border-bottom="none" style:writing-mode="lr-tb">
        <style:background-image/>
      </style:table-cell-properties>
    </style:style>
    <style:style style:name="Tabela2.B2" style:family="table-cell">
      <style:table-cell-properties style:vertical-align="top" fo:padding="0cm" fo:border-left="0.018cm solid #c0c0c0" fo:border-right="none" fo:border-top="0.018cm solid #c0c0c0" fo:border-bottom="0.018cm solid #c0c0c0" style:writing-mode="lr-tb"/>
    </style:style>
    <style:style style:name="Tabela2.D2" style:family="table-cell">
      <style:table-cell-properties style:vertical-align="top" fo:padding="0cm" fo:border="0.018cm solid #c0c0c0" style:writing-mode="lr-tb"/>
    </style:style>
    <style:style style:name="Tabela2.3" style:family="table-row">
      <style:table-row-properties style:row-height="1.312cm" style:keep-together="true" fo:keep-together="auto"/>
    </style:style>
    <style:style style:name="Tabela2.8" style:family="table-row">
      <style:table-row-properties style:row-height="1.02cm" style:keep-together="true" fo:keep-together="auto"/>
    </style:style>
    <style:style style:name="Tabela2.50" style:family="table-row">
      <style:table-row-properties style:row-height="1.831cm" style:keep-together="true" fo:keep-together="auto"/>
    </style:style>
    <style:style style:name="Tabela2.B50" style:family="table-cell">
      <style:table-cell-properties style:vertical-align="middle" fo:padding="0cm" fo:border-left="0.018cm solid #c0c0c0" fo:border-right="none" fo:border-top="0.018cm solid #c0c0c0" fo:border-bottom="0.018cm solid #c0c0c0" style:writing-mode="lr-tb"/>
    </style:style>
    <style:style style:name="Tabela2.D50" style:family="table-cell">
      <style:table-cell-properties style:vertical-align="middle" fo:padding="0cm" fo:border="0.018cm solid #c0c0c0" style:writing-mode="lr-tb"/>
    </style:style>
    <style:style style:name="Tabela3" style:family="table">
      <style:table-properties style:width="11.264cm" fo:margin-left="0.198cm" table:align="left" style:writing-mode="lr-tb"/>
    </style:style>
    <style:style style:name="Tabela3.A" style:family="table-column">
      <style:table-column-properties style:column-width="0.123cm"/>
    </style:style>
    <style:style style:name="Tabela3.B" style:family="table-column">
      <style:table-column-properties style:column-width="1.272cm"/>
    </style:style>
    <style:style style:name="Tabela3.C" style:family="table-column">
      <style:table-column-properties style:column-width="4.911cm"/>
    </style:style>
    <style:style style:name="Tabela3.D" style:family="table-column">
      <style:table-column-properties style:column-width="2.298cm"/>
    </style:style>
    <style:style style:name="Tabela3.E" style:family="table-column">
      <style:table-column-properties style:column-width="2.66cm"/>
    </style:style>
    <style:style style:name="Tabela3.1" style:family="table-row">
      <style:table-row-properties style:row-height="0.52cm" style:keep-together="true" fo:keep-together="auto"/>
    </style:style>
    <style:style style:name="Tabela3.A1" style:family="table-cell">
      <style:table-cell-properties style:vertical-align="top" fo:padding="0cm" fo:border-left="0.088cm solid #ffffff" fo:border-right="none" fo:border-top="0.035cm solid #c0c0c0" fo:border-bottom="0.035cm solid #c0c0c0" style:writing-mode="lr-tb"/>
    </style:style>
    <style:style style:name="Tabela3.B1" style:family="table-cell">
      <style:table-cell-properties style:vertical-align="top" fo:background-color="#f1f1f1" fo:padding="0cm" fo:border-left="none" fo:border-right="none" fo:border-top="0.035cm solid #c0c0c0" fo:border-bottom="0.035cm solid #c0c0c0" style:writing-mode="lr-tb">
        <style:background-image/>
      </style:table-cell-properties>
    </style:style>
    <style:style style:name="Tabela3.C1" style:family="table-cell">
      <style:table-cell-properties style:vertical-align="top" fo:background-color="#f1f1f1" fo:padding="0cm" fo:border-left="0.088cm solid #ffffff" fo:border-right="none" fo:border-top="0.035cm solid #c0c0c0" fo:border-bottom="0.035cm solid #c0c0c0" style:writing-mode="lr-tb">
        <style:background-image/>
      </style:table-cell-properties>
    </style:style>
    <style:style style:name="Tabela3.E1" style:family="table-cell">
      <style:table-cell-properties style:vertical-align="top" fo:background-color="#f1f1f1" fo:padding="0cm" fo:border-left="0.088cm solid #ffffff" fo:border-right="0.088cm solid #ffffff" fo:border-top="0.035cm solid #c0c0c0" fo:border-bottom="0.035cm solid #c0c0c0" style:writing-mode="lr-tb">
        <style:background-image/>
      </style:table-cell-properties>
    </style:style>
    <style:style style:name="Tabela3.2" style:family="table-row">
      <style:table-row-properties style:row-height="0.543cm" style:keep-together="true" fo:keep-together="auto"/>
    </style:style>
    <style:style style:name="Tabela3.D2" style:family="table-cell">
      <style:table-cell-properties style:vertical-align="top" fo:padding="0cm" fo:border-left="0.035cm solid #c0c0c0" fo:border-right="none" fo:border-top="0.035cm solid #c0c0c0" fo:border-bottom="0.035cm solid #c0c0c0" style:writing-mode="lr-tb"/>
    </style:style>
    <style:style style:name="Tabela3.E2" style:family="table-cell">
      <style:table-cell-properties style:vertical-align="top" fo:padding="0cm" fo:border="0.035cm solid #c0c0c0" style:writing-mode="lr-tb"/>
    </style:style>
    <style:style style:name="Tabela3.3" style:family="table-row">
      <style:table-row-properties style:row-height="0.538cm" style:keep-together="true" fo:keep-together="auto"/>
    </style:style>
    <style:style style:name="Tabela3.A3" style:family="table-cell">
      <style:table-cell-properties style:vertical-align="top" fo:background-color="#f1f1f1" fo:padding="0cm" fo:border-left="0.035cm solid #c0c0c0" fo:border-right="none" fo:border-top="0.035cm solid #c0c0c0" fo:border-bottom="0.035cm solid #c0c0c0" style:writing-mode="lr-tb">
        <style:background-image/>
      </style:table-cell-properties>
    </style:style>
    <style:style style:name="Tabela3.4" style:family="table-row">
      <style:table-row-properties style:row-height="0.533cm" style:keep-together="true" fo:keep-together="auto"/>
    </style:style>
    <style:style style:name="Tabela3.A4" style:family="table-cell">
      <style:table-cell-properties style:vertical-align="top" fo:background-color="#f1f1f1" fo:padding="0cm" fo:border-left="0.035cm solid #c0c0c0" fo:border-right="none" fo:border-top="0.035cm solid #c0c0c0" fo:border-bottom="none" style:writing-mode="lr-tb">
        <style:background-image/>
      </style:table-cell-properties>
    </style:style>
    <style:style style:name="Tabela3.19" style:family="table-row">
      <style:table-row-properties style:row-height="0.534cm" style:keep-together="true" fo:keep-together="auto"/>
    </style:style>
    <style:style style:name="Tabela3.A37" style:family="table-cell">
      <style:table-cell-properties style:vertical-align="top" fo:background-color="#f1f1f1" fo:padding="0cm" fo:border-left="0.088cm solid #ffffff" fo:border-right="none" fo:border-top="0.035cm solid #c0c0c0" fo:border-bottom="none" style:writing-mode="lr-tb">
        <style:background-image/>
      </style:table-cell-properties>
    </style:style>
    <style:style style:name="Tabela4" style:family="table">
      <style:table-properties style:width="16.214cm" fo:margin-left="-0.159cm" table:align="left" style:writing-mode="lr-tb"/>
    </style:style>
    <style:style style:name="Tabela4.A" style:family="table-column">
      <style:table-column-properties style:column-width="1.222cm"/>
    </style:style>
    <style:style style:name="Tabela4.B" style:family="table-column">
      <style:table-column-properties style:column-width="8.207cm"/>
    </style:style>
    <style:style style:name="Tabela4.C" style:family="table-column">
      <style:table-column-properties style:column-width="1.677cm"/>
    </style:style>
    <style:style style:name="Tabela4.D" style:family="table-column">
      <style:table-column-properties style:column-width="2.529cm"/>
    </style:style>
    <style:style style:name="Tabela4.E" style:family="table-column">
      <style:table-column-properties style:column-width="2.577cm"/>
    </style:style>
    <style:style style:name="Tabela4.1" style:family="table-row">
      <style:table-row-properties style:keep-together="true" fo:keep-together="auto"/>
    </style:style>
    <style:style style:name="Tabela4.A1" style:family="table-cell">
      <style:table-cell-properties style:vertical-align="middle" fo:background-color="#d9d9d9"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a4.E1" style:family="table-cell">
      <style:table-cell-properties style:vertical-align="middle" fo:background-color="#d9d9d9" style:border-line-width="0.002cm 0.088cm 0.002cm" fo:padding="0.026cm" fo:border="0.092cm double #c0c0c0" style:writing-mode="lr-tb">
        <style:background-image/>
      </style:table-cell-properties>
    </style:style>
    <style:style style:name="Tabela4.A2"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a4.E2" style:family="table-cell">
      <style:table-cell-properties style:vertical-align="middle" style:border-line-width="0.002cm 0.088cm 0.002cm" fo:padding="0.026cm" fo:border="0.092cm double #c0c0c0" style:writing-mode="lr-tb"/>
    </style:style>
    <style:style style:name="Tabela5" style:family="table">
      <style:table-properties style:width="16.36cm" fo:margin-left="-0.079cm" table:align="left" style:writing-mode="lr-tb"/>
    </style:style>
    <style:style style:name="Tabela5.A" style:family="table-column">
      <style:table-column-properties style:column-width="2.584cm"/>
    </style:style>
    <style:style style:name="Tabela5.B" style:family="table-column">
      <style:table-column-properties style:column-width="4.805cm"/>
    </style:style>
    <style:style style:name="Tabela5.C" style:family="table-column">
      <style:table-column-properties style:column-width="4.207cm"/>
    </style:style>
    <style:style style:name="Tabela5.D" style:family="table-column">
      <style:table-column-properties style:column-width="4.764cm"/>
    </style:style>
    <style:style style:name="Tabela5.1" style:family="table-row">
      <style:table-row-properties style:min-row-height="1.259cm" style:keep-together="true" fo:keep-together="auto"/>
    </style:style>
    <style:style style:name="Tabela5.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5.D1" style:family="table-cell">
      <style:table-cell-properties style:vertical-align="middle" style:border-line-width="0.002cm 0.088cm 0.002cm" fo:padding="0cm" fo:border="0.092cm double #c0c0c0" style:writing-mode="lr-tb"/>
    </style:style>
    <style:style style:name="Tabela5.2" style:family="table-row">
      <style:table-row-properties style:keep-together="true" fo:keep-together="auto"/>
    </style:style>
    <style:style style:name="Tabela6" style:family="table">
      <style:table-properties style:width="11.102cm" fo:margin-left="3.56cm" table:align="left" style:writing-mode="lr-tb"/>
    </style:style>
    <style:style style:name="Tabela6.A" style:family="table-column">
      <style:table-column-properties style:column-width="1.337cm"/>
    </style:style>
    <style:style style:name="Tabela6.B" style:family="table-column">
      <style:table-column-properties style:column-width="4.911cm"/>
    </style:style>
    <style:style style:name="Tabela6.C" style:family="table-column">
      <style:table-column-properties style:column-width="2.298cm"/>
    </style:style>
    <style:style style:name="Tabela6.D" style:family="table-column">
      <style:table-column-properties style:column-width="2.556cm"/>
    </style:style>
    <style:style style:name="Tabela6.1" style:family="table-row">
      <style:table-row-properties style:min-row-height="0.423cm" style:keep-together="true" fo:keep-together="auto"/>
    </style:style>
    <style:style style:name="Tabela6.A1" style:family="table-cell">
      <style:table-cell-properties fo:background-color="#f1f1f1" fo:padding="0cm" fo:border-left="none" fo:border-right="none" fo:border-top="0.035cm solid #d9d9d9" fo:border-bottom="0.035cm solid #d9d9d9">
        <style:background-image/>
      </style:table-cell-properties>
    </style:style>
    <style:style style:name="Tabela6.2" style:family="table-row">
      <style:table-row-properties style:min-row-height="0.572cm" style:keep-together="true" fo:keep-together="auto"/>
    </style:style>
    <style:style style:name="Tabela6.B2" style:family="table-cell">
      <style:table-cell-properties fo:padding="0cm" fo:border-left="0.141cm solid #f1f1f1" fo:border-right="0.035cm solid #d9d9d9" fo:border-top="0.088cm solid #f1f1f1" fo:border-bottom="0.035cm solid #d9d9d9"/>
    </style:style>
    <style:style style:name="Tabela6.C2" style:family="table-cell">
      <style:table-cell-properties fo:padding="0cm" fo:border-left="0.035cm solid #d9d9d9" fo:border-right="0.035cm solid #d9d9d9" fo:border-top="0.088cm solid #f1f1f1" fo:border-bottom="0.035cm solid #d9d9d9"/>
    </style:style>
    <style:style style:name="Tabela6.3" style:family="table-row">
      <style:table-row-properties style:min-row-height="0.579cm" style:keep-together="true" fo:keep-together="auto"/>
    </style:style>
    <style:style style:name="Tabela6.A3" style:family="table-cell">
      <style:table-cell-properties fo:background-color="#f1f1f1" fo:padding="0cm" fo:border="0.035cm solid #d9d9d9">
        <style:background-image/>
      </style:table-cell-properties>
    </style:style>
    <style:style style:name="Tabela6.B3" style:family="table-cell">
      <style:table-cell-properties fo:padding="0cm" fo:border="0.035cm solid #d9d9d9"/>
    </style:style>
    <style:style style:name="Tabela6.A5" style:family="table-cell">
      <style:table-cell-properties fo:background-color="#f1f1f1" fo:padding="0cm" fo:border-left="0.035cm solid #d9d9d9" fo:border-right="0.035cm solid #d9d9d9" fo:border-top="none" fo:border-bottom="0.035cm solid #d9d9d9">
        <style:background-image/>
      </style:table-cell-properties>
    </style:style>
    <style:style style:name="Tabela6.B5" style:family="table-cell">
      <style:table-cell-properties fo:padding="0cm" fo:border-left="0.141cm solid #f1f1f1" fo:border-right="0.035cm solid #d9d9d9" fo:border-top="0.035cm solid #d9d9d9" fo:border-bottom="0.035cm solid #d9d9d9"/>
    </style:style>
    <style:style style:name="Tabela6.37" style:family="table-row">
      <style:table-row-properties style:min-row-height="0.573cm" style:keep-together="true" fo:keep-together="auto"/>
    </style:style>
    <style:style style:name="Tabela6.A37" style:family="table-cell">
      <style:table-cell-properties fo:background-color="#f1f1f1" fo:padding="0cm" fo:border-left="none" fo:border-right="none" fo:border-top="0.035cm solid #d9d9d9" fo:border-bottom="none">
        <style:background-image/>
      </style:table-cell-properties>
    </style:style>
    <style:style style:name="Tabela6.B37" style:family="table-cell">
      <style:table-cell-properties fo:padding="0cm" fo:border-left="none" fo:border-right="0.035cm solid #d9d9d9" fo:border-top="0.035cm solid #d9d9d9" fo:border-bottom="0.035cm solid #d9d9d9"/>
    </style:style>
    <style:style style:name="Tabela6.A38" style:family="table-cell">
      <style:table-cell-properties fo:background-color="#f1f1f1" fo:padding="0cm" fo:border="none">
        <style:background-image/>
      </style:table-cell-properties>
    </style:style>
    <style:style style:name="Tabela7" style:family="table">
      <style:table-properties style:width="11.172cm" fo:margin-left="3.484cm" table:align="left" style:writing-mode="lr-tb"/>
    </style:style>
    <style:style style:name="Tabela7.A" style:family="table-column">
      <style:table-column-properties style:column-width="1.406cm"/>
    </style:style>
    <style:style style:name="Tabela7.B" style:family="table-column">
      <style:table-column-properties style:column-width="4.912cm"/>
    </style:style>
    <style:style style:name="Tabela7.C" style:family="table-column">
      <style:table-column-properties style:column-width="2.298cm"/>
    </style:style>
    <style:style style:name="Tabela7.D" style:family="table-column">
      <style:table-column-properties style:column-width="2.556cm"/>
    </style:style>
    <style:style style:name="Tabela7.1" style:family="table-row">
      <style:table-row-properties style:min-row-height="0.42cm" style:keep-together="true" fo:keep-together="auto"/>
    </style:style>
    <style:style style:name="Tabela7.A1" style:family="table-cell">
      <style:table-cell-properties fo:background-color="#f1f1f1" fo:padding="0cm" fo:border-left="none" fo:border-right="none" fo:border-top="0.035cm solid #d9d9d9" fo:border-bottom="0.035cm solid #d9d9d9">
        <style:background-image/>
      </style:table-cell-properties>
    </style:style>
    <style:style style:name="Tabela7.2" style:family="table-row">
      <style:table-row-properties style:min-row-height="0.568cm" style:keep-together="true" fo:keep-together="auto"/>
    </style:style>
    <style:style style:name="Tabela7.B2" style:family="table-cell">
      <style:table-cell-properties fo:padding="0cm" fo:border-left="0.141cm solid #f1f1f1" fo:border-right="0.035cm solid #d9d9d9" fo:border-top="0.088cm solid #f1f1f1" fo:border-bottom="0.035cm solid #d9d9d9"/>
    </style:style>
    <style:style style:name="Tabela7.C2" style:family="table-cell">
      <style:table-cell-properties fo:padding="0cm" fo:border-left="0.035cm solid #d9d9d9" fo:border-right="0.035cm solid #d9d9d9" fo:border-top="0.088cm solid #f1f1f1" fo:border-bottom="0.035cm solid #d9d9d9"/>
    </style:style>
    <style:style style:name="Tabela7.3" style:family="table-row">
      <style:table-row-properties style:min-row-height="0.573cm" style:keep-together="true" fo:keep-together="auto"/>
    </style:style>
    <style:style style:name="Tabela7.A3" style:family="table-cell">
      <style:table-cell-properties fo:background-color="#f1f1f1" fo:padding="0cm" fo:border-left="none" fo:border-right="none" fo:border-top="none" fo:border-bottom="0.035cm solid #d9d9d9">
        <style:background-image/>
      </style:table-cell-properties>
    </style:style>
    <style:style style:name="Tabela7.B3" style:family="table-cell">
      <style:table-cell-properties fo:padding="0cm" fo:border-left="0.141cm solid #f1f1f1" fo:border-right="0.035cm solid #d9d9d9" fo:border-top="0.035cm solid #d9d9d9" fo:border-bottom="0.035cm solid #d9d9d9"/>
    </style:style>
    <style:style style:name="Tabela7.C3" style:family="table-cell">
      <style:table-cell-properties fo:padding="0cm" fo:border="0.035cm solid #d9d9d9"/>
    </style:style>
    <style:style style:name="Tabela7.4" style:family="table-row">
      <style:table-row-properties style:min-row-height="0.579cm" style:keep-together="true" fo:keep-together="auto"/>
    </style:style>
    <style:style style:name="Tabela7.A38" style:family="table-cell">
      <style:table-cell-properties fo:background-color="#f1f1f1" fo:padding="0cm" fo:border-left="none" fo:border-right="none" fo:border-top="0.035cm solid #d9d9d9" fo:border-bottom="none">
        <style:background-image/>
      </style:table-cell-properties>
    </style:style>
    <style:style style:name="Tabela7.A39" style:family="table-cell">
      <style:table-cell-properties fo:background-color="#f1f1f1" fo:padding="0cm" fo:border="none">
        <style:background-image/>
      </style:table-cell-properties>
    </style:style>
    <style:style style:name="Tabela8" style:family="table">
      <style:table-properties style:width="11.172cm" fo:margin-left="3.489cm" table:align="left" style:writing-mode="lr-tb"/>
    </style:style>
    <style:style style:name="Tabela8.A" style:family="table-column">
      <style:table-column-properties style:column-width="1.406cm"/>
    </style:style>
    <style:style style:name="Tabela8.B" style:family="table-column">
      <style:table-column-properties style:column-width="4.912cm"/>
    </style:style>
    <style:style style:name="Tabela8.C" style:family="table-column">
      <style:table-column-properties style:column-width="2.298cm"/>
    </style:style>
    <style:style style:name="Tabela8.D" style:family="table-column">
      <style:table-column-properties style:column-width="2.556cm"/>
    </style:style>
    <style:style style:name="Tabela8.1" style:family="table-row">
      <style:table-row-properties style:min-row-height="0.42cm" style:keep-together="true" fo:keep-together="auto"/>
    </style:style>
    <style:style style:name="Tabela8.A1" style:family="table-cell">
      <style:table-cell-properties fo:background-color="#f1f1f1" fo:padding="0cm" fo:border-left="none" fo:border-right="none" fo:border-top="0.035cm solid #d9d9d9" fo:border-bottom="0.035cm solid #d9d9d9">
        <style:background-image/>
      </style:table-cell-properties>
    </style:style>
    <style:style style:name="Tabela8.2" style:family="table-row">
      <style:table-row-properties style:min-row-height="0.568cm" style:keep-together="true" fo:keep-together="auto"/>
    </style:style>
    <style:style style:name="Tabela8.B2" style:family="table-cell">
      <style:table-cell-properties fo:padding="0cm" fo:border-left="0.141cm solid #f1f1f1" fo:border-right="0.035cm solid #d9d9d9" fo:border-top="0.088cm solid #f1f1f1" fo:border-bottom="0.035cm solid #d9d9d9"/>
    </style:style>
    <style:style style:name="Tabela8.C2" style:family="table-cell">
      <style:table-cell-properties fo:padding="0cm" fo:border-left="0.035cm solid #d9d9d9" fo:border-right="0.035cm solid #d9d9d9" fo:border-top="0.088cm solid #f1f1f1" fo:border-bottom="0.035cm solid #d9d9d9"/>
    </style:style>
    <style:style style:name="Tabela8.3" style:family="table-row">
      <style:table-row-properties style:min-row-height="0.573cm" style:keep-together="true" fo:keep-together="auto"/>
    </style:style>
    <style:style style:name="Tabela8.A3" style:family="table-cell">
      <style:table-cell-properties fo:background-color="#f1f1f1" fo:padding="0cm" fo:border-left="none" fo:border-right="none" fo:border-top="none" fo:border-bottom="0.035cm solid #d9d9d9">
        <style:background-image/>
      </style:table-cell-properties>
    </style:style>
    <style:style style:name="Tabela8.B3" style:family="table-cell">
      <style:table-cell-properties fo:padding="0cm" fo:border-left="0.141cm solid #f1f1f1" fo:border-right="0.035cm solid #d9d9d9" fo:border-top="0.035cm solid #d9d9d9" fo:border-bottom="0.035cm solid #d9d9d9"/>
    </style:style>
    <style:style style:name="Tabela8.C3" style:family="table-cell">
      <style:table-cell-properties fo:padding="0cm" fo:border="0.035cm solid #d9d9d9"/>
    </style:style>
    <style:style style:name="Tabela8.4" style:family="table-row">
      <style:table-row-properties style:min-row-height="0.579cm" style:keep-together="true" fo:keep-together="auto"/>
    </style:style>
    <style:style style:name="Tabela8.21" style:family="table-row">
      <style:table-row-properties style:min-row-height="0.519cm" style:keep-together="true" fo:keep-together="auto"/>
    </style:style>
    <style:style style:name="Tabela8.A21" style:family="table-cell">
      <style:table-cell-properties fo:padding="0cm" fo:border-left="0.035cm solid #d9d9d9" fo:border-right="0.035cm solid #d9d9d9" fo:border-top="0.035cm solid #f1f1f1" fo:border-bottom="0.035cm solid #d9d9d9"/>
    </style:style>
    <style:style style:name="Tabela9" style:family="table">
      <style:table-properties style:width="14.637cm" fo:margin-left="1.743cm" table:align="left" style:writing-mode="lr-tb"/>
    </style:style>
    <style:style style:name="Tabela9.A" style:family="table-column">
      <style:table-column-properties style:column-width="1.025cm"/>
    </style:style>
    <style:style style:name="Tabela9.B" style:family="table-column">
      <style:table-column-properties style:column-width="2.752cm"/>
    </style:style>
    <style:style style:name="Tabela9.C" style:family="table-column">
      <style:table-column-properties style:column-width="8.251cm"/>
    </style:style>
    <style:style style:name="Tabela9.D" style:family="table-column">
      <style:table-column-properties style:column-width="2.609cm"/>
    </style:style>
    <style:style style:name="Tabela9.1" style:family="table-row">
      <style:table-row-properties style:min-row-height="0.688cm" style:keep-together="true" fo:keep-together="auto"/>
    </style:style>
    <style:style style:name="Tabela9.A1" style:family="table-cell">
      <style:table-cell-properties fo:background-color="#f2f2f2" fo:padding="0cm" fo:border="0.002cm solid #d9d9d9">
        <style:background-image/>
      </style:table-cell-properties>
    </style:style>
    <style:style style:name="Tabela9.2" style:family="table-row">
      <style:table-row-properties style:min-row-height="1.274cm" style:keep-together="true" fo:keep-together="auto"/>
    </style:style>
    <style:style style:name="Tabela9.B2" style:family="table-cell">
      <style:table-cell-properties fo:padding="0cm" fo:border="0.002cm solid #d9d9d9"/>
    </style:style>
    <style:style style:name="Tabela9.3" style:family="table-row">
      <style:table-row-properties style:min-row-height="1.265cm" style:keep-together="true" fo:keep-together="auto"/>
    </style:style>
    <style:style style:name="Tabela9.A3" style:family="table-cell">
      <style:table-cell-properties fo:background-color="#f2f2f2" fo:padding="0cm" fo:border-left="0.002cm solid #d9d9d9" fo:border-right="0.002cm solid #d9d9d9" fo:border-top="none" fo:border-bottom="0.002cm solid #d9d9d9">
        <style:background-image/>
      </style:table-cell-properties>
    </style:style>
    <style:style style:name="Tabela9.4" style:family="table-row">
      <style:table-row-properties style:min-row-height="0.905cm" style:keep-together="true" fo:keep-together="auto"/>
    </style:style>
    <style:style style:name="Tabela9.7" style:family="table-row">
      <style:table-row-properties style:min-row-height="0.93cm" style:keep-together="true" fo:keep-together="auto"/>
    </style:style>
    <style:style style:name="Tabela9.8" style:family="table-row">
      <style:table-row-properties style:min-row-height="0.914cm" style:keep-together="true" fo:keep-together="auto"/>
    </style:style>
    <style:style style:name="Tabela9.10" style:family="table-row">
      <style:table-row-properties style:min-row-height="1.295cm" style:keep-together="true" fo:keep-together="auto"/>
    </style:style>
    <style:style style:name="Tabela9.A10" style:family="table-cell">
      <style:table-cell-properties fo:background-color="#f2f2f2" fo:padding="0cm" fo:border-left="0.002cm solid #d9d9d9" fo:border-right="0.002cm solid #d9d9d9" fo:border-top="0.002cm solid #d9d9d9" fo:border-bottom="none">
        <style:background-image/>
      </style:table-cell-properties>
    </style:style>
    <style:style style:name="Tabela9.11" style:family="table-row">
      <style:table-row-properties style:min-row-height="1.289cm" style:keep-together="true" fo:keep-together="auto"/>
    </style:style>
    <style:style style:name="Tabela9.A11" style:family="table-cell">
      <style:table-cell-properties fo:background-color="#f2f2f2" fo:padding="0cm" fo:border-left="0.002cm solid #d9d9d9" fo:border-right="0.002cm solid #d9d9d9" fo:border-top="none" fo:border-bottom="none">
        <style:background-image/>
      </style:table-cell-properties>
    </style:style>
    <style:style style:name="Tabela9.16" style:family="table-row">
      <style:table-row-properties style:min-row-height="0.935cm" style:keep-together="true" fo:keep-together="auto"/>
    </style:style>
    <style:style style:name="Tabela9.19" style:family="table-row">
      <style:table-row-properties style:min-row-height="0.908cm" style:keep-together="true" fo:keep-together="auto"/>
    </style:style>
    <style:style style:name="Tabela9.21" style:family="table-row">
      <style:table-row-properties style:min-row-height="0.938cm" style:keep-together="true" fo:keep-together="auto"/>
    </style:style>
    <style:style style:name="Tabela10" style:family="table">
      <style:table-properties style:width="14.637cm" fo:margin-left="1.743cm" table:align="left" style:writing-mode="lr-tb"/>
    </style:style>
    <style:style style:name="Tabela10.A" style:family="table-column">
      <style:table-column-properties style:column-width="1.025cm"/>
    </style:style>
    <style:style style:name="Tabela10.B" style:family="table-column">
      <style:table-column-properties style:column-width="2.752cm"/>
    </style:style>
    <style:style style:name="Tabela10.C" style:family="table-column">
      <style:table-column-properties style:column-width="8.251cm"/>
    </style:style>
    <style:style style:name="Tabela10.D" style:family="table-column">
      <style:table-column-properties style:column-width="2.609cm"/>
    </style:style>
    <style:style style:name="Tabela10.1" style:family="table-row">
      <style:table-row-properties style:min-row-height="0.688cm" style:keep-together="true" fo:keep-together="auto"/>
    </style:style>
    <style:style style:name="Tabela10.A1" style:family="table-cell">
      <style:table-cell-properties fo:background-color="#f2f2f2" fo:padding="0cm" fo:border="0.002cm solid #d9d9d9">
        <style:background-image/>
      </style:table-cell-properties>
    </style:style>
    <style:style style:name="Tabela10.2" style:family="table-row">
      <style:table-row-properties style:min-row-height="1.274cm" style:keep-together="true" fo:keep-together="auto"/>
    </style:style>
    <style:style style:name="Tabela10.B2" style:family="table-cell">
      <style:table-cell-properties fo:padding="0cm" fo:border="0.002cm solid #d9d9d9"/>
    </style:style>
    <style:style style:name="Tabela10.3" style:family="table-row">
      <style:table-row-properties style:min-row-height="0.935cm" style:keep-together="true" fo:keep-together="auto"/>
    </style:style>
    <style:style style:name="Tabela10.A3" style:family="table-cell">
      <style:table-cell-properties fo:background-color="#f2f2f2" fo:padding="0cm" fo:border-left="0.002cm solid #d9d9d9" fo:border-right="0.002cm solid #d9d9d9" fo:border-top="none" fo:border-bottom="0.002cm solid #d9d9d9">
        <style:background-image/>
      </style:table-cell-properties>
    </style:style>
    <style:style style:name="Tabela10.4" style:family="table-row">
      <style:table-row-properties style:min-row-height="1.265cm" style:keep-together="true" fo:keep-together="auto"/>
    </style:style>
    <style:style style:name="Tabela10.6" style:family="table-row">
      <style:table-row-properties style:min-row-height="0.905cm" style:keep-together="true" fo:keep-together="auto"/>
    </style:style>
    <style:style style:name="Tabela10.8" style:family="table-row">
      <style:table-row-properties style:min-row-height="1.057cm" style:keep-together="true" fo:keep-together="auto"/>
    </style:style>
    <style:style style:name="Tabela10.9" style:family="table-row">
      <style:table-row-properties style:min-row-height="0.93cm" style:keep-together="true" fo:keep-together="auto"/>
    </style:style>
    <style:style style:name="Tabela10.13" style:family="table-row">
      <style:table-row-properties style:min-row-height="0.938cm" style:keep-together="true" fo:keep-together="auto"/>
    </style:style>
    <style:style style:name="Tabela10.16" style:family="table-row">
      <style:table-row-properties style:min-row-height="0.914cm" style:keep-together="true" fo:keep-together="auto"/>
    </style:style>
    <style:style style:name="Tabela10.19" style:family="table-row">
      <style:table-row-properties style:min-row-height="1.286cm" style:keep-together="true" fo:keep-together="auto"/>
    </style:style>
    <style:style style:name="Tabela10.20" style:family="table-row">
      <style:table-row-properties style:min-row-height="0.908cm" style:keep-together="true" fo:keep-together="auto"/>
    </style:style>
    <style:style style:name="Tabela10.21" style:family="table-row">
      <style:table-row-properties style:min-row-height="1.268cm" style:keep-together="true" fo:keep-together="auto"/>
    </style:style>
    <style:style style:name="Tabela10.A21" style:family="table-cell">
      <style:table-cell-properties fo:background-color="#f2f2f2" fo:padding="0cm" fo:border-left="0.002cm solid #d9d9d9" fo:border-right="0.002cm solid #d9d9d9" fo:border-top="0.002cm solid #d9d9d9" fo:border-bottom="none">
        <style:background-image/>
      </style:table-cell-properties>
    </style:style>
    <style:style style:name="Tabela10.A22" style:family="table-cell">
      <style:table-cell-properties fo:background-color="#f2f2f2" fo:padding="0cm" fo:border-left="0.002cm solid #d9d9d9" fo:border-right="0.002cm solid #d9d9d9" fo:border-top="none" fo:border-bottom="none">
        <style:background-image/>
      </style:table-cell-properties>
    </style:style>
    <style:style style:name="Tabela11" style:family="table">
      <style:table-properties style:width="14.637cm" fo:margin-left="1.743cm" table:align="left" style:writing-mode="lr-tb"/>
    </style:style>
    <style:style style:name="Tabela11.A" style:family="table-column">
      <style:table-column-properties style:column-width="1.025cm"/>
    </style:style>
    <style:style style:name="Tabela11.B" style:family="table-column">
      <style:table-column-properties style:column-width="2.752cm"/>
    </style:style>
    <style:style style:name="Tabela11.C" style:family="table-column">
      <style:table-column-properties style:column-width="8.251cm"/>
    </style:style>
    <style:style style:name="Tabela11.D" style:family="table-column">
      <style:table-column-properties style:column-width="2.609cm"/>
    </style:style>
    <style:style style:name="Tabela11.1" style:family="table-row">
      <style:table-row-properties style:min-row-height="0.688cm" style:keep-together="true" fo:keep-together="auto"/>
    </style:style>
    <style:style style:name="Tabela11.A1" style:family="table-cell">
      <style:table-cell-properties fo:background-color="#f2f2f2" fo:padding="0cm" fo:border="0.002cm solid #d9d9d9">
        <style:background-image/>
      </style:table-cell-properties>
    </style:style>
    <style:style style:name="Tabela11.2" style:family="table-row">
      <style:table-row-properties style:min-row-height="0.914cm" style:keep-together="true" fo:keep-together="auto"/>
    </style:style>
    <style:style style:name="Tabela11.B2" style:family="table-cell">
      <style:table-cell-properties fo:padding="0cm" fo:border="0.002cm solid #d9d9d9"/>
    </style:style>
    <style:style style:name="Tabela11.3" style:family="table-row">
      <style:table-row-properties style:min-row-height="0.905cm" style:keep-together="true" fo:keep-together="auto"/>
    </style:style>
    <style:style style:name="Tabela11.A3" style:family="table-cell">
      <style:table-cell-properties fo:background-color="#f2f2f2" fo:padding="0cm" fo:border-left="0.002cm solid #d9d9d9" fo:border-right="0.002cm solid #d9d9d9" fo:border-top="none" fo:border-bottom="0.002cm solid #d9d9d9">
        <style:background-image/>
      </style:table-cell-properties>
    </style:style>
    <style:style style:name="Tabela11.5" style:family="table-row">
      <style:table-row-properties style:min-row-height="0.908cm" style:keep-together="true" fo:keep-together="auto"/>
    </style:style>
    <style:style style:name="Tabela11.6" style:family="table-row">
      <style:table-row-properties style:min-row-height="0.808cm" style:keep-together="true" fo:keep-together="auto"/>
    </style:style>
    <style:style style:name="Tabela11.12" style:family="table-row">
      <style:table-row-properties style:min-row-height="1.265cm" style:keep-together="true" fo:keep-together="auto"/>
    </style:style>
    <style:style style:name="Tabela11.14" style:family="table-row">
      <style:table-row-properties style:min-row-height="0.935cm" style:keep-together="true" fo:keep-together="auto"/>
    </style:style>
    <style:style style:name="Tabela11.16" style:family="table-row">
      <style:table-row-properties style:min-row-height="1.268cm" style:keep-together="true" fo:keep-together="auto"/>
    </style:style>
    <style:style style:name="Tabela11.A25" style:family="table-cell">
      <style:table-cell-properties fo:background-color="#f2f2f2" fo:padding="0cm" fo:border-left="0.002cm solid #d9d9d9" fo:border-right="0.002cm solid #d9d9d9" fo:border-top="0.002cm solid #d9d9d9" fo:border-bottom="none">
        <style:background-image/>
      </style:table-cell-properties>
    </style:style>
    <style:style style:name="Tabela11.A26" style:family="table-cell">
      <style:table-cell-properties fo:background-color="#f2f2f2" fo:padding="0cm" fo:border-left="0.002cm solid #d9d9d9" fo:border-right="0.002cm solid #d9d9d9" fo:border-top="none" fo:border-bottom="none">
        <style:background-image/>
      </style:table-cell-properties>
    </style:style>
    <style:style style:name="Tabela12" style:family="table">
      <style:table-properties style:width="14.637cm" fo:margin-left="1.743cm" table:align="left" style:writing-mode="lr-tb"/>
    </style:style>
    <style:style style:name="Tabela12.A" style:family="table-column">
      <style:table-column-properties style:column-width="1.025cm"/>
    </style:style>
    <style:style style:name="Tabela12.B" style:family="table-column">
      <style:table-column-properties style:column-width="2.752cm"/>
    </style:style>
    <style:style style:name="Tabela12.C" style:family="table-column">
      <style:table-column-properties style:column-width="8.251cm"/>
    </style:style>
    <style:style style:name="Tabela12.D" style:family="table-column">
      <style:table-column-properties style:column-width="2.609cm"/>
    </style:style>
    <style:style style:name="Tabela12.1" style:family="table-row">
      <style:table-row-properties style:min-row-height="0.688cm" style:keep-together="true" fo:keep-together="auto"/>
    </style:style>
    <style:style style:name="Tabela12.A1" style:family="table-cell">
      <style:table-cell-properties fo:background-color="#f2f2f2" fo:padding="0cm" fo:border="0.002cm solid #d9d9d9">
        <style:background-image/>
      </style:table-cell-properties>
    </style:style>
    <style:style style:name="Tabela12.2" style:family="table-row">
      <style:table-row-properties style:min-row-height="0.935cm" style:keep-together="true" fo:keep-together="auto"/>
    </style:style>
    <style:style style:name="Tabela12.B2" style:family="table-cell">
      <style:table-cell-properties fo:padding="0cm" fo:border="0.002cm solid #d9d9d9"/>
    </style:style>
    <style:style style:name="Tabela12.3" style:family="table-row">
      <style:table-row-properties style:min-row-height="0.908cm" style:keep-together="true" fo:keep-together="auto"/>
    </style:style>
    <style:style style:name="Tabela12.A3" style:family="table-cell">
      <style:table-cell-properties fo:background-color="#f2f2f2" fo:padding="0cm" fo:border-left="0.002cm solid #d9d9d9" fo:border-right="0.002cm solid #d9d9d9" fo:border-top="none" fo:border-bottom="0.002cm solid #d9d9d9">
        <style:background-image/>
      </style:table-cell-properties>
    </style:style>
    <style:style style:name="Tabela12.4" style:family="table-row">
      <style:table-row-properties style:min-row-height="0.905cm" style:keep-together="true" fo:keep-together="auto"/>
    </style:style>
    <style:style style:name="Tabela12.7" style:family="table-row">
      <style:table-row-properties style:min-row-height="1.265cm" style:keep-together="true" fo:keep-together="auto"/>
    </style:style>
    <style:style style:name="Tabela12.8" style:family="table-row">
      <style:table-row-properties style:min-row-height="0.93cm" style:keep-together="true" fo:keep-together="auto"/>
    </style:style>
    <style:style style:name="Tabela12.9" style:family="table-row">
      <style:table-row-properties style:min-row-height="1.295cm" style:keep-together="true" fo:keep-together="auto"/>
    </style:style>
    <style:style style:name="Tabela12.10" style:family="table-row">
      <style:table-row-properties style:min-row-height="0.938cm" style:keep-together="true" fo:keep-together="auto"/>
    </style:style>
    <style:style style:name="Tabela12.13" style:family="table-row">
      <style:table-row-properties style:min-row-height="1.286cm" style:keep-together="true" fo:keep-together="auto"/>
    </style:style>
    <style:style style:name="Tabela12.14" style:family="table-row">
      <style:table-row-properties style:min-row-height="1.268cm" style:keep-together="true" fo:keep-together="auto"/>
    </style:style>
    <style:style style:name="Tabela12.15" style:family="table-row">
      <style:table-row-properties style:min-row-height="0.914cm" style:keep-together="true" fo:keep-together="auto"/>
    </style:style>
    <style:style style:name="Tabela13" style:family="table">
      <style:table-properties style:width="14.637cm" fo:margin-left="1.743cm" table:align="left" style:writing-mode="lr-tb"/>
    </style:style>
    <style:style style:name="Tabela13.A" style:family="table-column">
      <style:table-column-properties style:column-width="1.025cm"/>
    </style:style>
    <style:style style:name="Tabela13.B" style:family="table-column">
      <style:table-column-properties style:column-width="2.752cm"/>
    </style:style>
    <style:style style:name="Tabela13.C" style:family="table-column">
      <style:table-column-properties style:column-width="8.251cm"/>
    </style:style>
    <style:style style:name="Tabela13.D" style:family="table-column">
      <style:table-column-properties style:column-width="2.609cm"/>
    </style:style>
    <style:style style:name="Tabela13.1" style:family="table-row">
      <style:table-row-properties style:min-row-height="0.688cm" style:keep-together="true" fo:keep-together="auto"/>
    </style:style>
    <style:style style:name="Tabela13.A1" style:family="table-cell">
      <style:table-cell-properties fo:background-color="#f2f2f2" fo:padding="0cm" fo:border="0.002cm solid #d9d9d9">
        <style:background-image/>
      </style:table-cell-properties>
    </style:style>
    <style:style style:name="Tabela13.2" style:family="table-row">
      <style:table-row-properties style:min-row-height="0.93cm" style:keep-together="true" fo:keep-together="auto"/>
    </style:style>
    <style:style style:name="Tabela13.B2" style:family="table-cell">
      <style:table-cell-properties fo:padding="0cm" fo:border="0.002cm solid #d9d9d9"/>
    </style:style>
    <style:style style:name="Tabela13.3" style:family="table-row">
      <style:table-row-properties style:min-row-height="0.905cm" style:keep-together="true" fo:keep-together="auto"/>
    </style:style>
    <style:style style:name="Tabela13.A3" style:family="table-cell">
      <style:table-cell-properties fo:background-color="#f2f2f2" fo:padding="0cm" fo:border-left="0.002cm solid #d9d9d9" fo:border-right="0.002cm solid #d9d9d9" fo:border-top="none" fo:border-bottom="0.002cm solid #d9d9d9">
        <style:background-image/>
      </style:table-cell-properties>
    </style:style>
    <style:style style:name="Tabela13.4" style:family="table-row">
      <style:table-row-properties style:min-row-height="0.914cm" style:keep-together="true" fo:keep-together="auto"/>
    </style:style>
    <style:style style:name="Tabela14" style:family="table">
      <style:table-properties style:width="16.034cm" fo:margin-left="1.065cm" table:align="left" style:writing-mode="lr-tb"/>
    </style:style>
    <style:style style:name="Tabela14.A" style:family="table-column">
      <style:table-column-properties style:column-width="1.189cm"/>
    </style:style>
    <style:style style:name="Tabela14.B" style:family="table-column">
      <style:table-column-properties style:column-width="8.206cm"/>
    </style:style>
    <style:style style:name="Tabela14.C" style:family="table-column">
      <style:table-column-properties style:column-width="1.677cm"/>
    </style:style>
    <style:style style:name="Tabela14.D" style:family="table-column">
      <style:table-column-properties style:column-width="2.528cm"/>
    </style:style>
    <style:style style:name="Tabela14.E" style:family="table-column">
      <style:table-column-properties style:column-width="2.434cm"/>
    </style:style>
    <style:style style:name="Tabela14.1" style:family="table-row">
      <style:table-row-properties style:min-row-height="1.466cm" style:keep-together="true" fo:keep-together="auto"/>
    </style:style>
    <style:style style:name="Tabela14.A1" style:family="table-cell">
      <style:table-cell-properties fo:background-color="#d9d9d9" style:border-line-width="0.002cm 0.035cm 0.002cm" fo:padding="0cm" fo:border-left="0.039cm double #f0f0f0" fo:border-right="0.039cm double #a0a0a0" fo:border-top="0.039cm double #a0a0a0" fo:border-bottom="0.039cm double #a0a0a0">
        <style:background-image/>
      </style:table-cell-properties>
    </style:style>
    <style:style style:name="Tabela14.B1" style:family="table-cell">
      <style:table-cell-properties fo:background-color="#d9d9d9" style:border-line-width="0.002cm 0.035cm 0.002cm" fo:padding="0cm" fo:border="0.039cm double #a0a0a0">
        <style:background-image/>
      </style:table-cell-properties>
    </style:style>
    <style:style style:name="Tabela14.2" style:family="table-row">
      <style:table-row-properties style:min-row-height="2.411cm" style:keep-together="true" fo:keep-together="auto"/>
    </style:style>
    <style:style style:name="Tabela14.A2" style:family="table-cell">
      <style:table-cell-properties style:border-line-width-left="0.002cm 0.035cm 0.002cm" style:border-line-width-right="0.002cm 0.035cm 0.002cm" style:border-line-width-bottom="0.002cm 0.035cm 0.002cm" fo:padding="0cm" fo:border-left="0.039cm double #f0f0f0" fo:border-right="0.039cm double #a0a0a0" fo:border-top="0.141cm solid #a0a0a0" fo:border-bottom="0.039cm double #a0a0a0"/>
    </style:style>
    <style:style style:name="Tabela14.B2" style:family="table-cell">
      <style:table-cell-properties style:border-line-width-left="0.002cm 0.035cm 0.002cm" style:border-line-width-right="0.002cm 0.035cm 0.002cm" style:border-line-width-bottom="0.002cm 0.035cm 0.002cm" fo:padding="0cm" fo:border-left="0.039cm double #a0a0a0" fo:border-right="0.039cm double #a0a0a0" fo:border-top="0.141cm solid #a0a0a0" fo:border-bottom="0.039cm double #a0a0a0"/>
    </style:style>
    <style:style style:name="Tabela14.3" style:family="table-row">
      <style:table-row-properties style:min-row-height="2.445cm" style:keep-together="true" fo:keep-together="auto"/>
    </style:style>
    <style:style style:name="Tabela14.A3" style:family="table-cell">
      <style:table-cell-properties style:border-line-width="0.002cm 0.035cm 0.002cm" fo:padding="0cm" fo:border-left="0.039cm double #f0f0f0" fo:border-right="0.039cm double #a0a0a0" fo:border-top="0.039cm double #a0a0a0" fo:border-bottom="0.039cm double #a0a0a0"/>
    </style:style>
    <style:style style:name="Tabela14.B3" style:family="table-cell">
      <style:table-cell-properties style:border-line-width="0.002cm 0.035cm 0.002cm" fo:padding="0cm" fo:border="0.039cm double #a0a0a0"/>
    </style:style>
    <style:style style:name="Tabela15" style:family="table">
      <style:table-properties style:width="18.126cm" fo:margin-left="0.185cm" table:align="left" style:writing-mode="lr-tb"/>
    </style:style>
    <style:style style:name="Tabela15.A" style:family="table-column">
      <style:table-column-properties style:column-width="5.198cm"/>
    </style:style>
    <style:style style:name="Tabela15.B" style:family="table-column">
      <style:table-column-properties style:column-width="4.334cm"/>
    </style:style>
    <style:style style:name="Tabela15.C" style:family="table-column">
      <style:table-column-properties style:column-width="5.544cm"/>
    </style:style>
    <style:style style:name="Tabela15.D" style:family="table-column">
      <style:table-column-properties style:column-width="3.05cm"/>
    </style:style>
    <style:style style:name="Tabela15.1" style:family="table-row">
      <style:table-row-properties style:min-row-height="0.799cm" style:keep-together="true" fo:keep-together="auto"/>
    </style:style>
    <style:style style:name="Tabela15.A1" style:family="table-cell">
      <style:table-cell-properties fo:background-color="#f2f2f2" fo:padding="0cm" fo:border="0.002cm solid #a6a6a6">
        <style:background-image/>
      </style:table-cell-properties>
    </style:style>
    <style:style style:name="Tabela15.A2" style:family="table-cell">
      <style:table-cell-properties fo:background-color="#f2f2f2" fo:padding="0cm" fo:border-left="0.002cm solid #bfbfbf" fo:border-right="0.002cm solid #bfbfbf" fo:border-top="0.002cm solid #a6a6a6" fo:border-bottom="0.002cm solid #bfbfbf">
        <style:background-image/>
      </style:table-cell-properties>
    </style:style>
    <style:style style:name="Tabela15.B2" style:family="table-cell">
      <style:table-cell-properties fo:padding="0cm" fo:border-left="0.002cm solid #bfbfbf" fo:border-right="0.002cm solid #bfbfbf" fo:border-top="0.002cm solid #a6a6a6" fo:border-bottom="0.002cm solid #bfbfbf"/>
    </style:style>
    <style:style style:name="Tabela15.3" style:family="table-row">
      <style:table-row-properties style:min-row-height="0.803cm" style:keep-together="true" fo:keep-together="auto"/>
    </style:style>
    <style:style style:name="Tabela15.A3" style:family="table-cell">
      <style:table-cell-properties fo:background-color="#f2f2f2" fo:padding="0cm" fo:border="0.002cm solid #bfbfbf">
        <style:background-image/>
      </style:table-cell-properties>
    </style:style>
    <style:style style:name="Tabela15.B3" style:family="table-cell">
      <style:table-cell-properties fo:padding="0cm" fo:border="0.002cm solid #bfbfbf"/>
    </style:style>
    <style:style style:name="Tabela16" style:family="table">
      <style:table-properties style:width="18.133cm" fo:margin-left="0.185cm" table:align="left" style:writing-mode="lr-tb"/>
    </style:style>
    <style:style style:name="Tabela16.A" style:family="table-column">
      <style:table-column-properties style:column-width="1.376cm"/>
    </style:style>
    <style:style style:name="Tabela16.B" style:family="table-column">
      <style:table-column-properties style:column-width="3.256cm"/>
    </style:style>
    <style:style style:name="Tabela16.C" style:family="table-column">
      <style:table-column-properties style:column-width="1.228cm"/>
    </style:style>
    <style:style style:name="Tabela16.D" style:family="table-column">
      <style:table-column-properties style:column-width="9.271cm"/>
    </style:style>
    <style:style style:name="Tabela16.E" style:family="table-column">
      <style:table-column-properties style:column-width="3.002cm"/>
    </style:style>
    <style:style style:name="Tabela16.1" style:family="table-row">
      <style:table-row-properties style:min-row-height="0.773cm" style:keep-together="true" fo:keep-together="auto"/>
    </style:style>
    <style:style style:name="Tabela16.A1" style:family="table-cell">
      <style:table-cell-properties fo:background-color="#f2f2f2" fo:padding="0cm" fo:border="0.002cm solid #bfbfbf">
        <style:background-image/>
      </style:table-cell-properties>
    </style:style>
    <style:style style:name="Tabela16.2" style:family="table-row">
      <style:table-row-properties style:min-row-height="1.549cm" style:keep-together="true" fo:keep-together="auto"/>
    </style:style>
    <style:style style:name="Tabela16.3" style:family="table-row">
      <style:table-row-properties style:min-row-height="0.778cm" style:keep-together="true" fo:keep-together="auto"/>
    </style:style>
    <style:style style:name="Tabela16.A3" style:family="table-cell">
      <style:table-cell-properties fo:padding="0cm" fo:border="0.002cm solid #bfbfbf"/>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Header">
      <style:paragraph-properties fo:text-align="center" style:justify-single-word="false"/>
      <style:text-properties style:font-name="Arial" fo:font-size="8pt" style:font-size-asian="8pt"/>
    </style:style>
    <style:style style:name="P4" style:family="paragraph" style:parent-style-name="Footer">
      <style:paragraph-properties fo:text-align="end" style:justify-single-word="false"/>
    </style:style>
    <style:style style:name="P5" style:family="paragraph" style:parent-style-name="Standard">
      <style:paragraph-properties fo:line-height="0.353cm" fo:orphans="0" fo:widows="0" style:text-autospace="none"/>
      <style:text-properties fo:font-size="10pt" style:font-size-asian="10pt" style:font-size-complex="10pt"/>
    </style:style>
    <style:style style:name="P6" style:family="paragraph" style:parent-style-name="Standard">
      <style:paragraph-properties fo:line-height="115%" fo:text-align="justify" style:justify-single-word="false"/>
      <style:text-properties fo:font-size="10pt" style:font-size-asian="10pt" style:font-size-complex="10pt" text:display="none"/>
    </style:style>
    <style:style style:name="P7"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 style:family="paragraph" style:parent-style-name="Standard">
      <style:paragraph-properties fo:line-height="115%" fo:text-align="justify" style:justify-single-word="false" style:text-autospace="none"/>
    </style:style>
    <style:style style:name="P9" style:family="paragraph" style:parent-style-name="Standard">
      <style:paragraph-properties fo:line-height="115%" fo:text-align="justify" style:justify-single-word="false" style:snap-to-layout-grid="false"/>
      <style:text-properties style:font-name="Arial" fo:font-size="11pt" style:font-size-asian="11pt" style:font-name-complex="Arial" style:font-size-complex="11pt"/>
    </style:style>
    <style:style style:name="P1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line-height="115%" fo:text-align="center" style:justify-single-word="false"/>
      <style:text-properties style:font-name="Arial" style:font-name-complex="Arial"/>
    </style:style>
    <style:style style:name="P16" style:family="paragraph" style:parent-style-name="Standard">
      <style:paragraph-properties fo:line-height="115%" fo:text-align="justify" style:justify-single-word="false" style:text-autospace="none"/>
      <style:text-properties style:font-name="Arial" style:font-name-complex="Arial"/>
    </style:style>
    <style:style style:name="P17" style:family="paragraph" style:parent-style-name="Standard">
      <style:paragraph-properties style:snap-to-layout-grid="false"/>
      <style:text-properties style:font-name="Arial" style:font-name-complex="Arial"/>
    </style:style>
    <style:style style:name="P18" style:family="paragraph" style:parent-style-name="Standard">
      <style:paragraph-properties fo:line-height="0.353cm"/>
      <style:text-properties style:font-name="Arial" fo:font-size="10pt" style:font-size-asian="10pt" style:font-name-complex="Arial" style:font-size-complex="10pt"/>
    </style:style>
    <style:style style:name="P19" style:family="paragraph" style:parent-style-name="Standard">
      <style:paragraph-properties fo:line-height="0.353cm" style:snap-to-layout-grid="false"/>
      <style:text-properties style:font-name="Arial" fo:font-size="10pt" style:font-size-asian="10pt" style:font-name-complex="Arial" style:font-size-complex="10pt"/>
    </style:style>
    <style:style style:name="P20" style:family="paragraph" style:parent-style-name="Standard">
      <style:paragraph-properties fo:line-height="0.247cm" style:snap-to-layout-grid="false"/>
      <style:text-properties style:font-name="Arial" fo:font-size="7pt" style:font-size-asian="7pt" style:font-name-complex="Arial" style:font-size-complex="7pt"/>
    </style:style>
    <style:style style:name="P21"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2" style:family="paragraph" style:parent-style-name="Standard">
      <style:paragraph-properties fo:line-height="115%"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line-height="115%" fo:text-align="justify"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line-height="115%" fo:text-align="center"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2pt" fo:font-weight="bold" style:font-size-asian="12pt" style:font-weight-asian="bold" style:font-name-complex="Arial" style:font-size-complex="12pt"/>
    </style:style>
    <style:style style:name="P2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Calibri"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Calibri" fo:font-size="10pt" fo:language="pt" fo:country="PT" style:font-name-asian="Arial" style:font-size-asian="10pt" style:language-asian="pt" style:country-asian="PT" style:font-name-complex="Arial" style:font-size-complex="10pt"/>
    </style:style>
    <style:style style:name="P3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3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pt" style:country-asian="PT" style:font-weight-asian="bold" style:font-name-complex="Arial" style:font-size-complex="12.5pt" style:font-weight-complex="bold"/>
    </style:style>
    <style:style style:name="P3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3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3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3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Calibri" fo:font-size="9pt" fo:language="pt" fo:country="PT" fo:font-weight="bold" style:font-name-asian="Arial" style:font-size-asian="9pt" style:language-asian="pt" style:country-asian="PT" style:font-weight-asian="bold" style:font-name-complex="Arial" style:font-size-complex="9pt" style:font-weight-complex="bold"/>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4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42" style:family="paragraph" style:parent-style-name="Text_20_body_20_indent">
      <style:paragraph-properties fo:margin-left="0cm" fo:margin-right="0cm" fo:margin-top="0cm" fo:margin-bottom="0.282cm" fo:line-height="120%" fo:text-indent="0cm" style:auto-text-indent="false">
        <style:tab-stops>
          <style:tab-stop style:position="1cm"/>
        </style:tab-stops>
      </style:paragraph-properties>
    </style:style>
    <style:style style:name="P43"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4"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5"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6"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47"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48"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49"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text-properties style:font-name="Arial" fo:font-weight="bold" style:font-weight-asian="bold" style:font-name-complex="Arial" style:font-size-complex="12pt"/>
    </style:style>
    <style:style style:name="P50"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51"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52"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pt" style:country-asian="PT" style:font-weight-asian="bold" style:font-name-complex="Arial" style:font-size-complex="16pt" style:font-weight-complex="bold"/>
    </style:style>
    <style:style style:name="P53"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54"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Times New Roman" fo:font-size="16pt" fo:language="pt" fo:country="PT" style:font-name-asian="Arial" style:font-size-asian="16pt" style:language-asian="pt" style:country-asian="PT" style:font-name-complex="Arial" style:font-size-complex="16pt"/>
    </style:style>
    <style:style style:name="P55"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fo:font-style="italic" fo:font-weight="bold" style:font-name-asian="Arial" style:font-size-asian="10.5pt" style:language-asian="pt" style:country-asian="PT" style:font-style-asian="italic" style:font-weight-asian="bold" style:font-name-complex="Arial" style:font-size-complex="10.5pt" style:font-style-complex="italic" style:font-weight-complex="bold"/>
    </style:style>
    <style:style style:name="P56"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7"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Calibri" fo:font-size="3.5pt" fo:language="pt" fo:country="PT" style:font-name-asian="Arial" style:font-size-asian="3.5pt" style:language-asian="pt" style:country-asian="PT" style:font-name-complex="Arial" style:font-size-complex="3.5pt"/>
    </style:style>
    <style:style style:name="P58"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59"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60"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1"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pt" style:country-asian="PT" style:font-weight-asian="bold" style:font-name-complex="Arial" style:font-size-complex="15pt" style:font-weight-complex="bold"/>
    </style:style>
    <style:style style:name="P62"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Calibri" fo:font-size="14.5pt" fo:language="pt" fo:country="PT" style:font-name-asian="Arial" style:font-size-asian="14.5pt" style:language-asian="pt" style:country-asian="PT" style:font-name-complex="Arial" style:font-size-complex="14.5pt"/>
    </style:style>
    <style:style style:name="P63"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64"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pt" style:country-asian="PT" style:font-weight-asian="bold" style:font-name-complex="Arial" style:font-size-complex="15.5pt" style:font-weight-complex="bold"/>
    </style:style>
    <style:style style:name="P65"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Times New Roman" fo:font-size="15.5pt" fo:language="pt" fo:country="PT" style:font-name-asian="Arial" style:font-size-asian="15.5pt" style:language-asian="pt" style:country-asian="PT" style:font-name-complex="Arial" style:font-size-complex="15.5pt"/>
    </style:style>
    <style:style style:name="P6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7"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8"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style="italic" fo:font-weight="bold" style:font-name-asian="Arial" style:font-size-asian="10pt" style:language-asian="pt" style:country-asian="PT" style:font-style-asian="italic" style:font-weight-asian="bold" style:font-name-complex="Arial" style:font-size-complex="10pt" style:font-style-complex="italic" style:font-weight-complex="bold"/>
    </style:style>
    <style:style style:name="P69"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70"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fo:font-style="italic" fo:font-weight="bold" style:font-name-asian="Arial" style:font-size-asian="6pt" style:language-asian="pt" style:country-asian="PT" style:font-style-asian="italic" style:font-weight-asian="bold" style:font-name-complex="Arial" style:font-size-complex="6pt" style:font-style-complex="italic" style:font-weight-complex="bold"/>
    </style:style>
    <style:style style:name="P71"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72"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4"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4pt" fo:language="pt" fo:country="PT" style:font-name-asian="Arial" style:font-size-asian="14pt" style:language-asian="pt" style:country-asian="PT" style:font-name-complex="Arial" style:font-size-complex="14pt"/>
    </style:style>
    <style:style style:name="P75"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6pt" fo:language="pt" fo:country="PT" style:font-name-asian="Arial" style:font-size-asian="16pt" style:language-asian="pt" style:country-asian="PT" style:font-name-complex="Arial" style:font-size-complex="16pt"/>
    </style:style>
    <style:style style:name="P76"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pt" style:country-asian="PT" style:font-weight-asian="bold" style:font-name-complex="Arial" style:font-size-complex="16pt" style:font-weight-complex="bold"/>
    </style:style>
    <style:style style:name="P77"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78" style:family="paragraph" style:parent-style-name="Table_20_Paragraph">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Times New Roman" fo:font-size="13pt" fo:language="pt" fo:country="PT" style:font-name-asian="Arial" style:font-size-asian="13pt" style:language-asian="pt" style:country-asian="PT" style:font-name-complex="Arial" style:font-size-complex="13pt"/>
    </style:style>
    <style:style style:name="P79" style:family="paragraph" style:parent-style-name="Table_20_Paragraph">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80" style:family="paragraph" style:parent-style-name="Table_20_Paragraph">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81"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82"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Calibri" fo:font-size="14pt" fo:language="pt" fo:country="PT" fo:font-weight="bold" style:font-name-asian="Arial" style:font-size-asian="14pt" style:language-asian="pt" style:country-asian="PT" style:font-weight-asian="bold" style:font-name-complex="Arial" style:font-size-complex="14pt" style:font-weight-complex="bold"/>
    </style:style>
    <style:style style:name="P83" style:family="paragraph" style:parent-style-name="Table_20_Paragraph">
      <style:paragraph-properties fo:margin-left="0cm" fo:margin-right="0cm" fo:margin-top="0.279cm" fo:margin-bottom="0cm" fo:line-height="0.37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84"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85"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3pt" fo:language="pt" fo:country="PT" style:font-name-asian="Arial" style:font-size-asian="13pt" style:language-asian="pt" style:country-asian="PT" style:font-name-complex="Arial" style:font-size-complex="13pt"/>
    </style:style>
    <style:style style:name="P86"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5.5pt" fo:language="pt" fo:country="PT" style:font-name-asian="Arial" style:font-size-asian="15.5pt" style:language-asian="pt" style:country-asian="PT" style:font-name-complex="Arial" style:font-size-complex="15.5pt"/>
    </style:style>
    <style:style style:name="P87"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6pt" fo:language="pt" fo:country="PT" style:font-name-asian="Arial" style:font-size-asian="16pt" style:language-asian="pt" style:country-asian="PT" style:font-name-complex="Arial" style:font-size-complex="16pt"/>
    </style:style>
    <style:style style:name="P88"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pt" style:country-asian="PT" style:font-weight-asian="bold" style:font-name-complex="Arial" style:font-size-complex="15.5pt" style:font-weight-complex="bold"/>
    </style:style>
    <style:style style:name="P89"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15.5pt" fo:language="pt" fo:country="PT" style:font-name-asian="Arial" style:font-size-asian="15.5pt" style:language-asian="pt" style:country-asian="PT" style:font-name-complex="Arial" style:font-size-complex="15.5pt"/>
    </style:style>
    <style:style style:name="P90"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91"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92"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93"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94"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95"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96"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97"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Calibri" fo:font-size="6.5pt" fo:language="pt" fo:country="PT" style:font-name-asian="Arial" style:font-size-asian="6.5pt" style:language-asian="pt" style:country-asian="PT" style:font-name-complex="Arial" style:font-size-complex="6.5pt"/>
    </style:style>
    <style:style style:name="P98"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99"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0"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pt" style:country-asian="PT" style:font-weight-asian="bold" style:font-name-complex="Arial" style:font-size-complex="15pt" style:font-weight-complex="bold"/>
    </style:style>
    <style:style style:name="P101" style:family="paragraph" style:parent-style-name="Table_20_Paragraph">
      <style:paragraph-properties fo:margin-left="0.035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2" style:family="paragraph" style:parent-style-name="Standard">
      <style:paragraph-properties fo:margin-top="0cm" fo:margin-bottom="0.282cm" fo:line-height="120%" fo:text-align="justify" style:justify-single-word="false"/>
    </style:style>
    <style:style style:name="P103"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104" style:family="paragraph" style:parent-style-name="Standard">
      <style:paragraph-properties fo:margin-top="0cm" fo:margin-bottom="0.282cm" fo:line-height="120%" fo:text-align="justify" style:justify-single-word="false" style:text-autospace="none">
        <style:tab-stops>
          <style:tab-stop style:position="14.002cm"/>
        </style:tab-stops>
      </style:paragraph-properties>
    </style:style>
    <style:style style:name="P105" style:family="paragraph" style:parent-style-name="Standard">
      <style:paragraph-properties fo:margin-top="0cm" fo:margin-bottom="0.282cm" fo:line-height="120%" fo:text-align="justify" style:justify-single-word="false" style:text-autospace="none"/>
    </style:style>
    <style:style style:name="P106"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07" style:family="paragraph" style:parent-style-name="Standard">
      <style:paragraph-properties fo:margin-top="0cm" fo:margin-bottom="0.282cm" fo:line-height="120%" fo:text-align="justify" style:justify-single-word="false" fo:orphans="0" fo:widows="0"/>
    </style:style>
    <style:style style:name="P108"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109" style:family="paragraph" style:parent-style-name="Standard">
      <style:paragraph-properties fo:margin-top="0cm" fo:margin-bottom="0.282cm" fo:line-height="120%" fo:text-align="justify" style:justify-single-word="false" fo:orphans="0" fo:widows="0">
        <style:tab-stops>
          <style:tab-stop style:position="2cm"/>
        </style:tab-stops>
      </style:paragraph-properties>
    </style:style>
    <style:style style:name="P110"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111"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12" style:family="paragraph" style:parent-style-name="Standard">
      <style:paragraph-properties fo:margin-top="0cm" fo:margin-bottom="0.282cm" fo:line-height="120%" fo:text-align="justify" style:justify-single-word="false">
        <style:tab-stops>
          <style:tab-stop style:position="2cm"/>
        </style:tab-stops>
      </style:paragraph-properties>
    </style:style>
    <style:style style:name="P11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4" style:family="paragraph" style:parent-style-name="Standard">
      <style:paragraph-properties fo:margin-top="0cm" fo:margin-bottom="0.282cm" fo:line-height="115%" fo:text-align="justify" style:justify-single-word="false"/>
    </style:style>
    <style:style style:name="P115" style:family="paragraph" style:parent-style-name="Standard">
      <style:paragraph-properties fo:margin-top="0cm" fo:margin-bottom="0.282cm" fo:line-height="115%" fo:text-align="justify" style:justify-single-word="false" fo:orphans="0" fo:widows="0">
        <style:tab-stops>
          <style:tab-stop style:position="2cm"/>
        </style:tab-stops>
      </style:paragraph-properties>
    </style:style>
    <style:style style:name="P116" style:family="paragraph" style:parent-style-name="Standard">
      <style:paragraph-properties fo:margin-top="0cm" fo:margin-bottom="0.282cm" fo:line-height="115%" fo:text-align="justify" style:justify-single-word="false">
        <style:tab-stops>
          <style:tab-stop style:position="14.002cm"/>
        </style:tab-stops>
      </style:paragraph-properties>
    </style:style>
    <style:style style:name="P117"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18" style:family="paragraph" style:parent-style-name="Corpo_20_de_20_texto_20_2">
      <style:paragraph-properties fo:margin-top="0cm" fo:margin-bottom="0.282cm" fo:line-height="120%" fo:text-align="center" style:justify-single-word="false" fo:padding-left="0cm" fo:padding-right="0cm" fo:padding-top="0.141cm" fo:padding-bottom="0.106cm" fo:border="0.018cm solid #000000" style:shadow="#000000 0.028cm 0.02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119"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20"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21"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122"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 fo:font-weight="bold" style:font-weight-asian="bold" style:font-name-complex="Arial" style:font-weight-complex="bold"/>
    </style:style>
    <style:style style:name="P123"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124"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125"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tab-stops>
          <style:tab-stop style:position="14.002cm"/>
        </style:tab-stops>
      </style:paragraph-properties>
    </style:style>
    <style:style style:name="P126" style:family="paragraph" style:parent-style-name="Standard">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7" style:family="paragraph" style:parent-style-name="Standard">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28" style:family="paragraph" style:parent-style-name="Standard">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2pt" fo:font-weight="bold" style:font-size-asian="12pt" style:font-weight-asian="bold" style:font-name-complex="Arial" style:font-size-complex="12pt" style:font-style-complex="italic" style:font-weight-complex="bold"/>
    </style:style>
    <style:style style:name="P129" style:family="paragraph" style:parent-style-name="Heading_20_3">
      <style:paragraph-properties fo:margin-top="0cm" fo:margin-bottom="0.282cm" fo:line-height="115%" fo:padding="0.035cm" fo:border="0.018cm solid #000000" style:shadow="#000000 0.062cm 0.062cm" fo:keep-with-next="auto">
        <style:tab-stops>
          <style:tab-stop style:position="12.252cm"/>
          <style:tab-stop style:position="14.002cm"/>
        </style:tab-stops>
      </style:paragraph-properties>
      <style:text-properties style:font-name-complex="Arial"/>
    </style:style>
    <style:style style:name="P130" style:family="paragraph" style:parent-style-name="Heading_20_3">
      <style:paragraph-properties fo:margin-top="0cm" fo:margin-bottom="0.282cm" fo:line-height="120%" fo:text-align="justify" style:justify-single-word="false" fo:background-color="#ffffff">
        <style:tab-stops>
          <style:tab-stop style:position="14.002cm"/>
        </style:tab-stops>
        <style:background-image/>
      </style:paragraph-properties>
      <style:text-properties style:font-name-complex="Arial"/>
    </style:style>
    <style:style style:name="P131"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2"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ize-complex="12pt" style:font-style-complex="italic" style:font-weight-complex="bold"/>
    </style:style>
    <style:style style:name="P133" style:family="paragraph" style:parent-style-name="Header">
      <style:paragraph-properties fo:margin-top="0cm" fo:margin-bottom="0.282cm" fo:line-height="120%" fo:text-align="justify" style:justify-single-word="false">
        <style:tab-stops/>
      </style:paragraph-properties>
    </style:style>
    <style:style style:name="P134"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135"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36" style:family="paragraph" style:parent-style-name="P30">
      <style:paragraph-properties fo:margin-top="0cm" fo:margin-bottom="0.282cm" fo:line-height="120%">
        <style:tab-stops>
          <style:tab-stop style:position="2.223cm"/>
          <style:tab-stop style:position="14.002cm"/>
        </style:tab-stops>
      </style:paragraph-properties>
    </style:style>
    <style:style style:name="P137" style:family="paragraph" style:parent-style-name="Text_20_body">
      <style:paragraph-properties fo:margin-top="0cm" fo:margin-bottom="0.282cm" fo:line-height="120%" fo:text-align="justify" style:justify-single-word="false">
        <style:tab-stops>
          <style:tab-stop style:position="14.002cm"/>
        </style:tab-stops>
      </style:paragraph-properties>
    </style:style>
    <style:style style:name="P138" style:family="paragraph" style:parent-style-name="Text_20_body">
      <style:paragraph-properties fo:margin-top="0cm" fo:margin-bottom="0.282cm" fo:line-height="115%" fo:text-align="justify" style:justify-single-word="false"/>
    </style:style>
    <style:style style:name="P139"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140"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ab-stops>
          <style:tab-stop style:position="14.002cm"/>
        </style:tab-stops>
      </style:paragraph-properties>
      <style:text-properties style:font-name="Arial" fo:font-weight="bold" style:font-weight-asian="bold" style:font-name-complex="Arial"/>
    </style:style>
    <style:style style:name="P141"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142"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143"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144"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145"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4.002cm"/>
        </style:tab-stops>
      </style:paragraph-properties>
    </style:style>
    <style:style style:name="P146"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251cm"/>
          <style:tab-stop style:position="14.002cm"/>
        </style:tab-stops>
      </style:paragraph-properties>
    </style:style>
    <style:style style:name="P147"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4.002cm"/>
        </style:tab-stops>
      </style:paragraph-properties>
      <style:text-properties fo:font-size="12pt" style:font-size-asian="12pt" style:font-size-complex="12pt"/>
    </style:style>
    <style:style style:name="P148"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149" style:family="paragraph" style:parent-style-name="Lista_20_de_20_continuação_20_2">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150" style:family="paragraph" style:parent-style-name="Corpo_20_de_20_texto_20_2">
      <style:paragraph-properties fo:margin-left="0cm" fo:margin-right="0cm" fo:margin-top="0cm" fo:margin-bottom="0.282cm" fo:line-height="120%" fo:text-indent="1.501cm" style:auto-text-indent="false">
        <style:tab-stops>
          <style:tab-stop style:position="14.002cm"/>
        </style:tab-stops>
      </style:paragraph-properties>
    </style:style>
    <style:style style:name="P151"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152" style:family="paragraph" style:parent-style-name="Recuo_20_de_20_corpo_20_de_20_texto_20_2">
      <style:paragraph-properties fo:margin-left="0cm" fo:margin-right="0cm" fo:margin-top="0cm" fo:margin-bottom="0.282cm" fo:line-height="120%" fo:text-indent="1.501cm" style:auto-text-indent="false"/>
    </style:style>
    <style:style style:name="P153" style:family="paragraph" style:parent-style-name="Standard">
      <style:paragraph-properties fo:margin-left="0cm" fo:margin-right="0cm" fo:margin-top="0.212cm" fo:margin-bottom="0.106cm" fo:line-height="115%" fo:text-align="justify" style:justify-single-word="false" fo:orphans="0" fo:widows="0" fo:text-indent="1.501cm" style:auto-text-indent="false"/>
    </style:style>
    <style:style style:name="P154" style:family="paragraph" style:parent-style-name="Standard">
      <style:paragraph-properties fo:margin-left="0cm" fo:margin-right="0cm" fo:margin-top="0.212cm" fo:margin-bottom="0.106cm" fo:line-height="115%" fo:text-align="justify" style:justify-single-word="false" fo:orphans="0" fo:widows="0" fo:text-indent="1.501cm" style:auto-text-indent="false"/>
      <style:text-properties fo:font-size="12pt" style:font-size-asian="12pt" style:font-size-complex="12pt"/>
    </style:style>
    <style:style style:name="P155" style:family="paragraph" style:parent-style-name="Recuo_20_de_20_corpo_20_de_20_texto_20_2">
      <style:paragraph-properties fo:margin-left="0cm" fo:margin-right="0cm" fo:margin-top="0.212cm" fo:margin-bottom="0.282cm" fo:line-height="120%" fo:text-indent="1.501cm" style:auto-text-indent="false"/>
    </style:style>
    <style:style style:name="P156" style:family="paragraph" style:parent-style-name="Standard">
      <style:paragraph-properties fo:margin-top="0.212cm" fo:margin-bottom="0.106cm" fo:line-height="115%" fo:text-align="justify" style:justify-single-word="false" fo:orphans="0" fo:widows="0"/>
    </style:style>
    <style:style style:name="P157" style:family="paragraph" style:parent-style-name="Standard">
      <style:paragraph-properties fo:margin-top="0.212cm" fo:margin-bottom="0.106cm" fo:line-height="115%" fo:text-align="justify" style:justify-single-word="false" fo:orphans="0" fo:widows="0">
        <style:tab-stops>
          <style:tab-stop style:position="1.501cm"/>
        </style:tab-stops>
      </style:paragraph-properties>
      <style:text-properties style:font-name="Arial" style:font-name-complex="Arial"/>
    </style:style>
    <style:style style:name="P158"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159"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160"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61"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11pt" style:font-size-asian="11pt" style:font-name-complex="Arial" style:font-size-complex="11pt"/>
    </style:style>
    <style:style style:name="P162" style:family="paragraph" style:parent-style-name="Standard">
      <style:paragraph-properties fo:margin-left="0cm" fo:margin-right="0cm" fo:margin-top="0cm" fo:margin-bottom="0.282cm" fo:line-height="120%" fo:text-align="justify" style:justify-single-word="false" fo:text-indent="1.249cm" style:auto-text-indent="false"/>
      <style:text-properties fo:color="#000000" style:font-name="Arial" style:font-name-complex="Arial"/>
    </style:style>
    <style:style style:name="P163" style:family="paragraph" style:parent-style-name="Standard">
      <style:paragraph-properties fo:margin-left="1.251cm" fo:margin-right="0cm" fo:margin-top="0cm" fo:margin-bottom="0.282cm" fo:line-height="120%" fo:text-align="justify" style:justify-single-word="false" fo:text-indent="0cm" style:auto-text-indent="false"/>
      <style:text-properties fo:color="#000000" style:font-name="Arial" style:font-name-complex="Arial"/>
    </style:style>
    <style:style style:name="P164" style:family="paragraph" style:parent-style-name="Standard">
      <style:paragraph-properties fo:margin-top="0cm" fo:margin-bottom="0.247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 fo:font-size="8pt" fo:font-weight="bold" style:font-size-asian="8pt" style:font-weight-asian="bold" style:font-name-complex="Arial" style:font-size-complex="8pt"/>
    </style:style>
    <style:style style:name="P165" style:family="paragraph" style:parent-style-name="texto_5f_justificado">
      <style:paragraph-properties fo:margin-top="0cm" fo:margin-bottom="0.247cm" fo:line-height="110%" fo:text-align="justify" style:justify-single-word="false"/>
      <style:text-properties style:font-name="Arial" fo:font-weight="bold" style:font-weight-asian="bold" style:font-name-complex="Arial"/>
    </style:style>
    <style:style style:name="P166" style:family="paragraph" style:parent-style-name="Standard">
      <style:paragraph-properties fo:margin-left="0cm" fo:margin-right="-0.051cm" fo:text-indent="0cm" style:auto-text-indent="false"/>
    </style:style>
    <style:style style:name="P167" style:family="paragraph" style:parent-style-name="Standard">
      <style:paragraph-properties fo:margin-left="0cm" fo:margin-right="-0.051cm" fo:line-height="0.353cm" fo:text-indent="0cm" style:auto-text-indent="false"/>
      <style:text-properties style:font-name="Arial" style:font-name-complex="Arial"/>
    </style:style>
    <style:style style:name="P168" style:family="paragraph" style:parent-style-name="Standard">
      <style:paragraph-properties fo:margin-left="0cm" fo:margin-right="-0.051cm" fo:line-height="0.265cm" fo:text-align="justify" style:justify-single-word="false" fo:text-indent="0cm" style:auto-text-indent="false">
        <style:tab-stops>
          <style:tab-stop style:position="1.251cm"/>
        </style:tab-stops>
      </style:paragraph-properties>
      <style:text-properties style:font-name="Arial" style:font-name-complex="Arial"/>
    </style:style>
    <style:style style:name="P169" style:family="paragraph" style:parent-style-name="Standard">
      <style:paragraph-properties fo:margin-left="0cm" fo:margin-right="-0.051cm" fo:text-align="justify" style:justify-single-word="false" fo:text-indent="0cm" style:auto-text-indent="false"/>
      <style:text-properties style:font-name="Arial" fo:letter-spacing="0.002cm" style:font-name-asian="Arial" style:font-name-complex="Arial" style:text-scale="91%"/>
    </style:style>
    <style:style style:name="P170" style:family="paragraph" style:parent-style-name="Standard">
      <style:paragraph-properties fo:margin-left="0cm" fo:margin-right="-0.051cm" fo:text-align="justify" style:justify-single-word="false" fo:text-indent="0cm" style:auto-text-indent="false"/>
      <style:text-properties style:font-name="Arial" fo:letter-spacing="-0.002cm" fo:font-weight="bold" style:font-name-asian="Arial" style:font-weight-asian="bold" style:font-name-complex="Arial" style:font-weight-complex="bold" style:text-scale="84%"/>
    </style:style>
    <style:style style:name="P171" style:family="paragraph" style:parent-style-name="Standard">
      <style:paragraph-properties fo:margin-left="0cm" fo:margin-right="-0.051cm"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89%"/>
    </style:style>
    <style:style style:name="P172" style:family="paragraph" style:parent-style-name="Standard">
      <style:paragraph-properties fo:margin-left="0cm" fo:margin-right="-0.051cm" fo:text-align="center" style:justify-single-word="false" fo:text-indent="0cm" style:auto-text-indent="false"/>
      <style:text-properties style:font-name="Arial" fo:font-size="10pt" fo:letter-spacing="0.002cm" fo:font-weight="bold" style:font-name-asian="Arial" style:font-size-asian="10pt" style:font-weight-asian="bold" style:font-name-complex="Arial" style:font-size-complex="10pt" style:font-weight-complex="bold" style:text-scale="82%"/>
    </style:style>
    <style:style style:name="P173" style:family="paragraph" style:parent-style-name="Standard">
      <style:paragraph-properties fo:margin-left="0cm" fo:margin-right="-0.051cm"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81%"/>
    </style:style>
    <style:style style:name="P174" style:family="paragraph" style:parent-style-name="Standard">
      <style:paragraph-properties fo:margin-left="0cm" fo:margin-right="-0.051cm" fo:text-align="center" style:justify-single-word="false" fo:text-indent="0cm" style:auto-text-indent="false"/>
      <style:text-properties style:font-name="Arial" fo:font-size="10pt" fo:letter-spacing="0.002cm" fo:font-weight="bold" style:font-name-asian="Arial" style:font-size-asian="10pt" style:font-weight-asian="bold" style:font-name-complex="Arial" style:font-size-complex="10pt" style:font-weight-complex="bold" style:text-scale="81%"/>
    </style:style>
    <style:style style:name="P175" style:family="paragraph" style:parent-style-name="Standard">
      <style:paragraph-properties fo:margin-left="0cm" fo:margin-right="-0.051cm" fo:text-align="center" style:justify-single-word="false"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81%"/>
    </style:style>
    <style:style style:name="P176" style:family="paragraph" style:parent-style-name="Standard">
      <style:paragraph-properties fo:margin-left="0cm" fo:margin-right="-0.051cm" fo:text-align="center" style:justify-single-word="false" fo:text-indent="0cm" style:auto-text-indent="false" style:snap-to-layout-grid="false"/>
      <style:text-properties style:font-name="Arial" fo:font-size="10pt" style:font-size-asian="10pt" style:font-name-complex="Arial" style:font-size-complex="10pt"/>
    </style:style>
    <style:style style:name="P177" style:family="paragraph" style:parent-style-name="Standard">
      <style:paragraph-properties fo:margin-left="0cm" fo:margin-right="-0.051cm" fo:line-height="0.353cm" fo:text-align="center" style:justify-single-word="false" fo:text-indent="0cm" style:auto-text-indent="false"/>
      <style:text-properties style:font-name="Arial" fo:font-size="10pt" style:font-size-asian="10pt" style:font-name-complex="Arial" style:font-size-complex="10pt"/>
    </style:style>
    <style:style style:name="P178" style:family="paragraph" style:parent-style-name="Standard">
      <style:paragraph-properties fo:margin-left="0cm" fo:margin-right="-0.051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font-weight-complex="bold" style:text-scale="82%"/>
    </style:style>
    <style:style style:name="P179" style:family="paragraph" style:parent-style-name="Standard">
      <style:paragraph-properties fo:margin-left="0cm" fo:margin-right="-0.051cm" fo:text-align="center" style:justify-single-word="false" fo:text-indent="0cm" style:auto-text-indent="false" style:snap-to-layout-grid="false"/>
      <style:text-properties style:font-name="Arial" fo:font-size="10pt" fo:font-weight="bold" style:font-name-asian="Arial" style:font-size-asian="10pt" style:font-weight-asian="bold" style:font-name-complex="Arial" style:font-size-complex="10pt" style:font-weight-complex="bold" style:text-scale="82%"/>
    </style:style>
    <style:style style:name="P180" style:family="paragraph" style:parent-style-name="Standard">
      <style:paragraph-properties fo:margin-left="0cm" fo:margin-right="-0.051cm" fo:text-align="justify" style:justify-single-word="false" fo:text-indent="0cm" style:auto-text-indent="false"/>
    </style:style>
    <style:style style:name="P181" style:family="paragraph" style:parent-style-name="Standard">
      <style:paragraph-properties fo:margin-left="0cm" fo:margin-right="-0.051cm" fo:text-align="justify" style:justify-single-word="false" fo:text-indent="0cm" style:auto-text-indent="false">
        <style:tab-stops>
          <style:tab-stop style:position="1.251cm"/>
        </style:tab-stops>
      </style:paragraph-properties>
    </style:style>
    <style:style style:name="P182" style:family="paragraph" style:parent-style-name="Standard">
      <style:paragraph-properties fo:margin-left="0cm" fo:margin-right="-0.051cm" fo:text-align="justify" style:justify-single-word="false" fo:text-indent="0cm" style:auto-text-indent="false">
        <style:tab-stops>
          <style:tab-stop style:position="1.251cm"/>
          <style:tab-stop style:position="4.727cm"/>
        </style:tab-stops>
      </style:paragraph-properties>
    </style:style>
    <style:style style:name="P183" style:family="paragraph" style:parent-style-name="Standard">
      <style:paragraph-properties fo:margin-left="0cm" fo:margin-right="-0.051cm" fo:line-height="158%" fo:text-align="justify" style:justify-single-word="false" fo:text-indent="0cm" style:auto-text-indent="false">
        <style:tab-stops>
          <style:tab-stop style:position="1.251cm"/>
        </style:tab-stops>
      </style:paragraph-properties>
    </style:style>
    <style:style style:name="P184" style:family="paragraph" style:parent-style-name="Standard">
      <style:paragraph-properties fo:margin-left="0cm" fo:margin-right="-0.051cm" fo:line-height="159%" fo:text-align="justify" style:justify-single-word="false" fo:text-indent="0cm" style:auto-text-indent="false">
        <style:tab-stops>
          <style:tab-stop style:position="1.251cm"/>
        </style:tab-stops>
      </style:paragraph-properties>
    </style:style>
    <style:style style:name="P185" style:family="paragraph" style:parent-style-name="Standard">
      <style:paragraph-properties fo:margin-left="0cm" fo:margin-right="-0.051cm" fo:margin-top="0.115cm" fo:margin-bottom="0cm" fo:text-align="center" style:justify-single-word="false" fo:text-indent="0cm" style:auto-text-indent="false" style:snap-to-layout-grid="false"/>
    </style:style>
    <style:style style:name="P186" style:family="paragraph" style:parent-style-name="Standard">
      <style:paragraph-properties fo:margin-left="0cm" fo:margin-right="-0.051cm" fo:margin-top="0.004cm" fo:margin-bottom="0cm" fo:text-align="center" style:justify-single-word="false" fo:text-indent="0cm" style:auto-text-indent="false" style:snap-to-layout-grid="false"/>
    </style:style>
    <style:style style:name="P187" style:family="paragraph" style:parent-style-name="Standard">
      <style:paragraph-properties fo:margin-left="0cm" fo:margin-right="-0.051cm" fo:margin-top="0.004cm" fo:margin-bottom="0cm" fo:text-align="center" style:justify-single-word="false" fo:text-indent="0cm" style:auto-text-indent="false" style:snap-to-layout-grid="false"/>
      <style:text-properties style:font-name="Arial" fo:letter-spacing="0.002cm" fo:font-weight="bold" style:font-name-asian="Arial" style:font-weight-asian="bold" style:font-name-complex="Arial" style:font-weight-complex="bold" style:text-scale="91%"/>
    </style:style>
    <style:style style:name="P188" style:family="paragraph" style:parent-style-name="Standard">
      <style:paragraph-properties fo:margin-left="0cm" fo:margin-right="-0.051cm" fo:margin-top="0.004cm" fo:margin-bottom="0cm" fo:text-align="center" style:justify-single-word="false" fo:text-indent="0cm" style:auto-text-indent="false" style:snap-to-layout-grid="false"/>
      <style:text-properties style:font-name="Arial" fo:letter-spacing="0.002cm" style:font-name-asian="Arial" style:font-name-complex="Arial"/>
    </style:style>
    <style:style style:name="P189" style:family="paragraph" style:parent-style-name="Standard">
      <style:paragraph-properties fo:margin-left="0cm" fo:margin-right="-0.051cm" fo:margin-top="0.004cm" fo:margin-bottom="0cm" fo:text-align="center" style:justify-single-word="false"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89%"/>
    </style:style>
    <style:style style:name="P190" style:family="paragraph" style:parent-style-name="Standard">
      <style:paragraph-properties fo:margin-left="0cm" fo:margin-right="-0.051cm" fo:margin-top="0.012cm" fo:margin-bottom="0cm" fo:line-height="0.388cm" fo:text-indent="0cm" style:auto-text-indent="false"/>
      <style:text-properties style:font-name="Arial" style:font-name-complex="Arial"/>
    </style:style>
    <style:style style:name="P191" style:family="paragraph" style:parent-style-name="Standard">
      <style:paragraph-properties fo:margin-left="0cm" fo:margin-right="-0.051cm" fo:margin-top="0.002cm" fo:margin-bottom="0cm" fo:line-height="0.265cm" fo:text-indent="0cm" style:auto-text-indent="false"/>
      <style:text-properties style:font-name="Arial" style:font-name-complex="Arial"/>
    </style:style>
    <style:style style:name="P192" style:family="paragraph" style:parent-style-name="Standard">
      <style:paragraph-properties fo:margin-left="0cm" fo:margin-right="-0.051cm" fo:margin-top="0.002cm" fo:margin-bottom="0cm" fo:line-height="0.265cm" fo:text-align="justify" style:justify-single-word="false" fo:text-indent="0cm" style:auto-text-indent="false">
        <style:tab-stops>
          <style:tab-stop style:position="1.251cm"/>
        </style:tab-stops>
      </style:paragraph-properties>
      <style:text-properties style:font-name="Arial" style:font-name-complex="Arial"/>
    </style:style>
    <style:style style:name="P193" style:family="paragraph" style:parent-style-name="Standard">
      <style:paragraph-properties fo:margin-left="0cm" fo:margin-right="-0.051cm" fo:margin-top="0.002cm" fo:margin-bottom="0cm" fo:line-height="0.194cm" fo:text-align="center" style:justify-single-word="false" fo:text-indent="0cm" style:auto-text-indent="false" style:snap-to-layout-grid="false"/>
      <style:text-properties style:font-name="Arial" fo:font-size="10pt" style:font-size-asian="10pt" style:font-name-complex="Arial" style:font-size-complex="10pt"/>
    </style:style>
    <style:style style:name="P194" style:family="paragraph" style:parent-style-name="Standard">
      <style:paragraph-properties fo:margin-left="0cm" fo:margin-right="-0.051cm" fo:margin-top="0.009cm" fo:margin-bottom="0cm" fo:line-height="159%" fo:text-align="justify" style:justify-single-word="false" fo:text-indent="0cm" style:auto-text-indent="false">
        <style:tab-stops>
          <style:tab-stop style:position="1.251cm"/>
        </style:tab-stops>
      </style:paragraph-properties>
    </style:style>
    <style:style style:name="P195" style:family="paragraph" style:parent-style-name="Standard">
      <style:paragraph-properties fo:margin-left="0cm" fo:margin-right="-0.051cm" fo:margin-top="0.009cm" fo:margin-bottom="0cm" fo:line-height="0.353cm" fo:text-indent="0cm" style:auto-text-indent="false"/>
      <style:text-properties style:font-name="Arial" style:font-name-complex="Arial"/>
    </style:style>
    <style:style style:name="P196" style:family="paragraph" style:parent-style-name="Standard">
      <style:paragraph-properties fo:margin-left="0cm" fo:margin-right="-0.051cm" fo:margin-top="0.007cm" fo:margin-bottom="0cm" fo:text-align="justify" style:justify-single-word="false" fo:text-indent="0cm" style:auto-text-indent="false">
        <style:tab-stops>
          <style:tab-stop style:position="1.251cm"/>
          <style:tab-stop style:position="4.727cm"/>
        </style:tab-stops>
      </style:paragraph-properties>
    </style:style>
    <style:style style:name="P197" style:family="paragraph" style:parent-style-name="Standard">
      <style:paragraph-properties fo:margin-left="0cm" fo:margin-right="-0.051cm" fo:margin-top="0.007cm" fo:margin-bottom="0cm" fo:line-height="159%" fo:text-align="justify" style:justify-single-word="false" fo:text-indent="0cm" style:auto-text-indent="false">
        <style:tab-stops>
          <style:tab-stop style:position="1.251cm"/>
        </style:tab-stops>
      </style:paragraph-properties>
    </style:style>
    <style:style style:name="P198" style:family="paragraph" style:parent-style-name="Standard">
      <style:paragraph-properties fo:margin-left="0cm" fo:margin-right="-0.051cm" fo:margin-top="0.007cm" fo:margin-bottom="0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font-weight-complex="bold" style:text-scale="82%"/>
    </style:style>
    <style:style style:name="P199" style:family="paragraph" style:parent-style-name="Standard">
      <style:paragraph-properties fo:margin-left="0cm" fo:margin-right="-0.051cm" fo:margin-top="0.011cm" fo:margin-bottom="0cm" fo:text-align="justify" style:justify-single-word="false" fo:text-indent="0cm" style:auto-text-indent="false">
        <style:tab-stops>
          <style:tab-stop style:position="1.251cm"/>
          <style:tab-stop style:position="4.727cm"/>
        </style:tab-stops>
      </style:paragraph-properties>
    </style:style>
    <style:style style:name="P200" style:family="paragraph" style:parent-style-name="Standard">
      <style:paragraph-properties fo:margin-left="0cm" fo:margin-right="-0.051cm" fo:margin-top="0.011cm" fo:margin-bottom="0cm" fo:text-align="center" style:justify-single-word="false" fo:text-indent="0cm" style:auto-text-indent="false" style:snap-to-layout-grid="false"/>
    </style:style>
    <style:style style:name="P201" style:family="paragraph" style:parent-style-name="Standard">
      <style:paragraph-properties fo:margin-left="0cm" fo:margin-right="-0.051cm" fo:margin-top="0.011cm" fo:margin-bottom="0cm" fo:text-align="center" style:justify-single-word="false"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89%"/>
    </style:style>
    <style:style style:name="P202" style:family="paragraph" style:parent-style-name="Standard">
      <style:paragraph-properties fo:margin-left="0cm" fo:margin-right="-0.051cm" fo:margin-top="0.011cm" fo:margin-bottom="0cm" fo:text-align="center" style:justify-single-word="false"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82%"/>
    </style:style>
    <style:style style:name="P203" style:family="paragraph" style:parent-style-name="Standard">
      <style:paragraph-properties fo:margin-left="0cm" fo:margin-right="-0.051cm" fo:margin-top="0.011cm" fo:margin-bottom="0cm" fo:text-align="center" style:justify-single-word="false" fo:text-indent="0cm" style:auto-text-indent="false"/>
      <style:text-properties style:font-name="Arial" fo:font-size="10pt" fo:letter-spacing="0.002cm" fo:font-weight="bold" style:font-name-asian="Arial" style:font-size-asian="10pt" style:font-weight-asian="bold" style:font-name-complex="Arial" style:font-size-complex="10pt" style:font-weight-complex="bold" style:text-scale="81%"/>
    </style:style>
    <style:style style:name="P204" style:family="paragraph" style:parent-style-name="Standard">
      <style:paragraph-properties fo:margin-left="0cm" fo:margin-right="-0.051cm" fo:margin-top="0.016cm" fo:margin-bottom="0cm" fo:line-height="0.247cm" fo:text-align="justify" style:justify-single-word="false" fo:text-indent="0cm" style:auto-text-indent="false">
        <style:tab-stops>
          <style:tab-stop style:position="1.251cm"/>
        </style:tab-stops>
      </style:paragraph-properties>
      <style:text-properties style:font-name="Arial" style:font-name-complex="Arial"/>
    </style:style>
    <style:style style:name="P205" style:family="paragraph" style:parent-style-name="Standard">
      <style:paragraph-properties fo:margin-left="0cm" fo:margin-right="-0.051cm" fo:margin-top="0.014cm" fo:margin-bottom="0cm" fo:line-height="0.247cm" fo:text-align="justify" style:justify-single-word="false" fo:text-indent="0cm" style:auto-text-indent="false">
        <style:tab-stops>
          <style:tab-stop style:position="1.251cm"/>
        </style:tab-stops>
      </style:paragraph-properties>
      <style:text-properties style:font-name="Arial" style:font-name-complex="Arial"/>
    </style:style>
    <style:style style:name="P206" style:family="paragraph" style:parent-style-name="Standard">
      <style:paragraph-properties fo:margin-left="0cm" fo:margin-right="-0.051cm" fo:margin-top="0.014cm" fo:margin-bottom="0cm" fo:text-align="center" style:justify-single-word="false" fo:text-indent="0cm" style:auto-text-indent="false" style:snap-to-layout-grid="false"/>
      <style:text-properties style:font-name="Arial" fo:font-size="10pt" fo:letter-spacing="0.002cm" style:font-name-asian="Arial" style:font-size-asian="10pt" style:font-name-complex="Arial" style:font-size-complex="10pt" style:text-scale="88%"/>
    </style:style>
    <style:style style:name="P207" style:family="paragraph" style:parent-style-name="Standard">
      <style:paragraph-properties fo:margin-left="0cm" fo:margin-right="-0.051cm" fo:margin-top="0.014cm" fo:margin-bottom="0cm" fo:text-align="center" style:justify-single-word="false" fo:text-indent="0cm" style:auto-text-indent="false" style:snap-to-layout-grid="false"/>
    </style:style>
    <style:style style:name="P208" style:family="paragraph" style:parent-style-name="Standard">
      <style:paragraph-properties fo:margin-left="0cm" fo:margin-right="-0.051cm" fo:margin-top="0.034cm" fo:margin-bottom="0cm" fo:line-height="159%" fo:text-align="justify" style:justify-single-word="false" fo:text-indent="0cm" style:auto-text-indent="false">
        <style:tab-stops>
          <style:tab-stop style:position="1.251cm"/>
        </style:tab-stops>
      </style:paragraph-properties>
    </style:style>
    <style:style style:name="P209" style:family="paragraph" style:parent-style-name="Standard">
      <style:paragraph-properties fo:margin-left="0cm" fo:margin-right="-0.051cm" fo:margin-top="0.005cm" fo:margin-bottom="0cm" fo:line-height="0.265cm" fo:text-indent="0cm" style:auto-text-indent="false"/>
      <style:text-properties style:font-name="Arial" style:font-name-complex="Arial"/>
    </style:style>
    <style:style style:name="P210" style:family="paragraph" style:parent-style-name="Standard">
      <style:paragraph-properties fo:margin-left="0cm" fo:margin-right="-0.051cm" fo:margin-top="0.021cm" fo:margin-bottom="0cm" fo:text-align="center" style:justify-single-word="false" fo:text-indent="0cm" style:auto-text-indent="false" style:snap-to-layout-grid="false"/>
    </style:style>
    <style:style style:name="P211" style:family="paragraph" style:parent-style-name="Standard">
      <style:paragraph-properties fo:margin-left="0cm" fo:margin-right="-0.051cm" fo:margin-top="0.021cm" fo:margin-bottom="0cm" fo:text-align="center" style:justify-single-word="false" fo:text-indent="0cm" style:auto-text-indent="false" style:snap-to-layout-grid="false"/>
      <style:text-properties style:font-name="Arial" fo:font-size="10pt" fo:letter-spacing="0.002cm" fo:font-weight="bold" style:font-name-asian="Arial" style:font-size-asian="10pt" style:font-weight-asian="bold" style:font-name-complex="Arial" style:font-size-complex="10pt" style:font-weight-complex="bold" style:text-scale="78%"/>
    </style:style>
    <style:style style:name="P212" style:family="paragraph" style:parent-style-name="Standard">
      <style:paragraph-properties fo:margin-left="0cm" fo:margin-right="-0.051cm" fo:margin-top="0.079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style>
    <style:style style:name="P213" style:family="paragraph" style:parent-style-name="Standard">
      <style:paragraph-properties fo:margin-left="0cm" fo:margin-right="-0.051cm" fo:margin-top="0.074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style>
    <style:style style:name="P214" style:family="paragraph" style:parent-style-name="Standard">
      <style:paragraph-properties fo:margin-left="0cm" fo:margin-right="-0.051cm" fo:margin-top="0.018cm" fo:margin-bottom="0cm" fo:line-height="0.265cm" fo:text-align="center" style:justify-single-word="false" fo:text-indent="0cm" style:auto-text-indent="false" style:snap-to-layout-grid="false"/>
      <style:text-properties style:font-name="Arial" fo:font-size="10pt" style:font-size-asian="10pt" style:font-name-complex="Arial" style:font-size-complex="10pt"/>
    </style:style>
    <style:style style:name="P215" style:family="paragraph" style:parent-style-name="Standard">
      <style:paragraph-properties fo:margin-left="0cm" fo:margin-right="-0.051cm" fo:margin-top="0.072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style>
    <style:style style:name="P216" style:family="paragraph" style:parent-style-name="texto_5f_justificado">
      <style:paragraph-properties fo:margin-left="0cm" fo:margin-right="-0.051cm" fo:margin-top="0cm" fo:margin-bottom="0.247cm" fo:line-height="110%" fo:text-indent="0cm" style:auto-text-indent="false"/>
    </style:style>
    <style:style style:name="P217" style:family="paragraph" style:parent-style-name="texto_5f_justificado">
      <style:paragraph-properties fo:margin-left="0cm" fo:margin-right="-0.051cm" fo:margin-top="0cm" fo:margin-bottom="0.247cm" fo:line-height="110%" fo:text-align="justify" style:justify-single-word="false" fo:text-indent="0cm" style:auto-text-indent="false"/>
    </style:style>
    <style:style style:name="P218" style:family="paragraph" style:parent-style-name="texto_5f_justificado">
      <style:paragraph-properties fo:margin-left="0cm" fo:margin-right="-0.051cm" fo:margin-top="0cm" fo:margin-bottom="0.247cm" fo:line-height="110%" fo:text-align="justify" style:justify-single-word="false" fo:text-indent="0cm" style:auto-text-indent="false">
        <style:tab-stops>
          <style:tab-stop style:position="1.251cm"/>
        </style:tab-stops>
      </style:paragraph-properties>
    </style:style>
    <style:style style:name="P219" style:family="paragraph" style:parent-style-name="texto_5f_justificado">
      <style:paragraph-properties fo:margin-left="0cm" fo:margin-right="-0.051cm" fo:margin-top="0cm" fo:margin-bottom="0.247cm" fo:line-height="110%" fo:text-align="justify" style:justify-single-word="false" fo:text-indent="0cm" style:auto-text-indent="false"/>
      <style:text-properties fo:color="#000000" style:font-name="Arial" style:font-name-complex="Arial"/>
    </style:style>
    <style:style style:name="P220" style:family="paragraph" style:parent-style-name="texto_5f_justificado">
      <style:paragraph-properties fo:margin-left="0cm" fo:margin-right="-0.051cm" fo:margin-top="0cm" fo:margin-bottom="0.247cm" fo:line-height="110%" fo:text-align="justify" style:justify-single-word="false" fo:text-indent="0cm" style:auto-text-indent="false"/>
      <style:text-properties fo:background-color="#ffff00"/>
    </style:style>
    <style:style style:name="P221" style:family="paragraph" style:parent-style-name="Standard">
      <style:paragraph-properties fo:margin-left="0cm" fo:margin-right="-0.049cm" fo:text-align="justify" style:justify-single-word="false" fo:text-indent="0cm" style:auto-text-indent="false">
        <style:tab-stops>
          <style:tab-stop style:position="1cm"/>
        </style:tab-stops>
      </style:paragraph-properties>
    </style:style>
    <style:style style:name="P222" style:family="paragraph" style:parent-style-name="Standard">
      <style:paragraph-properties fo:margin-left="0cm" fo:margin-right="-0.049cm" fo:line-height="0.265cm" fo:text-align="justify" style:justify-single-word="false" fo:text-indent="0cm" style:auto-text-indent="false">
        <style:tab-stops>
          <style:tab-stop style:position="1cm"/>
        </style:tab-stops>
      </style:paragraph-properties>
      <style:text-properties style:font-name="Arial" style:font-name-complex="Arial"/>
    </style:style>
    <style:style style:name="P223" style:family="paragraph" style:parent-style-name="Standard">
      <style:paragraph-properties fo:margin-left="0cm" fo:margin-right="-0.049cm" fo:line-height="159%" fo:text-align="justify" style:justify-single-word="false" fo:text-indent="0cm" style:auto-text-indent="false">
        <style:tab-stops>
          <style:tab-stop style:position="1cm"/>
        </style:tab-stops>
      </style:paragraph-properties>
    </style:style>
    <style:style style:name="P224" style:family="paragraph" style:parent-style-name="Standard">
      <style:paragraph-properties fo:margin-left="0cm" fo:margin-right="-0.049cm" fo:margin-top="0.002cm" fo:margin-bottom="0cm" fo:line-height="0.265cm" fo:text-align="justify" style:justify-single-word="false" fo:text-indent="0cm" style:auto-text-indent="false">
        <style:tab-stops>
          <style:tab-stop style:position="1cm"/>
        </style:tab-stops>
      </style:paragraph-properties>
      <style:text-properties style:font-name="Arial" style:font-name-complex="Arial"/>
    </style:style>
    <style:style style:name="P225" style:family="paragraph" style:parent-style-name="Standard">
      <style:paragraph-properties fo:margin-left="0cm" fo:margin-right="-0.049cm" fo:margin-top="0.014cm" fo:margin-bottom="0cm" fo:line-height="0.247cm" fo:text-align="justify" style:justify-single-word="false" fo:text-indent="0cm" style:auto-text-indent="false">
        <style:tab-stops>
          <style:tab-stop style:position="1cm"/>
        </style:tab-stops>
      </style:paragraph-properties>
      <style:text-properties style:font-name="Arial" style:font-name-complex="Arial"/>
    </style:style>
    <style:style style:name="P226" style:family="paragraph" style:parent-style-name="Standard">
      <style:paragraph-properties fo:margin-left="0cm" fo:margin-right="-0.049cm" fo:margin-top="0.007cm" fo:margin-bottom="0cm" fo:line-height="159%" fo:text-align="justify" style:justify-single-word="false" fo:text-indent="0cm" style:auto-text-indent="false">
        <style:tab-stops>
          <style:tab-stop style:position="1cm"/>
        </style:tab-stops>
      </style:paragraph-properties>
    </style:style>
    <style:style style:name="P227" style:family="paragraph" style:parent-style-name="Standard">
      <style:paragraph-properties fo:margin-left="0cm" fo:margin-right="-0.049cm" fo:margin-top="0.007cm" fo:margin-bottom="0cm" fo:text-align="justify" style:justify-single-word="false" fo:text-indent="0cm" style:auto-text-indent="false">
        <style:tab-stops>
          <style:tab-stop style:position="1cm"/>
        </style:tab-stops>
      </style:paragraph-properties>
    </style:style>
    <style:style style:name="P228" style:family="paragraph" style:parent-style-name="Standard">
      <style:paragraph-properties fo:margin-left="0cm" fo:margin-right="-0.049cm" fo:margin-top="0.007cm" fo:margin-bottom="0cm" fo:line-height="158%" fo:text-align="justify" style:justify-single-word="false" fo:text-indent="0cm" style:auto-text-indent="false">
        <style:tab-stops>
          <style:tab-stop style:position="1cm"/>
        </style:tab-stops>
      </style:paragraph-properties>
    </style:style>
    <style:style style:name="P229" style:family="paragraph" style:parent-style-name="Standard">
      <style:paragraph-properties fo:margin-left="0cm" fo:margin-right="-0.049cm" fo:margin-top="0.005cm" fo:margin-bottom="0cm" fo:text-align="justify" style:justify-single-word="false" fo:text-indent="0cm" style:auto-text-indent="false">
        <style:tab-stops>
          <style:tab-stop style:position="1cm"/>
        </style:tab-stops>
      </style:paragraph-properties>
    </style:style>
    <style:style style:name="P230" style:family="paragraph" style:parent-style-name="Standard">
      <style:paragraph-properties fo:margin-left="0cm" fo:margin-right="-0.049cm" fo:margin-top="0.016cm" fo:margin-bottom="0cm" fo:line-height="0.247cm" fo:text-align="justify" style:justify-single-word="false" fo:text-indent="0cm" style:auto-text-indent="false">
        <style:tab-stops>
          <style:tab-stop style:position="1cm"/>
        </style:tab-stops>
      </style:paragraph-properties>
      <style:text-properties style:font-name="Arial" style:font-name-complex="Arial"/>
    </style:style>
    <style:style style:name="P231" style:family="paragraph" style:parent-style-name="Standard">
      <style:paragraph-properties fo:margin-left="0cm" fo:margin-right="-0.049cm" fo:margin-top="0.034cm" fo:margin-bottom="0cm" fo:text-align="justify" style:justify-single-word="false" fo:text-indent="0cm" style:auto-text-indent="false">
        <style:tab-stops>
          <style:tab-stop style:position="1cm"/>
        </style:tab-stops>
      </style:paragraph-properties>
    </style:style>
    <style:style style:name="P232" style:family="paragraph" style:parent-style-name="Standard">
      <style:paragraph-properties fo:margin-left="0cm" fo:margin-right="-0.049cm" fo:margin-top="0.009cm" fo:margin-bottom="0cm" fo:text-align="justify" style:justify-single-word="false" fo:text-indent="0cm" style:auto-text-indent="false">
        <style:tab-stops>
          <style:tab-stop style:position="1cm"/>
        </style:tab-stops>
      </style:paragraph-properties>
    </style:style>
    <style:style style:name="P233" style:family="paragraph" style:parent-style-name="Standard">
      <style:paragraph-properties fo:margin-left="0cm" fo:margin-right="-0.049cm" fo:margin-top="0.011cm" fo:margin-bottom="0cm" fo:text-align="justify" style:justify-single-word="false" fo:text-indent="0cm" style:auto-text-indent="false">
        <style:tab-stops>
          <style:tab-stop style:position="1cm"/>
        </style:tab-stops>
      </style:paragraph-properties>
    </style:style>
    <style:style style:name="P234" style:family="paragraph" style:parent-style-name="texto_5f_justificado">
      <style:paragraph-properties fo:margin-left="0cm" fo:margin-right="-0.049cm" fo:margin-top="0cm" fo:margin-bottom="0.247cm" fo:line-height="110%" fo:text-align="justify" style:justify-single-word="false" fo:text-indent="0cm" style:auto-text-indent="false">
        <style:tab-stops>
          <style:tab-stop style:position="1cm"/>
        </style:tab-stops>
      </style:paragraph-properties>
    </style:style>
    <style:style style:name="P235" style:family="paragraph" style:parent-style-name="Standard">
      <style:paragraph-properties fo:margin-top="0.004cm" fo:margin-bottom="0cm" fo:line-height="0.282cm" style:snap-to-layout-grid="false"/>
      <style:text-properties style:font-name="Arial" fo:font-size="8pt" style:font-size-asian="8pt" style:font-name-complex="Arial" style:font-size-complex="8pt"/>
    </style:style>
    <style:style style:name="P236" style:family="paragraph" style:parent-style-name="Standard">
      <style:paragraph-properties fo:margin-top="0.004cm" fo:margin-bottom="0cm" fo:line-height="0.388cm"/>
      <style:text-properties style:font-name="Arial" style:font-name-complex="Arial"/>
    </style:style>
    <style:style style:name="P237" style:family="paragraph" style:parent-style-name="Standard">
      <style:paragraph-properties fo:margin-top="0.004cm" fo:margin-bottom="0cm" fo:line-height="0.353cm"/>
      <style:text-properties style:font-name="Arial" fo:font-size="10pt" style:font-size-asian="10pt" style:font-name-complex="Arial" style:font-size-complex="10pt"/>
    </style:style>
    <style:style style:name="P238" style:family="paragraph" style:parent-style-name="Standard">
      <style:paragraph-properties fo:margin-top="0.004cm" fo:margin-bottom="0cm" fo:line-height="0.194cm" style:snap-to-layout-grid="false"/>
      <style:text-properties style:font-name="Arial" fo:font-size="5.5pt" style:font-size-asian="5.5pt" style:font-name-complex="Arial" style:font-size-complex="5.5pt"/>
    </style:style>
    <style:style style:name="P239" style:family="paragraph" style:parent-style-name="Standard">
      <style:paragraph-properties fo:margin-left="1.346cm" fo:margin-right="1.319cm" fo:text-align="center" style:justify-single-word="false" fo:text-indent="0cm" style:auto-text-indent="false"/>
    </style:style>
    <style:style style:name="P240" style:family="paragraph" style:parent-style-name="Standard">
      <style:paragraph-properties fo:margin-left="3.293cm" fo:margin-right="3.267cm" fo:text-align="center" style:justify-single-word="false" fo:text-indent="0cm" style:auto-text-indent="false"/>
    </style:style>
    <style:style style:name="P241" style:family="paragraph" style:parent-style-name="Standard">
      <style:paragraph-properties fo:margin-left="0.706cm" fo:margin-right="-0.035cm" fo:text-indent="0cm" style:auto-text-indent="false"/>
    </style:style>
    <style:style style:name="P242" style:family="paragraph" style:parent-style-name="Standard">
      <style:paragraph-properties fo:margin-top="0.032cm" fo:margin-bottom="0cm" fo:line-height="0.353cm"/>
      <style:text-properties style:font-name="Arial" fo:font-size="10pt" style:font-size-asian="10pt" style:font-name-complex="Arial" style:font-size-complex="10pt"/>
    </style:style>
    <style:style style:name="P243" style:family="paragraph" style:parent-style-name="Standard">
      <style:paragraph-properties fo:margin-left="0.298cm" fo:margin-right="-0.035cm" fo:text-indent="0cm" style:auto-text-indent="false"/>
    </style:style>
    <style:style style:name="P244" style:family="paragraph" style:parent-style-name="Standard">
      <style:paragraph-properties fo:margin-top="0.011cm" fo:margin-bottom="0cm" fo:line-height="0.423cm" style:snap-to-layout-grid="false"/>
      <style:text-properties style:font-name="Arial" style:font-name-complex="Arial"/>
    </style:style>
    <style:style style:name="P245" style:family="paragraph" style:parent-style-name="Standard">
      <style:paragraph-properties fo:margin-left="0.113cm" fo:margin-right="-0.035cm" fo:text-indent="0cm" style:auto-text-indent="false"/>
    </style:style>
    <style:style style:name="P246" style:family="paragraph" style:parent-style-name="Standard">
      <style:paragraph-properties fo:margin-left="0.113cm" fo:margin-right="-0.035cm" fo:line-height="0.402cm" fo:text-indent="0cm" style:auto-text-indent="false"/>
    </style:style>
    <style:style style:name="P247" style:family="paragraph" style:parent-style-name="Standard">
      <style:paragraph-properties fo:margin-left="0.113cm" fo:margin-right="-0.035cm" fo:margin-top="0.002cm" fo:margin-bottom="0cm" fo:text-indent="0cm" style:auto-text-indent="false" style:snap-to-layout-grid="false"/>
    </style:style>
    <style:style style:name="P248" style:family="paragraph" style:parent-style-name="Standard">
      <style:paragraph-properties fo:margin-left="0.113cm" fo:margin-right="-0.035cm" fo:margin-top="0.026cm" fo:margin-bottom="0cm" fo:text-indent="0cm" style:auto-text-indent="false"/>
    </style:style>
    <style:style style:name="P249" style:family="paragraph" style:parent-style-name="Standard">
      <style:paragraph-properties fo:margin-left="0.113cm" fo:margin-right="-0.035cm" fo:margin-top="0.004cm" fo:margin-bottom="0cm" fo:text-indent="0cm" style:auto-text-indent="false"/>
    </style:style>
    <style:style style:name="P250" style:family="paragraph" style:parent-style-name="Standard">
      <style:paragraph-properties fo:margin-left="0.113cm" fo:margin-right="-0.035cm" fo:margin-top="0.069cm" fo:margin-bottom="0cm" fo:text-indent="0cm" style:auto-text-indent="false" style:snap-to-layout-grid="false"/>
    </style:style>
    <style:style style:name="P251" style:family="paragraph" style:parent-style-name="Standard">
      <style:paragraph-properties fo:margin-left="0.113cm" fo:margin-right="-0.035cm" fo:margin-top="0.074cm" fo:margin-bottom="0cm" fo:text-indent="0cm" style:auto-text-indent="false" style:snap-to-layout-grid="false"/>
    </style:style>
    <style:style style:name="P252" style:family="paragraph" style:parent-style-name="Standard">
      <style:paragraph-properties fo:margin-left="0.113cm" fo:margin-right="-0.035cm" fo:margin-top="0.074cm" fo:margin-bottom="0cm" fo:text-indent="0cm" style:auto-text-indent="false"/>
      <style:text-properties style:font-name="Arial" fo:font-size="11pt" style:font-name-asian="Arial" style:font-size-asian="11pt" style:font-name-complex="Arial" style:font-size-complex="11pt" style:text-scale="84%"/>
    </style:style>
    <style:style style:name="P253" style:family="paragraph" style:parent-style-name="Standard">
      <style:paragraph-properties fo:margin-left="0.113cm" fo:margin-right="-0.035cm" fo:margin-top="0.074cm" fo:margin-bottom="0cm" fo:text-indent="0cm" style:auto-text-indent="false" style:snap-to-layout-grid="false"/>
      <style:text-properties style:font-name="Arial" fo:font-size="11pt" style:font-name-asian="Arial" style:font-size-asian="11pt" style:font-name-complex="Arial" style:font-size-complex="11pt" style:text-scale="84%"/>
    </style:style>
    <style:style style:name="P254" style:family="paragraph" style:parent-style-name="Standard">
      <style:paragraph-properties fo:margin-left="0.113cm" fo:margin-right="-0.035cm" fo:margin-top="0.021cm" fo:margin-bottom="0cm" fo:text-indent="0cm" style:auto-text-indent="false"/>
    </style:style>
    <style:style style:name="P255" style:family="paragraph" style:parent-style-name="Standard">
      <style:paragraph-properties fo:margin-top="0.005cm" fo:margin-bottom="0cm" fo:line-height="0.212cm" style:snap-to-layout-grid="false"/>
      <style:text-properties style:font-name="Arial" fo:font-size="6pt" style:font-size-asian="6pt" style:font-name-complex="Arial" style:font-size-complex="6pt"/>
    </style:style>
    <style:style style:name="P256" style:family="paragraph" style:parent-style-name="Standard">
      <style:paragraph-properties fo:margin-top="0.005cm" fo:margin-bottom="0cm" fo:line-height="0.423cm" style:snap-to-layout-grid="false"/>
      <style:text-properties style:font-name="Arial" style:font-name-complex="Arial"/>
    </style:style>
    <style:style style:name="P257" style:family="paragraph" style:parent-style-name="Standard">
      <style:paragraph-properties fo:margin-left="0.198cm" fo:margin-right="-0.035cm" fo:text-indent="0cm" style:auto-text-indent="false"/>
    </style:style>
    <style:style style:name="P258" style:family="paragraph" style:parent-style-name="Standard">
      <style:paragraph-properties fo:margin-left="0.198cm" fo:margin-right="-0.035cm" fo:margin-top="0.069cm" fo:margin-bottom="0cm" fo:text-indent="0cm" style:auto-text-indent="false" style:snap-to-layout-grid="false"/>
    </style:style>
    <style:style style:name="P259" style:family="paragraph" style:parent-style-name="Standard">
      <style:paragraph-properties fo:margin-left="0.113cm" fo:margin-right="0.34cm" fo:margin-top="0.005cm" fo:margin-bottom="0cm" fo:line-height="105%" fo:text-indent="0cm" style:auto-text-indent="false" style:snap-to-layout-grid="false"/>
    </style:style>
    <style:style style:name="P260" style:family="paragraph" style:parent-style-name="Standard">
      <style:paragraph-properties fo:margin-left="0.24cm" fo:margin-right="-0.035cm" fo:text-indent="0cm" style:auto-text-indent="false"/>
    </style:style>
    <style:style style:name="P261" style:family="paragraph" style:parent-style-name="Standard">
      <style:paragraph-properties fo:margin-left="0.192cm" fo:margin-right="-0.035cm" fo:margin-top="0.069cm" fo:margin-bottom="0cm" fo:text-indent="0cm" style:auto-text-indent="false" style:snap-to-layout-grid="false"/>
    </style:style>
    <style:style style:name="P262" style:family="paragraph" style:parent-style-name="Standard">
      <style:paragraph-properties fo:margin-left="0.113cm" fo:margin-right="1.251cm" fo:margin-top="0.069cm" fo:margin-bottom="0cm" fo:line-height="106%" fo:text-indent="0cm" style:auto-text-indent="false" style:snap-to-layout-grid="false"/>
    </style:style>
    <style:style style:name="P263" style:family="paragraph" style:parent-style-name="Standard">
      <style:paragraph-properties fo:margin-top="0.007cm" fo:margin-bottom="0cm" fo:line-height="0.282cm" style:snap-to-layout-grid="false"/>
      <style:text-properties style:font-name="Arial" fo:font-size="8pt" style:font-size-asian="8pt" style:font-name-complex="Arial" style:font-size-complex="8pt"/>
    </style:style>
    <style:style style:name="P264" style:family="paragraph" style:parent-style-name="Standard">
      <style:paragraph-properties fo:margin-top="0.007cm" fo:margin-bottom="0cm" fo:line-height="0.229cm" style:snap-to-layout-grid="false"/>
      <style:text-properties style:font-name="Arial" fo:font-size="6.5pt" style:font-size-asian="6.5pt" style:font-name-complex="Arial" style:font-size-complex="6.5pt"/>
    </style:style>
    <style:style style:name="P265" style:family="paragraph" style:parent-style-name="Standard">
      <style:paragraph-properties fo:margin-left="0.113cm" fo:margin-right="0.866cm" fo:margin-top="0.069cm" fo:margin-bottom="0cm" fo:line-height="106%" fo:text-indent="0cm" style:auto-text-indent="false" style:snap-to-layout-grid="false"/>
    </style:style>
    <style:style style:name="P266" style:family="paragraph" style:parent-style-name="Standard">
      <style:paragraph-properties fo:margin-left="0.295cm" fo:margin-right="-0.035cm" fo:text-indent="0cm" style:auto-text-indent="false"/>
    </style:style>
    <style:style style:name="P267" style:family="paragraph" style:parent-style-name="Standard">
      <style:paragraph-properties fo:margin-left="0.113cm" fo:margin-right="0.413cm" fo:margin-top="0.026cm" fo:margin-bottom="0cm" fo:line-height="106%" fo:text-indent="0cm" style:auto-text-indent="false"/>
    </style:style>
    <style:style style:name="P268" style:family="paragraph" style:parent-style-name="Standard">
      <style:paragraph-properties fo:margin-left="0.113cm" fo:margin-right="3.254cm" fo:margin-top="0.021cm" fo:margin-bottom="0cm" fo:line-height="106%" fo:text-indent="0cm" style:auto-text-indent="false"/>
    </style:style>
    <style:style style:name="P269" style:family="paragraph" style:parent-style-name="Standard">
      <style:paragraph-properties fo:margin-left="0.155cm" fo:margin-right="-0.035cm" fo:text-indent="0cm" style:auto-text-indent="false"/>
    </style:style>
    <style:style style:name="P270" style:family="paragraph" style:parent-style-name="Standard">
      <style:paragraph-properties fo:margin-left="0.113cm" fo:margin-right="1.649cm" fo:margin-top="0.069cm" fo:margin-bottom="0cm" fo:line-height="106%" fo:text-indent="0cm" style:auto-text-indent="false" style:snap-to-layout-grid="false"/>
    </style:style>
    <style:style style:name="P271" style:family="paragraph" style:parent-style-name="Standard">
      <style:paragraph-properties fo:margin-left="0.235cm" fo:margin-right="-0.035cm" fo:text-indent="0cm" style:auto-text-indent="false"/>
    </style:style>
    <style:style style:name="P272" style:family="paragraph" style:parent-style-name="Standard">
      <style:paragraph-properties fo:margin-left="0.113cm" fo:margin-right="0.757cm" fo:margin-top="0.074cm" fo:margin-bottom="0cm" fo:line-height="106%" fo:text-indent="0cm" style:auto-text-indent="false" style:snap-to-layout-grid="false"/>
    </style:style>
    <style:style style:name="P273" style:family="paragraph" style:parent-style-name="Standard">
      <style:paragraph-properties fo:margin-left="0.113cm" fo:margin-right="0.847cm" fo:margin-top="0.069cm" fo:margin-bottom="0cm" fo:line-height="106%" fo:text-indent="0cm" style:auto-text-indent="false" style:snap-to-layout-grid="false"/>
    </style:style>
    <style:style style:name="P274" style:family="paragraph" style:parent-style-name="Standard">
      <style:paragraph-properties fo:margin-left="0.113cm" fo:margin-right="0.854cm" fo:margin-top="0.074cm" fo:margin-bottom="0cm" fo:line-height="106%" fo:text-indent="0cm" style:auto-text-indent="false" style:snap-to-layout-grid="false"/>
    </style:style>
    <style:style style:name="P275" style:family="paragraph" style:parent-style-name="Standard">
      <style:paragraph-properties fo:margin-left="0.113cm" fo:margin-right="2.521cm" fo:margin-top="0.069cm" fo:margin-bottom="0cm" fo:line-height="106%" fo:text-indent="0cm" style:auto-text-indent="false" style:snap-to-layout-grid="false"/>
    </style:style>
    <style:style style:name="P276" style:family="paragraph" style:parent-style-name="Standard">
      <style:paragraph-properties fo:margin-left="0.113cm" fo:margin-right="0.339cm" fo:margin-top="0.074cm" fo:margin-bottom="0cm" fo:line-height="106%" fo:text-indent="0.081cm" style:auto-text-indent="false" style:snap-to-layout-grid="false"/>
    </style:style>
    <style:style style:name="P277" style:family="paragraph" style:parent-style-name="Standard">
      <style:paragraph-properties fo:margin-left="0.277cm" fo:margin-right="-0.035cm" fo:text-indent="0cm" style:auto-text-indent="false"/>
    </style:style>
    <style:style style:name="P278" style:family="paragraph" style:parent-style-name="Standard">
      <style:paragraph-properties fo:margin-left="0.113cm" fo:margin-right="0.196cm" fo:margin-top="0.002cm" fo:margin-bottom="0cm" fo:line-height="106%" fo:text-indent="0cm" style:auto-text-indent="false" style:snap-to-layout-grid="false"/>
    </style:style>
    <style:style style:name="P279" style:family="paragraph" style:parent-style-name="Standard">
      <style:paragraph-properties fo:margin-left="0.307cm" fo:margin-right="-0.035cm" fo:text-indent="0cm" style:auto-text-indent="false"/>
    </style:style>
    <style:style style:name="P280" style:family="paragraph" style:parent-style-name="Standard">
      <style:paragraph-properties fo:margin-top="0.014cm" fo:margin-bottom="0cm" fo:line-height="0.194cm" style:snap-to-layout-grid="false"/>
      <style:text-properties style:font-name="Arial" fo:font-size="5.5pt" style:font-size-asian="5.5pt" style:font-name-complex="Arial" style:font-size-complex="5.5pt"/>
    </style:style>
    <style:style style:name="P281" style:family="paragraph" style:parent-style-name="Standard">
      <style:paragraph-properties fo:margin-top="0.014cm" fo:margin-bottom="0cm" fo:line-height="0.388cm"/>
      <style:text-properties style:font-name="Arial" style:font-name-complex="Arial"/>
    </style:style>
    <style:style style:name="P282" style:family="paragraph" style:parent-style-name="Standard">
      <style:paragraph-properties fo:margin-top="0.014cm" fo:margin-bottom="0cm" fo:line-height="0.229cm" style:snap-to-layout-grid="false"/>
      <style:text-properties style:font-name="Arial" fo:font-size="6.5pt" style:font-size-asian="6.5pt" style:font-name-complex="Arial" style:font-size-complex="6.5pt"/>
    </style:style>
    <style:style style:name="P283" style:family="paragraph" style:parent-style-name="Standard">
      <style:paragraph-properties fo:margin-left="0.27cm" fo:margin-right="-0.035cm" fo:text-indent="0cm" style:auto-text-indent="false"/>
    </style:style>
    <style:style style:name="P284" style:family="paragraph" style:parent-style-name="Standard">
      <style:paragraph-properties fo:margin-left="0.113cm" fo:margin-right="0.931cm" fo:margin-top="0.069cm" fo:margin-bottom="0cm" fo:line-height="106%" fo:text-indent="0cm" style:auto-text-indent="false" style:snap-to-layout-grid="false"/>
    </style:style>
    <style:style style:name="P285" style:family="paragraph" style:parent-style-name="Standard">
      <style:paragraph-properties fo:margin-left="0.113cm" fo:margin-right="0.277cm" fo:margin-top="0.069cm" fo:margin-bottom="0cm" fo:line-height="106%" fo:text-indent="0cm" style:auto-text-indent="false" style:snap-to-layout-grid="false"/>
    </style:style>
    <style:style style:name="P286" style:family="paragraph" style:parent-style-name="Standard">
      <style:paragraph-properties fo:margin-left="0.113cm" fo:margin-right="0.577cm" fo:margin-top="0.074cm" fo:margin-bottom="0cm" fo:line-height="106%" fo:text-indent="0cm" style:auto-text-indent="false" style:snap-to-layout-grid="false"/>
    </style:style>
    <style:style style:name="P287" style:family="paragraph" style:parent-style-name="Standard">
      <style:paragraph-properties fo:margin-left="0.113cm" fo:margin-right="2.955cm" fo:margin-top="0.026cm" fo:margin-bottom="0cm" fo:line-height="105%" fo:text-indent="0cm" style:auto-text-indent="false"/>
    </style:style>
    <style:style style:name="P288" style:family="paragraph" style:parent-style-name="Standard">
      <style:paragraph-properties fo:margin-top="0.002cm" fo:margin-bottom="0cm" fo:line-height="0.265cm" style:snap-to-layout-grid="false"/>
      <style:text-properties style:font-name="Arial" fo:font-size="7.5pt" style:font-size-asian="7.5pt" style:font-name-complex="Arial" style:font-size-complex="7.5pt"/>
    </style:style>
    <style:style style:name="P289" style:family="paragraph" style:parent-style-name="Standard">
      <style:paragraph-properties fo:margin-left="0.113cm" fo:margin-right="0.42cm" fo:margin-top="0.002cm" fo:margin-bottom="0cm" fo:line-height="106%" fo:text-indent="0cm" style:auto-text-indent="false" style:snap-to-layout-grid="false"/>
    </style:style>
    <style:style style:name="P290" style:family="paragraph" style:parent-style-name="Standard">
      <style:paragraph-properties fo:margin-left="0.111cm" fo:margin-right="-0.035cm" fo:text-indent="0cm" style:auto-text-indent="false"/>
    </style:style>
    <style:style style:name="P291" style:family="paragraph" style:parent-style-name="Standard">
      <style:paragraph-properties fo:margin-left="0.113cm" fo:margin-right="1.071cm" fo:margin-top="0.074cm" fo:margin-bottom="0cm" fo:line-height="106%" fo:text-indent="0cm" style:auto-text-indent="false" style:snap-to-layout-grid="false"/>
    </style:style>
    <style:style style:name="P292" style:family="paragraph" style:parent-style-name="Standard">
      <style:paragraph-properties fo:margin-left="0.113cm" fo:margin-right="0.794cm" fo:margin-top="0.002cm" fo:margin-bottom="0cm" fo:line-height="106%" fo:text-indent="0cm" style:auto-text-indent="false" style:snap-to-layout-grid="false"/>
    </style:style>
    <style:style style:name="P293" style:family="paragraph" style:parent-style-name="Standard">
      <style:paragraph-properties fo:margin-left="0.113cm" fo:margin-right="0.203cm" fo:margin-top="0.002cm" fo:margin-bottom="0cm" fo:line-height="106%" fo:text-indent="0cm" style:auto-text-indent="false" style:snap-to-layout-grid="false"/>
    </style:style>
    <style:style style:name="P294" style:family="paragraph" style:parent-style-name="Standard">
      <style:paragraph-properties fo:margin-top="0.026cm" fo:margin-bottom="0cm" fo:line-height="0.494cm"/>
      <style:text-properties style:font-name="Arial" fo:font-size="14pt" style:font-size-asian="14pt" style:font-name-complex="Arial" style:font-size-complex="14pt"/>
    </style:style>
    <style:style style:name="P295" style:family="paragraph" style:parent-style-name="Standard">
      <style:paragraph-properties fo:margin-left="0.261cm" fo:margin-right="-0.035cm" fo:text-indent="0cm" style:auto-text-indent="false"/>
    </style:style>
    <style:style style:name="P296" style:family="paragraph" style:parent-style-name="Standard">
      <style:paragraph-properties fo:margin-left="0.113cm" fo:margin-right="0.55cm" fo:margin-top="0.074cm" fo:margin-bottom="0cm" fo:line-height="106%" fo:text-indent="0cm" style:auto-text-indent="false" style:snap-to-layout-grid="false"/>
    </style:style>
    <style:style style:name="P297" style:family="paragraph" style:parent-style-name="Standard">
      <style:paragraph-properties fo:margin-left="0.113cm" fo:margin-right="2.353cm" fo:margin-top="0.074cm" fo:margin-bottom="0cm" fo:line-height="106%" fo:text-indent="0cm" style:auto-text-indent="false" style:snap-to-layout-grid="false"/>
    </style:style>
    <style:style style:name="P298" style:family="paragraph" style:parent-style-name="Standard">
      <style:paragraph-properties fo:margin-left="0.113cm" fo:margin-right="3.337cm" fo:margin-top="0.005cm" fo:margin-bottom="0cm" fo:line-height="105%" fo:text-indent="0cm" style:auto-text-indent="false" style:snap-to-layout-grid="false"/>
    </style:style>
    <style:style style:name="P299" style:family="paragraph" style:parent-style-name="Standard">
      <style:paragraph-properties fo:margin-left="0.113cm" fo:margin-right="0.346cm" fo:margin-top="0.069cm" fo:margin-bottom="0cm" fo:line-height="106%" fo:text-indent="0cm" style:auto-text-indent="false" style:snap-to-layout-grid="false"/>
    </style:style>
    <style:style style:name="P300" style:family="paragraph" style:parent-style-name="Standard">
      <style:paragraph-properties fo:margin-left="0.113cm" fo:margin-right="4.826cm" fo:margin-top="0.026cm" fo:margin-bottom="0cm" fo:line-height="106%" fo:text-indent="0cm" style:auto-text-indent="false"/>
    </style:style>
    <style:style style:name="P301" style:family="paragraph" style:parent-style-name="Standard">
      <style:paragraph-properties fo:margin-left="0.113cm" fo:margin-right="1.453cm" fo:margin-top="0.074cm" fo:margin-bottom="0cm" fo:line-height="106%" fo:text-indent="0cm" style:auto-text-indent="false" style:snap-to-layout-grid="false"/>
    </style:style>
    <style:style style:name="P302" style:family="paragraph" style:parent-style-name="Standard">
      <style:paragraph-properties fo:margin-left="0.113cm" fo:margin-right="1.522cm" fo:margin-top="0.074cm" fo:margin-bottom="0cm" fo:line-height="106%" fo:text-indent="0.081cm" style:auto-text-indent="false" style:snap-to-layout-grid="false"/>
    </style:style>
    <style:style style:name="P303" style:family="paragraph" style:parent-style-name="Standard">
      <style:paragraph-properties fo:margin-left="0.113cm" fo:margin-right="3.856cm" fo:margin-top="0.026cm" fo:margin-bottom="0cm" fo:line-height="105%" fo:text-indent="0cm" style:auto-text-indent="false"/>
    </style:style>
    <style:style style:name="P304" style:family="paragraph" style:parent-style-name="Standard">
      <style:paragraph-properties fo:margin-left="0.113cm" fo:margin-right="0.43cm" fo:margin-top="0.002cm" fo:margin-bottom="0cm" fo:line-height="106%" fo:text-indent="0cm" style:auto-text-indent="false" style:snap-to-layout-grid="false"/>
    </style:style>
    <style:style style:name="P305" style:family="paragraph" style:parent-style-name="Standard">
      <style:paragraph-properties fo:margin-left="0cm" fo:margin-right="0.27cm" fo:text-align="center" style:justify-single-word="false" fo:text-indent="0cm" style:auto-text-indent="false"/>
    </style:style>
    <style:style style:name="P306" style:family="paragraph" style:parent-style-name="Standard">
      <style:paragraph-properties fo:margin-left="0.296cm" fo:margin-right="0.27cm" fo:text-align="center" style:justify-single-word="false" fo:text-indent="0cm" style:auto-text-indent="false"/>
      <style:text-properties style:font-name="Arial" fo:font-size="10pt" style:font-name-asian="Arial" style:font-size-asian="10pt" style:font-name-complex="Arial" style:font-size-complex="10pt" style:text-scale="79%"/>
    </style:style>
    <style:style style:name="P307" style:family="paragraph" style:parent-style-name="Standard">
      <style:paragraph-properties fo:margin-left="0.113cm" fo:margin-right="1.916cm" fo:margin-top="0.069cm" fo:margin-bottom="0cm" fo:line-height="106%" fo:text-indent="0cm" style:auto-text-indent="false" style:snap-to-layout-grid="false"/>
    </style:style>
    <style:style style:name="P308" style:family="paragraph" style:parent-style-name="Standard">
      <style:paragraph-properties fo:margin-left="0.113cm" fo:margin-right="0.467cm" fo:margin-top="0.074cm" fo:margin-bottom="0cm" fo:line-height="106%" fo:text-indent="0cm" style:auto-text-indent="false" style:snap-to-layout-grid="false"/>
    </style:style>
    <style:style style:name="P309" style:family="paragraph" style:parent-style-name="Standard">
      <style:paragraph-properties fo:margin-left="0.113cm" fo:margin-right="3.143cm" fo:margin-top="0.069cm" fo:margin-bottom="0cm" fo:line-height="106%" fo:text-indent="0cm" style:auto-text-indent="false" style:snap-to-layout-grid="false"/>
    </style:style>
    <style:style style:name="P310" style:family="paragraph" style:parent-style-name="Standard">
      <style:paragraph-properties fo:margin-left="0.282cm" fo:margin-right="-0.035cm" fo:text-indent="0cm" style:auto-text-indent="false"/>
    </style:style>
    <style:style style:name="P311" style:family="paragraph" style:parent-style-name="Standard">
      <style:paragraph-properties fo:margin-left="0.113cm" fo:margin-right="2.591cm" fo:margin-top="0.069cm" fo:margin-bottom="0cm" fo:line-height="106%" fo:text-indent="0cm" style:auto-text-indent="false" style:snap-to-layout-grid="false"/>
    </style:style>
    <style:style style:name="P312" style:family="paragraph" style:parent-style-name="Standard">
      <style:paragraph-properties fo:margin-left="0.303cm" fo:margin-right="-0.035cm" fo:text-indent="0cm" style:auto-text-indent="false"/>
    </style:style>
    <style:style style:name="P313" style:family="paragraph" style:parent-style-name="Standard">
      <style:paragraph-properties fo:margin-left="0.113cm" fo:margin-right="0.086cm" fo:margin-top="0.069cm" fo:margin-bottom="0cm" fo:line-height="106%" fo:text-indent="0cm" style:auto-text-indent="false" style:snap-to-layout-grid="false"/>
    </style:style>
    <style:style style:name="P314"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weight-complex="bold"/>
    </style:style>
    <style:style style:name="P315"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1pt" fo:font-weight="bold" style:font-size-asian="11pt" style:font-weight-asian="bold" style:font-weight-complex="bold"/>
    </style:style>
    <style:style style:name="P316" style:family="paragraph" style:parent-style-name="Standard">
      <style:paragraph-properties fo:margin-left="0.106cm" fo:margin-right="0.106cm" fo:text-align="justify" style:justify-single-word="false" fo:text-indent="0cm" style:auto-text-indent="false"/>
      <style:text-properties fo:color="#000000" style:font-name="Calibri" fo:font-size="11pt" fo:font-weight="bold" style:font-size-asian="11pt" style:font-weight-asian="bold" style:font-size-complex="11pt"/>
    </style:style>
    <style:style style:name="P317"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1pt" style:font-size-asian="11pt" style:font-size-complex="11pt"/>
    </style:style>
    <style:style style:name="P318" style:family="paragraph" style:parent-style-name="Standard">
      <style:paragraph-properties fo:margin-left="0.106cm" fo:margin-right="0.106cm" fo:text-align="justify" style:justify-single-word="false" fo:text-indent="0cm" style:auto-text-indent="false" style:snap-to-layout-grid="false"/>
    </style:style>
    <style:style style:name="P319" style:family="paragraph" style:parent-style-name="Standard">
      <style:paragraph-properties fo:margin-left="0cm" fo:margin-right="0cm" fo:line-height="115%" fo:text-align="justify" style:justify-single-word="false" fo:text-indent="2.498cm" style:auto-text-indent="false"/>
    </style:style>
    <style:style style:name="P320" style:family="paragraph" style:parent-style-name="Standard">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321" style:family="paragraph" style:parent-style-name="Heading_20_3">
      <style:paragraph-properties fo:line-height="115%"/>
      <style:text-properties style:font-name-complex="Arial"/>
    </style:style>
    <style:style style:name="P322" style:family="paragraph" style:parent-style-name="Heading_20_3">
      <style:paragraph-properties fo:line-height="115%"/>
      <style:text-properties style:font-name-complex="Arial" style:font-weight-complex="normal"/>
    </style:style>
    <style:style style:name="P323" style:family="paragraph" style:parent-style-name="Heading_20_3">
      <style:paragraph-properties>
        <style:tab-stops>
          <style:tab-stop style:position="14.002cm"/>
        </style:tab-stops>
      </style:paragraph-properties>
      <style:text-properties fo:font-weight="normal" style:font-weight-asian="normal" style:font-name-complex="Arial"/>
    </style:style>
    <style:style style:name="P324" style:family="paragraph" style:parent-style-name="Heading_20_3">
      <style:paragraph-properties fo:background-color="#ffffff">
        <style:tab-stops>
          <style:tab-stop style:position="14.002cm"/>
        </style:tab-stops>
        <style:background-image/>
      </style:paragraph-properties>
      <style:text-properties style:font-name-complex="Arial"/>
    </style:style>
    <style:style style:name="P325" style:family="paragraph" style:parent-style-name="Normal_20__28_Web_29_">
      <style:paragraph-properties fo:margin-top="0cm" fo:margin-bottom="0cm" fo:line-height="115%" fo:text-align="justify" style:justify-single-word="false"/>
    </style:style>
    <style:style style:name="P326"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327" style:family="paragraph" style:parent-style-name="Text_20_body">
      <style:paragraph-properties fo:margin-top="0.212cm" fo:margin-bottom="0.212cm" fo:line-height="0.529cm" fo:text-align="justify" style:justify-single-word="false"/>
    </style:style>
    <style:style style:name="P328" style:family="paragraph" style:parent-style-name="heading_20_2">
      <style:paragraph-properties fo:margin-left="0.561cm" fo:margin-right="0cm" fo:margin-top="0.212cm" fo:margin-bottom="0cm" fo:text-align="start" style:justify-single-word="false" fo:text-indent="0cm" style:auto-text-indent="false" style:text-autospace="none" style:vertical-align="auto" style:writing-mode="lr-tb"/>
      <style:text-properties fo:color="#c00000"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329" style:family="paragraph" style:parent-style-name="Standard">
      <style:paragraph-properties fo:margin-left="0.561cm" fo:margin-right="0cm" fo:text-align="start" style:justify-single-word="false" fo:text-indent="0cm" style:auto-text-indent="false" style:text-autospace="none" style:vertical-align="auto" style:writing-mode="lr-tb"/>
      <style:text-properties fo:color="#c00000" style:font-name="Arial" fo:font-size="12pt" fo:language="pt" fo:country="PT" fo:font-style="italic" style:text-underline-style="solid" style:text-underline-width="bold" style:text-underline-color="#c00000"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330" style:family="paragraph" style:parent-style-name="Standard">
      <style:paragraph-properties fo:margin-left="0.561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31" style:family="paragraph" style:parent-style-name="Text_20_body">
      <style:paragraph-properties fo:margin-left="0.56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heading_20_2">
      <style:paragraph-properties fo:margin-left="0.561cm" fo:margin-right="0cm" fo:text-align="start" style:justify-single-word="false" fo:text-indent="0cm" style:auto-text-indent="false" style:text-autospace="none" style:vertical-align="auto" style:writing-mode="lr-tb"/>
      <style:text-properties fo:color="#c00000"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333" style:family="paragraph" style:parent-style-name="heading_20_1">
      <style:paragraph-properties fo:margin-left="0.561cm" fo:margin-right="0cm" fo:margin-top="0.09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34" style:family="paragraph" style:parent-style-name="Standard">
      <style:paragraph-properties fo:margin-left="0.561cm" fo:margin-right="0cm" fo:margin-top="0.005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35" style:family="paragraph" style:parent-style-name="Standard">
      <style:paragraph-properties fo:margin-left="0.561cm" fo:margin-right="0cm" fo:margin-top="0.259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36" style:family="paragraph" style:parent-style-name="Standard">
      <style:paragraph-properties fo:margin-left="0.561cm" fo:margin-right="0cm" fo:margin-top="0.258cm" fo:margin-bottom="0cm" fo:text-align="start" style:justify-single-word="false" fo:text-indent="0cm" style:auto-text-indent="false" style:text-autospace="none" style:vertical-align="auto" style:writing-mode="lr-tb"/>
      <style:text-properties style:font-name="Calibri" fo:font-size="12pt" fo:language="pt" fo:country="PT" style:font-name-asian="Arial" style:font-size-asian="12pt" style:language-asian="pt" style:country-asian="PT" style:font-name-complex="Calibri" style:font-size-complex="12pt"/>
    </style:style>
    <style:style style:name="P337" style:family="paragraph" style:parent-style-name="Standard">
      <style:paragraph-properties fo:margin-left="0.561cm" fo:margin-right="0cm" fo:margin-top="0.258cm" fo:margin-bottom="0cm" fo:text-align="start" style:justify-single-word="false" fo:text-indent="0cm" style:auto-text-indent="false" style:text-autospace="none" style:vertical-align="auto" style:writing-mode="lr-tb"/>
      <style:text-properties style:font-name="Calibri" fo:font-size="12pt" fo:language="pt" fo:country="PT" style:font-name-asian="Arial" style:font-size-asian="12pt" style:language-asian="pt" style:country-asian="PT" style:font-name-complex="Arial" style:font-size-complex="12pt"/>
    </style:style>
    <style:style style:name="P338" style:family="paragraph" style:parent-style-name="heading_20_1">
      <style:paragraph-properties fo:margin-left="9.811cm" fo:margin-right="0.953cm" fo:text-align="justify" style:justify-single-word="false" fo:text-indent="0cm" style:auto-text-indent="false" style:text-autospace="none" style:vertical-align="auto" style:writing-mode="lr-tb">
        <style:tab-stops>
          <style:tab-stop style:position="3.65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39" style:family="paragraph" style:parent-style-name="heading_20_1">
      <style:paragraph-properties fo:margin-left="0.751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0" style:family="paragraph" style:parent-style-name="heading_20_1">
      <style:paragraph-properties fo:margin-left="0.111cm" fo:margin-right="0cm" fo:margin-top="0.206cm" fo:margin-bottom="0cm" fo:text-align="start" style:justify-single-word="false" fo:text-indent="0cm" style:auto-text-indent="false" fo:break-before="column" style:text-autospace="none" style:vertical-align="auto" style:writing-mode="lr-tb">
        <style:tab-stops>
          <style:tab-stop style:position="1.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1" style:family="paragraph" style:parent-style-name="heading_20_1">
      <style:paragraph-properties fo:margin-left="0cm" fo:margin-right="0.392cm" fo:margin-top="0.164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2" style:family="paragraph" style:parent-style-name="heading_20_1">
      <style:paragraph-properties fo:margin-left="0cm" fo:margin-right="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3" style:family="paragraph" style:parent-style-name="heading_20_1">
      <style:paragraph-properties fo:margin-left="0cm" fo:margin-right="0.393cm" fo:margin-top="0.162cm" fo:margin-bottom="0cm" fo:text-align="center" style:justify-single-word="false" fo:text-indent="0cm" style:auto-text-indent="false" style:text-autospace="none" style:vertical-align="auto" style:writing-mode="lr-tb">
        <style:tab-stops>
          <style:tab-stop style:position="6.96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4" style:family="paragraph" style:parent-style-name="Text_20_body">
      <style:paragraph-properties fo:margin-left="0cm" fo:margin-right="0.393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5" style:family="paragraph" style:parent-style-name="Standard">
      <style:paragraph-properties fo:margin-left="0cm" fo:margin-right="0.953cm" fo:margin-top="0.042cm" fo:margin-bottom="0cm" fo:text-align="end"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6" style:family="paragraph" style:parent-style-name="Text_20_body">
      <style:paragraph-properties fo:margin-left="1.249cm" fo:margin-right="0cm" fo:margin-top="0.018cm" fo:margin-bottom="0cm" fo:text-align="start" style:justify-single-word="false" fo:text-indent="0cm" style:auto-text-indent="false" style:text-autospace="none" style:vertical-align="auto" style:writing-mode="lr-tb"/>
      <style:text-properties style:font-name="Arial" fo:font-size="17pt" fo:language="pt" fo:country="PT" style:font-name-asian="Arial" style:font-size-asian="17pt" style:language-asian="pt" style:country-asian="PT" style:font-name-complex="Arial" style:font-size-complex="17pt"/>
    </style:style>
    <style:style style:name="P347" style:family="paragraph" style:parent-style-name="Table_20_Paragraph">
      <style:paragraph-properties fo:margin-left="0.466cm" fo:margin-right="0.328cm" fo:margin-top="0.019cm" fo:margin-bottom="0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48" style:family="paragraph" style:parent-style-name="Table_20_Paragraph">
      <style:paragraph-properties fo:margin-left="1.371cm" fo:margin-right="1.291cm" fo:margin-top="0.019cm" fo:margin-bottom="0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49" style:family="paragraph" style:parent-style-name="Table_20_Paragraph">
      <style:paragraph-properties fo:margin-left="0.593cm" fo:margin-right="0cm" fo:margin-top="0.019cm" fo:margin-bottom="0cm" fo:line-height="0.37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50" style:family="paragraph" style:parent-style-name="Table_20_Paragraph">
      <style:paragraph-properties fo:margin-left="0.72cm" fo:margin-right="0cm" fo:margin-top="0.019cm" fo:margin-bottom="0cm" fo:line-height="0.37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51" style:family="paragraph" style:parent-style-name="Table_20_Paragraph">
      <style:paragraph-properties fo:margin-left="0.72cm" fo:margin-right="0cm" fo:margin-top="0.019cm" fo:margin-bottom="0cm" fo:line-height="0.365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52" style:family="paragraph" style:parent-style-name="Table_20_Paragraph">
      <style:paragraph-properties fo:margin-left="0.466cm" fo:margin-right="0.323cm" fo:margin-top="0.081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53" style:family="paragraph" style:parent-style-name="Table_20_Paragraph">
      <style:paragraph-properties fo:margin-left="1.18cm" fo:margin-right="1.145cm" fo:margin-top="0.081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5%"/>
    </style:style>
    <style:style style:name="P354" style:family="paragraph" style:parent-style-name="Table_20_Paragraph">
      <style:paragraph-properties fo:margin-left="0.831cm" fo:margin-right="0.744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55" style:family="paragraph" style:parent-style-name="Table_20_Paragraph">
      <style:paragraph-properties fo:margin-left="0.831cm" fo:margin-right="0.744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56" style:family="paragraph" style:parent-style-name="Table_20_Paragraph">
      <style:paragraph-properties fo:margin-left="0.831cm" fo:margin-right="0.744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57" style:family="paragraph" style:parent-style-name="Table_20_Paragraph">
      <style:paragraph-properties fo:margin-left="0.831cm" fo:margin-right="0.744cm" fo:margin-top="0.086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58" style:family="paragraph" style:parent-style-name="Table_20_Paragraph">
      <style:paragraph-properties fo:margin-left="0.831cm" fo:margin-right="0.739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59" style:family="paragraph" style:parent-style-name="Table_20_Paragraph">
      <style:paragraph-properties fo:margin-left="0.831cm" fo:margin-right="0.739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0" style:family="paragraph" style:parent-style-name="Table_20_Paragraph">
      <style:paragraph-properties fo:margin-left="1.191cm" fo:margin-right="1.145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1" style:family="paragraph" style:parent-style-name="Table_20_Paragraph">
      <style:paragraph-properties fo:margin-left="0.831cm" fo:margin-right="0.748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2" style:family="paragraph" style:parent-style-name="Table_20_Paragraph">
      <style:paragraph-properties fo:margin-left="0.831cm" fo:margin-right="0.748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63" style:family="paragraph" style:parent-style-name="Table_20_Paragraph">
      <style:paragraph-properties fo:margin-left="0.831cm" fo:margin-right="0.748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4" style:family="paragraph" style:parent-style-name="Table_20_Paragraph">
      <style:paragraph-properties fo:margin-left="0.831cm" fo:margin-right="0.748cm" fo:margin-top="0.086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5%"/>
    </style:style>
    <style:style style:name="P365" style:family="paragraph" style:parent-style-name="Table_20_Paragraph">
      <style:paragraph-properties fo:margin-left="0.831cm" fo:margin-right="0.748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5%"/>
    </style:style>
    <style:style style:name="P366" style:family="paragraph" style:parent-style-name="Table_20_Paragraph">
      <style:paragraph-properties fo:margin-left="0.831cm" fo:margin-right="0.746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67" style:family="paragraph" style:parent-style-name="Table_20_Paragraph">
      <style:paragraph-properties fo:margin-left="0.831cm" fo:margin-right="0.746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8" style:family="paragraph" style:parent-style-name="Table_20_Paragraph">
      <style:paragraph-properties fo:margin-left="0.831cm" fo:margin-right="0.746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9" style:family="paragraph" style:parent-style-name="Table_20_Paragraph">
      <style:paragraph-properties fo:margin-left="0.831cm" fo:margin-right="0.736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5%"/>
    </style:style>
    <style:style style:name="P370" style:family="paragraph" style:parent-style-name="Table_20_Paragraph">
      <style:paragraph-properties fo:margin-left="0.831cm" fo:margin-right="0.741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0%"/>
    </style:style>
    <style:style style:name="P371" style:family="paragraph" style:parent-style-name="Table_20_Paragraph">
      <style:paragraph-properties fo:margin-left="0.829cm" fo:margin-right="0.748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72" style:family="paragraph" style:parent-style-name="Table_20_Paragraph">
      <style:paragraph-properties fo:margin-left="0.831cm" fo:margin-right="0.743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73" style:family="paragraph" style:parent-style-name="Table_20_Paragraph">
      <style:paragraph-properties fo:margin-left="0.831cm" fo:margin-right="0.743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74" style:family="paragraph" style:parent-style-name="Table_20_Paragraph">
      <style:paragraph-properties fo:margin-left="0.827cm" fo:margin-right="0.748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75" style:family="paragraph" style:parent-style-name="Table_20_Paragraph">
      <style:paragraph-properties fo:margin-left="0.393cm" fo:margin-right="0.37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76" style:family="paragraph" style:parent-style-name="Table_20_Paragraph">
      <style:paragraph-properties fo:margin-left="0.826cm" fo:margin-right="0.748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77" style:family="paragraph" style:parent-style-name="Table_20_Paragraph">
      <style:paragraph-properties fo:margin-left="1.182cm" fo:margin-right="1.145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78" style:family="paragraph" style:parent-style-name="Table_20_Paragraph">
      <style:paragraph-properties fo:margin-left="1.799cm" fo:margin-right="1.695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79" style:family="paragraph" style:parent-style-name="Table_20_Paragraph">
      <style:paragraph-properties fo:margin-left="1.801cm" fo:margin-right="1.693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80" style:family="paragraph" style:parent-style-name="Table_20_Paragraph">
      <style:paragraph-properties fo:margin-left="0.58cm" fo:margin-right="0cm" fo:margin-top="0.019cm" fo:margin-bottom="0cm" fo:line-height="0.365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1" style:family="paragraph" style:parent-style-name="Table_20_Paragraph">
      <style:paragraph-properties fo:margin-left="1.339cm" fo:margin-right="1.293cm" fo:margin-top="0.019cm" fo:margin-bottom="0cm" fo:line-height="0.365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2" style:family="paragraph" style:parent-style-name="Table_20_Paragraph">
      <style:paragraph-properties fo:margin-left="0.575cm" fo:margin-right="0cm" fo:margin-top="0.019cm" fo:margin-bottom="0cm" fo:line-height="0.365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3" style:family="paragraph" style:parent-style-name="Table_20_Paragraph">
      <style:paragraph-properties fo:margin-left="0.702cm" fo:margin-right="0cm" fo:margin-top="0.019cm" fo:margin-bottom="0cm" fo:line-height="0.365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4" style:family="paragraph" style:parent-style-name="Table_20_Paragraph">
      <style:paragraph-properties fo:margin-left="0.663cm" fo:margin-right="0.663cm" fo:margin-top="0.08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85" style:family="paragraph" style:parent-style-name="Table_20_Paragraph">
      <style:paragraph-properties fo:margin-left="0.663cm" fo:margin-right="0.663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86" style:family="paragraph" style:parent-style-name="Table_20_Paragraph">
      <style:paragraph-properties fo:margin-left="0.663cm" fo:margin-right="0.663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87" style:family="paragraph" style:parent-style-name="Table_20_Paragraph">
      <style:paragraph-properties fo:margin-left="0.663cm" fo:margin-right="0.663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88" style:family="paragraph" style:parent-style-name="Table_20_Paragraph">
      <style:paragraph-properties fo:margin-left="0.661cm" fo:margin-right="0.663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89" style:family="paragraph" style:parent-style-name="Table_20_Paragraph">
      <style:paragraph-properties fo:margin-left="0.661cm" fo:margin-right="0.663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90" style:family="paragraph" style:parent-style-name="Table_20_Paragraph">
      <style:paragraph-properties fo:margin-left="0.667cm" fo:margin-right="0.663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91" style:family="paragraph" style:parent-style-name="Table_20_Paragraph">
      <style:paragraph-properties fo:margin-left="0.667cm" fo:margin-right="0.663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92" style:family="paragraph" style:parent-style-name="Table_20_Paragraph">
      <style:paragraph-properties fo:margin-left="0.464cm" fo:margin-right="0.411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93" style:family="paragraph" style:parent-style-name="Table_20_Paragraph">
      <style:paragraph-properties fo:margin-left="0.464cm" fo:margin-right="0.409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394" style:family="paragraph" style:parent-style-name="Table_20_Paragraph">
      <style:paragraph-properties fo:margin-left="0cm" fo:margin-right="0.385cm" fo:margin-top="0.019cm" fo:margin-bottom="0cm" fo:line-height="0.365cm" fo:text-align="end"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85%"/>
    </style:style>
    <style:style style:name="P395" style:family="paragraph" style:parent-style-name="Table_20_Paragraph">
      <style:paragraph-properties fo:margin-left="1.355cm" fo:margin-right="1.275cm" fo:margin-top="0.019cm" fo:margin-bottom="0cm" fo:line-height="0.365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96" style:family="paragraph" style:parent-style-name="Table_20_Paragraph">
      <style:paragraph-properties fo:margin-left="0.591cm" fo:margin-right="0cm" fo:margin-top="0.019cm" fo:margin-bottom="0cm" fo:line-height="0.365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97" style:family="paragraph" style:parent-style-name="Table_20_Paragraph">
      <style:paragraph-properties fo:margin-left="0.686cm" fo:margin-right="0.653cm" fo:margin-top="0.08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98" style:family="paragraph" style:parent-style-name="Table_20_Paragraph">
      <style:paragraph-properties fo:margin-left="0.686cm" fo:margin-right="0.653cm" fo:margin-top="0.086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99" style:family="paragraph" style:parent-style-name="Table_20_Paragraph">
      <style:paragraph-properties fo:margin-left="0.686cm" fo:margin-right="0.653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00" style:family="paragraph" style:parent-style-name="Table_20_Paragraph">
      <style:paragraph-properties fo:margin-left="0.686cm" fo:margin-right="0.649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01" style:family="paragraph" style:parent-style-name="Table_20_Paragraph">
      <style:paragraph-properties fo:margin-left="0.686cm" fo:margin-right="0.649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402" style:family="paragraph" style:parent-style-name="Table_20_Paragraph">
      <style:paragraph-properties fo:margin-left="0.686cm" fo:margin-right="0.651cm" fo:margin-top="0.086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403" style:family="paragraph" style:parent-style-name="Table_20_Paragraph">
      <style:paragraph-properties fo:margin-left="0.686cm" fo:margin-right="0.647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04" style:family="paragraph" style:parent-style-name="Table_20_Paragraph">
      <style:paragraph-properties fo:margin-left="2.619cm" fo:margin-right="2.533cm" fo:margin-top="0.058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405" style:family="paragraph" style:parent-style-name="Table_20_Paragraph">
      <style:paragraph-properties fo:margin-left="1.341cm" fo:margin-right="1.304cm" fo:margin-top="0.279cm" fo:margin-bottom="0cm" fo:line-height="0.37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0%"/>
    </style:style>
    <style:style style:name="P406" style:family="paragraph" style:parent-style-name="Table_20_Paragraph">
      <style:paragraph-properties fo:margin-left="3.254cm" fo:margin-right="3.219cm" fo:margin-top="0.279cm" fo:margin-bottom="0cm" fo:line-height="0.37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07" style:family="paragraph" style:parent-style-name="Table_20_Paragraph">
      <style:paragraph-properties fo:margin-left="0.122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08" style:family="paragraph" style:parent-style-name="Table_20_Paragraph">
      <style:paragraph-properties fo:margin-left="0.122cm" fo:margin-right="0cm" fo:line-height="0.37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09" style:family="paragraph" style:parent-style-name="Table_20_Paragraph">
      <style:paragraph-properties fo:margin-left="0.122cm" fo:margin-right="0cm" fo:line-height="0.4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0" style:family="paragraph" style:parent-style-name="Table_20_Paragraph">
      <style:paragraph-properties fo:margin-left="0.122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11" style:family="paragraph" style:parent-style-name="Table_20_Paragraph">
      <style:paragraph-properties fo:margin-left="0.122cm" fo:margin-right="0cm" fo:line-height="0.4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12" style:family="paragraph" style:parent-style-name="Table_20_Paragraph">
      <style:paragraph-properties fo:margin-left="0.122cm" fo:margin-right="0cm" fo:line-height="0.37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13" style:family="paragraph" style:parent-style-name="Table_20_Paragraph">
      <style:paragraph-properties fo:margin-left="0.122cm" fo:margin-right="0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4" style:family="paragraph" style:parent-style-name="Table_20_Paragraph">
      <style:paragraph-properties fo:margin-left="0.122cm" fo:margin-right="0cm" fo:line-height="0.379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5" style:family="paragraph" style:parent-style-name="Table_20_Paragraph">
      <style:paragraph-properties fo:margin-left="0.122cm" fo:margin-right="0cm" fo:line-height="0.367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6" style:family="paragraph" style:parent-style-name="Table_20_Paragraph">
      <style:paragraph-properties fo:margin-left="0.122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0%"/>
    </style:style>
    <style:style style:name="P417" style:family="paragraph" style:parent-style-name="Table_20_Paragraph">
      <style:paragraph-properties fo:margin-left="0.122cm" fo:margin-right="0cm" fo:line-height="0.39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8" style:family="paragraph" style:parent-style-name="Table_20_Paragraph">
      <style:paragraph-properties fo:margin-left="0.122cm" fo:margin-right="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9" style:family="paragraph" style:parent-style-name="Table_20_Paragraph">
      <style:paragraph-properties fo:margin-left="0.122cm" fo:margin-right="0cm" fo:margin-top="0.002cm" fo:margin-bottom="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0" style:family="paragraph" style:parent-style-name="Table_20_Paragraph">
      <style:paragraph-properties fo:margin-left="0.122cm" fo:margin-right="0cm" fo:margin-top="0.00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1" style:family="paragraph" style:parent-style-name="Table_20_Paragraph">
      <style:paragraph-properties fo:margin-left="0.122cm" fo:margin-right="0cm" fo:margin-top="0.00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22" style:family="paragraph" style:parent-style-name="Table_20_Paragraph">
      <style:paragraph-properties fo:margin-left="0.122cm" fo:margin-right="0cm" fo:margin-top="0.002cm" fo:margin-bottom="0cm" fo:line-height="0.397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3" style:family="paragraph" style:parent-style-name="Table_20_Paragraph">
      <style:paragraph-properties fo:margin-left="0.122cm" fo:margin-right="0cm" fo:margin-top="0.011cm" fo:margin-bottom="0cm" fo:line-height="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4" style:family="paragraph" style:parent-style-name="Table_20_Paragraph">
      <style:paragraph-properties fo:margin-left="0.122cm" fo:margin-right="0cm" fo:margin-top="0.321cm" fo:margin-bottom="0cm" fo:line-height="106%"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5" style:family="paragraph" style:parent-style-name="Table_20_Paragraph">
      <style:paragraph-properties fo:margin-left="0.122cm" fo:margin-right="0cm" fo:margin-top="0.071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6" style:family="paragraph" style:parent-style-name="Table_20_Paragraph">
      <style:paragraph-properties fo:margin-left="0.122cm" fo:margin-right="0cm" fo:margin-top="0.03cm" fo:margin-bottom="0cm" fo:line-height="0.37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7" style:family="paragraph" style:parent-style-name="Table_20_Paragraph">
      <style:paragraph-properties fo:margin-left="0.122cm" fo:margin-right="0cm" fo:margin-top="0.065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8" style:family="paragraph" style:parent-style-name="Table_20_Paragraph">
      <style:paragraph-properties fo:margin-left="0.122cm" fo:margin-right="0cm" fo:margin-top="0.316cm" fo:margin-bottom="0cm" fo:line-height="106%"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29" style:family="paragraph" style:parent-style-name="Table_20_Paragraph">
      <style:paragraph-properties fo:margin-left="0.122cm" fo:margin-right="0cm" fo:margin-top="0.062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0" style:family="paragraph" style:parent-style-name="Table_20_Paragraph">
      <style:paragraph-properties fo:margin-left="0.122cm" fo:margin-right="0cm" fo:margin-top="0.014cm" fo:margin-bottom="0cm" fo:line-height="0.37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1" style:family="paragraph" style:parent-style-name="Table_20_Paragraph">
      <style:paragraph-properties fo:margin-left="0.122cm" fo:margin-right="0cm" fo:margin-top="0.021cm" fo:margin-bottom="0cm" fo:line-height="0.37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2" style:family="paragraph" style:parent-style-name="Table_20_Paragraph">
      <style:paragraph-properties fo:margin-left="0.122cm" fo:margin-right="0cm" fo:margin-top="0.005cm" fo:margin-bottom="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3" style:family="paragraph" style:parent-style-name="Table_20_Paragraph">
      <style:paragraph-properties fo:margin-left="0.122cm" fo:margin-right="0cm" fo:margin-top="0.279cm" fo:margin-bottom="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4" style:family="paragraph" style:parent-style-name="Table_20_Paragraph">
      <style:paragraph-properties fo:margin-left="0.122cm" fo:margin-right="0cm" fo:margin-top="0.337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35" style:family="paragraph" style:parent-style-name="Table_20_Paragraph">
      <style:paragraph-properties fo:margin-left="0.122cm" fo:margin-right="0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6" style:family="paragraph" style:parent-style-name="Table_20_Paragraph">
      <style:paragraph-properties fo:margin-left="0.122cm" fo:margin-right="0cm" fo:margin-top="0.007cm" fo:margin-bottom="0cm" fo:line-height="0.37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37" style:family="paragraph" style:parent-style-name="Table_20_Paragraph">
      <style:paragraph-properties fo:margin-left="0.122cm" fo:margin-right="0.764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8" style:family="paragraph" style:parent-style-name="Table_20_Paragraph">
      <style:paragraph-properties fo:margin-left="0.122cm" fo:margin-right="0.764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39" style:family="paragraph" style:parent-style-name="Table_20_Paragraph">
      <style:paragraph-properties fo:margin-left="0.122cm" fo:margin-right="0.764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0" style:family="paragraph" style:parent-style-name="Table_20_Paragraph">
      <style:paragraph-properties fo:margin-left="0.122cm" fo:margin-right="0.764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1" style:family="paragraph" style:parent-style-name="Table_20_Paragraph">
      <style:paragraph-properties fo:margin-left="0.153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2" style:family="paragraph" style:parent-style-name="Table_20_Paragraph">
      <style:paragraph-properties fo:margin-left="0.153cm" fo:margin-right="0cm" fo:margin-top="0.28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3" style:family="paragraph" style:parent-style-name="Table_20_Paragraph">
      <style:paragraph-properties fo:margin-left="0.153cm" fo:margin-right="0cm" fo:margin-top="0.00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4" style:family="paragraph" style:parent-style-name="Table_20_Paragraph">
      <style:paragraph-properties fo:margin-left="0.153cm" fo:margin-right="0cm" fo:margin-top="0.279cm" fo:margin-bottom="0cm" fo:line-height="0.37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5" style:family="paragraph" style:parent-style-name="Table_20_Paragraph">
      <style:paragraph-properties fo:margin-left="0.153cm" fo:margin-right="0cm" fo:margin-top="0.337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6" style:family="paragraph" style:parent-style-name="Table_20_Paragraph">
      <style:paragraph-properties fo:margin-left="0.122cm" fo:margin-right="0.43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7" style:family="paragraph" style:parent-style-name="Table_20_Paragraph">
      <style:paragraph-properties fo:margin-left="0.136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8" style:family="paragraph" style:parent-style-name="Table_20_Paragraph">
      <style:paragraph-properties fo:margin-left="0.249cm" fo:margin-right="0cm" fo:margin-top="0.293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49" style:family="paragraph" style:parent-style-name="Table_20_Paragraph">
      <style:paragraph-properties fo:margin-left="0.249cm" fo:margin-right="0cm" fo:line-height="0.515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450" style:family="paragraph" style:parent-style-name="Table_20_Paragraph">
      <style:paragraph-properties fo:margin-left="0.122cm" fo:margin-right="2.895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1" style:family="paragraph" style:parent-style-name="Table_20_Paragraph">
      <style:paragraph-properties fo:margin-left="0.122cm" fo:margin-right="3.515cm" fo:margin-top="0.048cm" fo:margin-bottom="0cm" style:line-height-at-least="0.423cm" fo:text-align="start" style:justify-single-word="false" fo:text-indent="0.076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2" style:family="paragraph" style:parent-style-name="Table_20_Paragraph">
      <style:paragraph-properties fo:margin-left="0.122cm" fo:margin-right="1.371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3" style:family="paragraph" style:parent-style-name="Table_20_Paragraph">
      <style:paragraph-properties fo:margin-left="0.122cm" fo:margin-right="2.506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4" style:family="paragraph" style:parent-style-name="Table_20_Paragraph">
      <style:paragraph-properties fo:margin-left="0.122cm" fo:margin-right="0.979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5" style:family="paragraph" style:parent-style-name="Table_20_Paragraph">
      <style:paragraph-properties fo:margin-left="0.122cm" fo:margin-right="0.513cm" fo:margin-top="0.007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6" style:family="paragraph" style:parent-style-name="Table_20_Paragraph">
      <style:paragraph-properties fo:margin-left="0.122cm" fo:margin-right="0.884cm" fo:line-height="103%"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7" style:family="paragraph" style:parent-style-name="Table_20_Paragraph">
      <style:paragraph-properties fo:margin-left="0.069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8" style:family="paragraph" style:parent-style-name="Table_20_Paragraph">
      <style:paragraph-properties fo:margin-left="0.069cm" fo:margin-right="0cm" fo:margin-top="0.00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9" style:family="paragraph" style:parent-style-name="Table_20_Paragraph">
      <style:paragraph-properties fo:margin-left="0.122cm" fo:margin-right="1.723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0" style:family="paragraph" style:parent-style-name="Table_20_Paragraph">
      <style:paragraph-properties fo:margin-left="0.122cm" fo:margin-right="1.723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1" style:family="paragraph" style:parent-style-name="Table_20_Paragraph">
      <style:paragraph-properties fo:margin-left="0.122cm" fo:margin-right="3.521cm" fo:line-height="106%"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2" style:family="paragraph" style:parent-style-name="Table_20_Paragraph">
      <style:paragraph-properties fo:margin-left="0.122cm" fo:margin-right="3.524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3" style:family="paragraph" style:parent-style-name="Table_20_Paragraph">
      <style:paragraph-properties fo:margin-left="0.122cm" fo:margin-right="0.741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4" style:family="paragraph" style:parent-style-name="Table_20_Paragraph">
      <style:paragraph-properties fo:margin-left="0.22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65" style:family="paragraph" style:parent-style-name="Table_20_Paragraph">
      <style:paragraph-properties fo:margin-left="0.22cm" fo:margin-right="0cm" fo:margin-top="0.00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66" style:family="paragraph" style:parent-style-name="Table_20_Paragraph">
      <style:paragraph-properties fo:margin-left="0.122cm" fo:margin-right="0.751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7" style:family="paragraph" style:parent-style-name="Table_20_Paragraph">
      <style:paragraph-properties fo:margin-left="0.122cm" fo:margin-right="3.013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8" style:family="paragraph" style:parent-style-name="Table_20_Paragraph">
      <style:paragraph-properties fo:margin-left="0.122cm" fo:margin-right="0.88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9" style:family="paragraph" style:parent-style-name="Table_20_Paragraph">
      <style:paragraph-properties fo:margin-left="0.122cm" fo:margin-right="0.949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0" style:family="paragraph" style:parent-style-name="Table_20_Paragraph">
      <style:paragraph-properties fo:margin-left="0.122cm" fo:margin-right="2.644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1" style:family="paragraph" style:parent-style-name="Table_20_Paragraph">
      <style:paragraph-properties fo:margin-left="0.122cm" fo:margin-right="1.967cm" fo:line-height="106%"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2" style:family="paragraph" style:parent-style-name="Table_20_Paragraph">
      <style:paragraph-properties fo:margin-left="0.122cm" fo:margin-right="0.111cm" fo:margin-top="0.053cm" fo:margin-bottom="0cm" style:line-height-at-least="0.423cm" fo:text-align="start" style:justify-single-word="false" fo:text-indent="0.079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3" style:family="paragraph" style:parent-style-name="Table_20_Paragraph">
      <style:paragraph-properties fo:margin-left="0.143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74" style:family="paragraph" style:parent-style-name="Table_20_Paragraph">
      <style:paragraph-properties fo:margin-left="0.312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0%"/>
    </style:style>
    <style:style style:name="P475" style:family="paragraph" style:parent-style-name="Table_20_Paragraph">
      <style:paragraph-properties fo:margin-left="0.312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85%"/>
    </style:style>
    <style:style style:name="P476" style:family="paragraph" style:parent-style-name="Table_20_Paragraph">
      <style:paragraph-properties fo:margin-left="0.122cm" fo:margin-right="1.309cm" fo:margin-top="0.012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7" style:family="paragraph" style:parent-style-name="Table_20_Paragraph">
      <style:paragraph-properties fo:margin-left="0.122cm" fo:margin-right="0.111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8" style:family="paragraph" style:parent-style-name="Table_20_Paragraph">
      <style:paragraph-properties fo:margin-left="0.279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0%"/>
    </style:style>
    <style:style style:name="P479" style:family="paragraph" style:parent-style-name="Table_20_Paragraph">
      <style:paragraph-properties fo:margin-left="0.122cm" fo:margin-right="3.51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0" style:family="paragraph" style:parent-style-name="Table_20_Paragraph">
      <style:paragraph-properties fo:margin-left="0.122cm" fo:margin-right="1.736cm" fo:margin-top="0.19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1" style:family="paragraph" style:parent-style-name="Table_20_Paragraph">
      <style:paragraph-properties fo:margin-left="0.122cm" fo:margin-right="1.005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2" style:family="paragraph" style:parent-style-name="Table_20_Paragraph">
      <style:paragraph-properties fo:margin-left="0.122cm" fo:margin-right="0.33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3" style:family="paragraph" style:parent-style-name="Table_20_Paragraph">
      <style:paragraph-properties fo:margin-left="0.15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4" style:family="paragraph" style:parent-style-name="Table_20_Paragraph">
      <style:paragraph-properties fo:margin-left="0.122cm" fo:margin-right="0.78cm" fo:line-height="103%"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5" style:family="paragraph" style:parent-style-name="Table_20_Paragraph">
      <style:paragraph-properties fo:margin-left="0.122cm" fo:margin-right="0.397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6" style:family="paragraph" style:parent-style-name="Table_20_Paragraph">
      <style:paragraph-properties fo:margin-left="0.122cm" fo:margin-right="0.637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7" style:family="paragraph" style:parent-style-name="Table_20_Paragraph">
      <style:paragraph-properties fo:margin-left="0.122cm" fo:margin-right="1.441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8" style:family="paragraph" style:parent-style-name="Table_20_Paragraph">
      <style:paragraph-properties fo:margin-left="0.238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489" style:family="paragraph" style:parent-style-name="Table_20_Paragraph">
      <style:paragraph-properties fo:margin-left="0.122cm" fo:margin-right="2.341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0" style:family="paragraph" style:parent-style-name="Table_20_Paragraph">
      <style:paragraph-properties fo:margin-left="0.122cm" fo:margin-right="0.139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1" style:family="paragraph" style:parent-style-name="Table_20_Paragraph">
      <style:paragraph-properties fo:margin-left="0.122cm" fo:margin-right="2.96cm" fo:margin-top="0.004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2" style:family="paragraph" style:parent-style-name="Table_20_Paragraph">
      <style:paragraph-properties fo:margin-left="0.122cm" fo:margin-right="2.96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3" style:family="paragraph" style:parent-style-name="Table_20_Paragraph">
      <style:paragraph-properties fo:margin-left="0.122cm" fo:margin-right="1.7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4" style:family="paragraph" style:parent-style-name="Table_20_Paragraph">
      <style:paragraph-properties fo:margin-left="0.122cm" fo:margin-right="4.565cm" fo:line-height="106%"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5" style:family="paragraph" style:parent-style-name="Table_20_Paragraph">
      <style:paragraph-properties fo:margin-left="0.122cm" fo:margin-right="0.363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6" style:family="paragraph" style:parent-style-name="Table_20_Paragraph">
      <style:paragraph-properties fo:margin-left="0.116cm" fo:margin-right="0cm" fo:margin-top="0.279cm" fo:margin-bottom="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7" style:family="paragraph" style:parent-style-name="Table_20_Paragraph">
      <style:paragraph-properties fo:margin-left="0.122cm" fo:margin-right="0.9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8" style:family="paragraph" style:parent-style-name="Table_20_Paragraph">
      <style:paragraph-properties fo:margin-left="0.122cm" fo:margin-right="1.976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99" style:family="paragraph" style:parent-style-name="Table_20_Paragraph">
      <style:paragraph-properties fo:margin-left="0.24cm" fo:margin-right="0cm" fo:margin-top="0.263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0" style:family="paragraph" style:parent-style-name="Table_20_Paragraph">
      <style:paragraph-properties fo:margin-left="0.122cm" fo:margin-right="1.961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1" style:family="paragraph" style:parent-style-name="Table_20_Paragraph">
      <style:paragraph-properties fo:margin-left="0.122cm" fo:margin-right="2.782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2" style:family="paragraph" style:parent-style-name="Table_20_Paragraph">
      <style:paragraph-properties fo:margin-left="0.122cm" fo:margin-right="1.09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3" style:family="paragraph" style:parent-style-name="Table_20_Paragraph">
      <style:paragraph-properties fo:margin-left="0.007cm" fo:margin-right="0cm" fo:line-height="0.393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Times New Roman" style:font-size-complex="10pt"/>
    </style:style>
    <style:style style:name="P504" style:family="paragraph" style:parent-style-name="Table_20_Paragraph">
      <style:paragraph-properties fo:margin-left="0.007cm" fo:margin-right="0cm" fo:line-height="0.379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505" style:family="paragraph" style:parent-style-name="Table_20_Paragraph">
      <style:paragraph-properties fo:margin-left="0.122cm" fo:margin-right="3.235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6" style:family="paragraph" style:parent-style-name="Table_20_Paragraph">
      <style:paragraph-properties fo:margin-left="0.122cm" fo:margin-right="1.457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7" style:family="paragraph" style:parent-style-name="Table_20_Paragraph">
      <style:paragraph-properties fo:margin-left="0.122cm" fo:margin-right="1.931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8" style:family="paragraph" style:parent-style-name="Table_20_Paragraph">
      <style:paragraph-properties fo:margin-left="0.122cm" fo:margin-right="4.426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09" style:family="paragraph" style:parent-style-name="Table_20_Paragraph">
      <style:paragraph-properties fo:margin-left="0.122cm" fo:margin-right="1.797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0" style:family="paragraph" style:parent-style-name="Table_20_Paragraph">
      <style:paragraph-properties fo:margin-left="0.122cm" fo:margin-right="0.259cm" fo:line-height="103%"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1" style:family="paragraph" style:parent-style-name="Table_20_Paragraph">
      <style:paragraph-properties fo:margin-left="0.122cm" fo:margin-right="2.57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2" style:family="paragraph" style:parent-style-name="Table_20_Paragraph">
      <style:paragraph-properties fo:margin-left="0.122cm" fo:margin-right="1.187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3" style:family="paragraph" style:parent-style-name="Table_20_Paragraph">
      <style:paragraph-properties fo:margin-left="0.122cm" fo:margin-right="3.3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4" style:family="paragraph" style:parent-style-name="Table_20_Paragraph">
      <style:paragraph-properties fo:margin-left="0.122cm" fo:margin-right="0.875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5" style:family="paragraph" style:parent-style-name="Table_20_Paragraph">
      <style:paragraph-properties fo:margin-left="0.122cm" fo:margin-right="3.452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6" style:family="paragraph" style:parent-style-name="Table_20_Paragraph">
      <style:paragraph-properties fo:margin-left="0.122cm" fo:margin-right="2.376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7" style:family="paragraph" style:parent-style-name="Table_20_Paragraph">
      <style:paragraph-properties fo:margin-left="0.122cm" fo:margin-right="2.803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8" style:family="paragraph" style:parent-style-name="Table_20_Paragraph">
      <style:paragraph-properties fo:margin-left="0.122cm" fo:margin-right="1.39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19" style:family="paragraph" style:parent-style-name="Table_20_Paragraph">
      <style:paragraph-properties fo:margin-left="0.122cm" fo:margin-right="2.429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0" style:family="paragraph" style:parent-style-name="Table_20_Paragraph">
      <style:paragraph-properties fo:margin-left="0.122cm" fo:margin-right="3.59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1" style:family="paragraph" style:parent-style-name="Table_20_Paragraph">
      <style:paragraph-properties fo:margin-left="0.062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22" style:family="paragraph" style:parent-style-name="Table_20_Paragraph">
      <style:paragraph-properties fo:margin-left="0.122cm" fo:margin-right="3.039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3" style:family="paragraph" style:parent-style-name="Table_20_Paragraph">
      <style:paragraph-properties fo:margin-left="0.122cm" fo:margin-right="0.233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4" style:family="paragraph" style:parent-style-name="Table_20_Paragraph">
      <style:paragraph-properties fo:margin-left="0.122cm" fo:margin-right="0.522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5" style:family="paragraph" style:parent-style-name="Table_20_Paragraph">
      <style:paragraph-properties fo:margin-left="0.122cm" fo:margin-right="3.417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6" style:family="paragraph" style:parent-style-name="Table_20_Paragraph">
      <style:paragraph-properties fo:margin-left="0.713cm" fo:margin-right="0cm" fo:margin-top="0.279cm" fo:margin-bottom="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7" style:family="paragraph" style:parent-style-name="Table_20_Paragraph">
      <style:paragraph-properties fo:margin-left="0.27cm" fo:margin-right="0cm" fo:margin-top="0.235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8" style:family="paragraph" style:parent-style-name="Table_20_Paragraph">
      <style:paragraph-properties fo:margin-left="0.122cm" fo:margin-right="2.48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29" style:family="paragraph" style:parent-style-name="Table_20_Paragraph">
      <style:paragraph-properties fo:margin-left="0cm" fo:margin-right="0.048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30" style:family="paragraph" style:parent-style-name="Table_20_Paragraph">
      <style:paragraph-properties fo:margin-left="0cm" fo:margin-right="0.048cm" fo:margin-top="0.002cm" fo:margin-bottom="0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31" style:family="paragraph" style:parent-style-name="Table_20_Paragraph">
      <style:paragraph-properties fo:margin-left="0.122cm" fo:margin-right="2.746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32" style:family="paragraph" style:parent-style-name="Table_20_Paragraph">
      <style:paragraph-properties fo:margin-left="0.122cm" fo:margin-right="3.009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33" style:family="paragraph" style:parent-style-name="Table_20_Paragraph">
      <style:paragraph-properties fo:margin-left="0cm" fo:margin-right="0.09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34" style:family="paragraph" style:parent-style-name="Table_20_Paragraph">
      <style:paragraph-properties fo:margin-left="0cm" fo:margin-right="0.09cm" fo:margin-top="0.002cm" fo:margin-bottom="0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35" style:family="paragraph" style:parent-style-name="Table_20_Paragraph">
      <style:paragraph-properties fo:margin-left="0.122cm" fo:margin-right="2.84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36" style:family="paragraph" style:parent-style-name="Table_20_Paragraph">
      <style:paragraph-properties fo:margin-left="0cm" fo:margin-right="0.132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37" style:family="paragraph" style:parent-style-name="Table_20_Paragraph">
      <style:paragraph-properties fo:margin-left="0.122cm" fo:margin-right="3.565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38" style:family="paragraph" style:parent-style-name="Table_20_Paragraph">
      <style:paragraph-properties fo:margin-left="0.122cm" fo:margin-right="3.203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39" style:family="paragraph" style:parent-style-name="Table_20_Paragraph">
      <style:paragraph-properties fo:margin-left="0.122cm" fo:margin-right="0.462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0" style:family="paragraph" style:parent-style-name="Table_20_Paragraph">
      <style:paragraph-properties fo:margin-left="0.122cm" fo:margin-right="3.791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1" style:family="paragraph" style:parent-style-name="Table_20_Paragraph">
      <style:paragraph-properties fo:margin-left="0.122cm" fo:margin-right="1.568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2" style:family="paragraph" style:parent-style-name="Table_20_Paragraph">
      <style:paragraph-properties fo:margin-left="0.122cm" fo:margin-right="3.328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3" style:family="paragraph" style:parent-style-name="Table_20_Paragraph">
      <style:paragraph-properties fo:margin-left="0.122cm" fo:margin-right="1.616cm" fo:margin-top="0.053cm" fo:margin-bottom="0cm" style:line-height-at-least="0.423cm" fo:text-align="start" style:justify-single-word="false" fo:text-indent="0.079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4" style:family="paragraph" style:parent-style-name="Table_20_Paragraph">
      <style:paragraph-properties fo:margin-left="0.122cm" fo:margin-right="2.207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5" style:family="paragraph" style:parent-style-name="Table_20_Paragraph">
      <style:paragraph-properties fo:margin-left="0.122cm" fo:margin-right="0.529cm" fo:line-height="10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6" style:family="paragraph" style:parent-style-name="Table_20_Paragraph">
      <style:paragraph-properties fo:margin-left="0.122cm" fo:margin-right="1.635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7" style:family="paragraph" style:parent-style-name="Table_20_Paragraph">
      <style:paragraph-properties fo:margin-left="0.122cm" fo:margin-right="1.244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8" style:family="paragraph" style:parent-style-name="Table_20_Paragraph">
      <style:paragraph-properties fo:margin-left="0.122cm" fo:margin-right="2.036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9" style:family="paragraph" style:parent-style-name="Table_20_Paragraph">
      <style:paragraph-properties fo:margin-left="0.122cm" fo:margin-right="0.596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0" style:family="paragraph" style:parent-style-name="Table_20_Paragraph">
      <style:paragraph-properties fo:margin-left="0.122cm" fo:margin-right="3.253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1" style:family="paragraph" style:parent-style-name="Table_20_Paragraph">
      <style:paragraph-properties fo:margin-left="0cm" fo:margin-right="0.014cm" fo:margin-top="0.002cm" fo:margin-bottom="0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552" style:family="paragraph" style:parent-style-name="Table_20_Paragraph">
      <style:paragraph-properties fo:margin-left="0.122cm" fo:margin-right="0.723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3" style:family="paragraph" style:parent-style-name="Table_20_Paragraph">
      <style:paragraph-properties fo:margin-left="0.122cm" fo:margin-right="2.709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4" style:family="paragraph" style:parent-style-name="Table_20_Paragraph">
      <style:paragraph-properties fo:margin-left="0.122cm" fo:margin-right="1.621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5" style:family="paragraph" style:parent-style-name="Table_20_Paragraph">
      <style:paragraph-properties fo:margin-left="0.122cm" fo:margin-right="2.596cm" fo:margin-top="0.053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6" style:family="paragraph" style:parent-style-name="Table_20_Paragraph">
      <style:paragraph-properties fo:margin-left="0.122cm" fo:margin-right="2.245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7" style:family="paragraph" style:parent-style-name="Table_20_Paragraph">
      <style:paragraph-properties fo:margin-left="0.122cm" fo:margin-right="0.217cm" fo:margin-top="0.048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8" style:family="paragraph" style:parent-style-name="Table_20_Paragraph">
      <style:paragraph-properties fo:margin-left="0.122cm" fo:margin-right="0.961cm" fo:margin-top="0.056cm" fo:margin-bottom="0cm" style:line-height-at-least="0.42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59" style:family="paragraph" style:parent-style-name="Table_20_Paragraph">
      <style:paragraph-properties fo:margin-left="0.118cm" fo:margin-right="0.095cm" fo:text-align="center" style:justify-single-word="false" fo:text-indent="0cm" style:auto-text-indent="false" style:text-autospace="none" style:vertical-align="auto" style:writing-mode="lr-tb"/>
      <style:text-properties style:font-name="Calibri"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560" style:family="paragraph" style:parent-style-name="Table_20_Paragraph">
      <style:paragraph-properties fo:margin-left="3.113cm" fo:margin-right="3.092cm" fo:text-align="center" style:justify-single-word="false" fo:text-indent="0cm" style:auto-text-indent="false" style:text-autospace="none" style:vertical-align="auto" style:writing-mode="lr-tb"/>
      <style:text-properties style:font-name="Calibri" fo:font-size="11pt" fo:language="pt" fo:country="PT" fo:font-weight="bold" style:font-name-asian="Arial" style:font-size-asian="11pt" style:language-asian="pt" style:country-asian="PT" style:font-weight-asian="bold" style:font-name-complex="Calibri" style:font-size-complex="11pt" style:font-weight-complex="bold"/>
    </style:style>
    <style:style style:name="P561" style:family="paragraph" style:parent-style-name="Table_20_Paragraph">
      <style:paragraph-properties fo:margin-left="0.157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562" style:family="paragraph" style:parent-style-name="Table_20_Paragraph">
      <style:paragraph-properties fo:margin-left="0.423cm" fo:margin-right="0.388cm" fo:margin-top="0.03cm" fo:margin-bottom="0cm" style:line-height-at-least="0.476cm" fo:text-align="center" style:justify-single-word="false" fo:text-indent="-0.012cm" style:auto-text-indent="false" style:text-autospace="none" style:vertical-align="auto" style:writing-mode="lr-tb">
        <style:tab-stops/>
      </style:paragraph-properties>
      <style:text-properties style:font-name="Calibri" fo:font-size="11pt" fo:language="pt" fo:country="PT" fo:font-weight="bold" style:font-name-asian="Arial" style:font-size-asian="11pt" style:language-asian="pt" style:country-asian="PT" style:font-weight-asian="bold" style:font-name-complex="Calibri" style:font-size-complex="11pt" style:font-weight-complex="bold"/>
    </style:style>
    <style:style style:name="P563" style:family="paragraph" style:parent-style-name="Table_20_Paragraph">
      <style:paragraph-properties fo:margin-left="0.672cm" fo:margin-right="0.598cm" fo:margin-top="0.03cm" fo:margin-bottom="0cm" style:line-height-at-least="0.476cm" fo:text-align="justify" style:justify-single-word="false" fo:text-indent="-0.035cm" style:auto-text-indent="false" style:text-autospace="none" style:vertical-align="auto" style:writing-mode="lr-tb">
        <style:tab-stops/>
      </style:paragraph-properties>
      <style:text-properties style:font-name="Calibri"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564" style:family="paragraph" style:parent-style-name="Table_20_Paragraph">
      <style:paragraph-properties fo:margin-left="0.115cm" fo:margin-right="0.095cm" fo:text-align="center" style:justify-single-word="false" fo:text-indent="0cm" style:auto-text-indent="false" style:text-autospace="none" style:vertical-align="auto" style:writing-mode="lr-tb"/>
      <style:text-properties style:font-name="Calibri" fo:font-size="11pt" fo:language="pt" fo:country="PT" style:font-name-asian="Arial" style:font-size-asian="11pt" style:language-asian="pt" style:country-asian="PT" style:font-name-complex="Arial" style:font-size-complex="11pt"/>
    </style:style>
    <style:style style:name="P565" style:family="paragraph" style:parent-style-name="Table_20_Paragraph">
      <style:paragraph-properties fo:margin-left="0.155cm" fo:margin-right="0cm" fo:text-align="start" style:justify-single-word="false" fo:text-indent="0cm" style:auto-text-indent="false" style:text-autospace="none" style:vertical-align="auto" style:writing-mode="lr-tb"/>
      <style:text-properties style:font-name="Calibri" fo:font-size="11pt" fo:language="pt" fo:country="PT" style:font-name-asian="Arial" style:font-size-asian="11pt" style:language-asian="pt" style:country-asian="PT" style:font-name-complex="Arial" style:font-size-complex="11pt"/>
    </style:style>
    <style:style style:name="P566" style:family="paragraph" style:parent-style-name="Table_20_Paragraph">
      <style:paragraph-properties fo:margin-left="0.155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567" style:family="paragraph" style:parent-style-name="Table_20_Paragraph">
      <style:paragraph-properties fo:margin-left="0.155cm" fo:margin-right="0cm" fo:margin-top="0.03cm" fo:margin-bottom="0cm" fo:text-align="start" style:justify-single-word="false" fo:text-indent="0cm" style:auto-text-indent="false" style:text-autospace="none" style:vertical-align="auto" style:writing-mode="lr-tb"/>
      <style:text-properties style:font-name="Calibri" fo:font-size="11pt" fo:language="pt" fo:country="PT" style:font-name-asian="Arial" style:font-size-asian="11pt" style:language-asian="pt" style:country-asian="PT" style:font-name-complex="Calibri" style:font-size-complex="11pt"/>
    </style:style>
    <style:style style:name="P568" style:family="paragraph" style:parent-style-name="Table_20_Paragraph">
      <style:paragraph-properties fo:margin-left="0.155cm" fo:margin-right="0cm" fo:margin-top="0.002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569" style:family="paragraph" style:parent-style-name="Table_20_Paragraph">
      <style:paragraph-properties fo:margin-left="5.454cm" fo:margin-right="5.496cm" fo:margin-top="0.011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570" style:family="paragraph" style:parent-style-name="Table_20_Paragraph">
      <style:paragraph-properties fo:margin-left="0.189cm" fo:margin-right="0cm" fo:line-height="0.515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571" style:family="paragraph" style:parent-style-name="Table_20_Paragraph">
      <style:paragraph-properties fo:margin-left="0.189cm" fo:margin-right="0cm" fo:line-height="0.515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72" style:family="paragraph" style:parent-style-name="Table_20_Paragraph">
      <style:paragraph-properties fo:margin-left="0cm" fo:margin-right="0.164cm" fo:line-height="0.515cm" fo:text-align="end"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573" style:family="paragraph" style:parent-style-name="Table_20_Paragraph">
      <style:paragraph-properties fo:margin-left="0cm" fo:margin-right="0.164cm" fo:margin-top="0.011cm" fo:margin-bottom="0cm" fo:text-align="end"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574" style:family="paragraph" style:parent-style-name="Table_20_Paragraph">
      <style:paragraph-properties fo:margin-left="7.172cm" fo:margin-right="7.214cm" fo:line-height="0.515cm" fo:text-align="center"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75" style:family="paragraph" style:parent-style-name="Table_20_Paragraph">
      <style:paragraph-properties fo:margin-left="0.33cm" fo:margin-right="0.314cm" fo:line-height="0.515cm" fo:text-align="center"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76" style:family="paragraph" style:parent-style-name="Table_20_Paragraph">
      <style:paragraph-properties fo:margin-left="0.018cm" fo:margin-right="0cm" fo:margin-top="0.258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P577" style:family="paragraph" style:parent-style-name="Table_20_Paragraph">
      <style:paragraph-properties fo:margin-left="0.727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78" style:family="paragraph" style:parent-style-name="Table_20_Paragraph">
      <style:paragraph-properties fo:margin-left="2.907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79" style:family="paragraph" style:parent-style-name="Table_20_Paragraph">
      <style:paragraph-properties fo:margin-left="0.222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0" style:family="paragraph" style:parent-style-name="Standard">
      <style:paragraph-properties fo:margin-left="0.81cm" fo:margin-right="0.95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81" style:family="paragraph" style:parent-style-name="Standard">
      <style:paragraph-properties fo:margin-left="0.561cm" fo:margin-right="0.954cm" fo:margin-top="0.206cm" fo:margin-bottom="0cm" fo:text-align="justify" style:justify-single-word="false" fo:text-indent="0cm" style:auto-text-indent="false" style:text-autospace="none" style:vertical-align="auto" style:writing-mode="lr-tb"/>
      <style:text-properties style:font-name="Arial" fo:font-size="12pt" fo:language="pt" fo:country="PT" fo:font-style="italic" style:font-name-asian="Arial" style:font-size-asian="12pt" style:language-asian="pt" style:country-asian="PT" style:font-style-asian="italic" style:font-name-complex="Arial" style:font-size-complex="12pt" style:font-style-complex="italic"/>
    </style:style>
    <style:style style:name="P582" style:family="paragraph" style:parent-style-name="Standard">
      <style:paragraph-properties fo:margin-left="6.318cm" fo:margin-right="5.502cm" fo:margin-top="0.162cm" fo:margin-bottom="0cm" fo:line-height="200%" fo:text-align="start" style:justify-single-word="false" fo:text-indent="-1.212cm" style:auto-text-indent="false" style:text-autospace="none" style:vertical-align="auto" style:writing-mode="lr-tb">
        <style:tab-stops>
          <style:tab-stop style:position="0cm"/>
          <style:tab-stop style:position="5.63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3" style:family="paragraph" style:parent-style-name="Standard">
      <style:paragraph-properties fo:margin-left="0cm" fo:margin-right="0.399cm" fo:margin-top="0cm" fo:margin-bottom="0.034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584" style:family="paragraph" style:parent-style-name="Standard">
      <style:paragraph-properties fo:margin-left="6.682cm" fo:margin-right="5.244cm" fo:margin-top="0.164cm" fo:margin-bottom="0.048cm" fo:line-height="200%" fo:text-align="start" style:justify-single-word="false" fo:text-indent="-1.838cm" style:auto-text-indent="false" style:text-autospace="none" style:vertical-align="auto" style:writing-mode="lr-tb">
        <style:tab-stops>
          <style:tab-stop style:position="0cm"/>
          <style:tab-stop style:position="5.5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5" style:family="paragraph" style:parent-style-name="Standard">
      <style:paragraph-properties fo:margin-left="6.682cm" fo:margin-right="5.244cm" fo:margin-top="0.164cm" fo:margin-bottom="0.048cm" fo:line-height="200%" fo:text-align="start" style:justify-single-word="false" fo:text-indent="-1.838cm" style:auto-text-indent="false" fo:break-before="page" style:text-autospace="none" style:vertical-align="auto" style:writing-mode="lr-tb">
        <style:tab-stops>
          <style:tab-stop style:position="0cm"/>
          <style:tab-stop style:position="5.5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6" style:family="paragraph" style:parent-style-name="Standard">
      <style:paragraph-properties fo:margin-left="4.798cm" fo:margin-right="5.202cm" fo:margin-top="0.406cm" fo:margin-bottom="0cm" fo:line-height="200%" fo:text-align="start" style:justify-single-word="false" fo:text-indent="0.106cm" style:auto-text-indent="false" style:text-autospace="none" style:vertical-align="auto" style:writing-mode="lr-tb">
        <style:tab-stops>
          <style:tab-stop style:position="7.3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7" style:family="paragraph" style:parent-style-name="Standard">
      <style:paragraph-properties fo:margin-left="0.31cm" fo:margin-right="1.782cm" fo:margin-top="0.09cm" fo:margin-bottom="0cm" fo:line-height="150%"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588" style:family="paragraph" style:parent-style-name="Standard">
      <style:paragraph-properties fo:margin-left="0cm" fo:margin-right="0.572cm" fo:line-height="0.503cm" fo:text-align="center"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9" style:family="paragraph" style:parent-style-name="Text_20_body">
      <style:paragraph-properties fo:line-height="115%" fo:text-align="center" style:justify-single-word="false">
        <style:tab-stops>
          <style:tab-stop style:position="3cm"/>
          <style:tab-stop style:position="12.252cm"/>
        </style:tab-stops>
      </style:paragraph-properties>
      <style:text-properties style:font-name="Times New Roman" fo:font-size="12pt" fo:language="zxx" fo:country="none" fo:font-weight="bold" style:font-name-asian="Arial" style:font-size-asian="12pt" style:language-asian="zxx" style:country-asian="none" style:font-weight-asian="bold" style:font-name-complex="Arial" style:font-size-complex="12pt" style:language-complex="ar" style:country-complex="SA"/>
    </style:style>
    <style:style style:name="P590" style:family="paragraph" style:parent-style-name="Text_20_body">
      <style:paragraph-properties fo:margin-left="4.752cm" fo:margin-right="1.13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91" style:family="paragraph" style:parent-style-name="Text_20_body">
      <style:paragraph-properties fo:margin-left="4.752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92" style:family="paragraph" style:parent-style-name="Text_20_body">
      <style:paragraph-properties fo:margin-left="4.752cm" fo:margin-right="0cm" fo:margin-top="0.002cm" fo:margin-bottom="0cm" fo:text-align="start" style:justify-single-word="false" fo:text-indent="0cm" style:auto-text-indent="false" style:text-autospace="none" style:vertical-align="auto" style:writing-mode="lr-tb">
        <style:tab-stops>
          <style:tab-stop style:position="3.26cm"/>
          <style:tab-stop style:position="7.6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3" style:family="paragraph" style:parent-style-name="Text_20_body">
      <style:paragraph-properties fo:margin-left="4.752cm" fo:margin-right="1.139cm" fo:line-height="98%" fo:text-align="start" style:justify-single-word="false" fo:text-indent="-4.001cm" style:auto-text-indent="false" style:text-autospace="none" style:vertical-align="auto" style:writing-mode="lr-tb">
        <style:tab-stops>
          <style:tab-stop style:position="0cm"/>
          <style:tab-stop style:position="3.064cm"/>
          <style:tab-stop style:position="3.662cm"/>
          <style:tab-stop style:position="4.919cm"/>
          <style:tab-stop style:position="5.477cm"/>
          <style:tab-stop style:position="6.426cm"/>
          <style:tab-stop style:position="8.737cm"/>
          <style:tab-stop style:position="11.76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4" style:family="paragraph" style:parent-style-name="Text_20_body">
      <style:paragraph-properties fo:margin-left="0.374cm" fo:margin-right="1.139cm" fo:text-align="start" style:justify-single-word="false" fo:text-indent="0cm" style:auto-text-indent="false" fo:break-before="column" style:text-autospace="none" style:vertical-align="auto" style:writing-mode="lr-tb">
        <style:tab-stops>
          <style:tab-stop style:position="4.311cm"/>
          <style:tab-stop style:position="4.852cm"/>
          <style:tab-stop style:position="8.036cm"/>
          <style:tab-stop style:position="8.692cm"/>
          <style:tab-stop style:position="10.395cm"/>
          <style:tab-stop style:position="11.772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5" style:family="paragraph" style:parent-style-name="Text_20_body">
      <style:paragraph-properties fo:margin-left="0.374cm" fo:margin-right="0cm" fo:text-align="start" style:justify-single-word="false" fo:text-indent="0cm" style:auto-text-indent="false" style:text-autospace="none" style:vertical-align="auto" style:writing-mode="lr-tb">
        <style:tab-stops>
          <style:tab-stop style:position="2.358cm"/>
          <style:tab-stop style:position="2.879cm"/>
          <style:tab-stop style:position="3.912cm"/>
          <style:tab-stop style:position="7.211cm"/>
          <style:tab-stop style:position="7.731cm"/>
          <style:tab-stop style:position="9.874cm"/>
          <style:tab-stop style:position="10.5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6" style:family="paragraph" style:parent-style-name="Text_20_body">
      <style:paragraph-properties fo:margin-left="0.374cm" fo:margin-right="0cm" fo:text-align="start" style:justify-single-word="false" fo:text-indent="0cm" style:auto-text-indent="false" style:text-autospace="none" style:vertical-align="auto" style:writing-mode="lr-tb">
        <style:tab-stops>
          <style:tab-stop style:position="3.7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7" style:family="paragraph" style:parent-style-name="Text_20_body">
      <style:paragraph-properties fo:margin-left="1.81cm" fo:margin-right="0.954cm" fo:text-align="start" style:justify-single-word="false" fo:text-indent="0cm" style:auto-text-indent="false" style:text-autospace="none" style:vertical-align="auto" style:writing-mode="lr-tb">
        <style:tab-stops>
          <style:tab-stop style:position="5.42cm"/>
          <style:tab-stop style:position="7.502cm"/>
          <style:tab-stop style:position="10.22cm"/>
          <style:tab-stop style:position="14.7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8" style:family="paragraph" style:parent-style-name="Text_20_body">
      <style:paragraph-properties fo:margin-left="1.81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99" style:family="paragraph" style:parent-style-name="Table_20_Paragraph">
      <style:paragraph-properties fo:margin-left="1.801cm" fo:margin-right="1.695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600" style:family="paragraph" style:parent-style-name="Table_20_Paragraph">
      <style:paragraph-properties fo:margin-left="0.669cm" fo:margin-right="0.663cm" fo:margin-top="0.083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90%"/>
    </style:style>
    <style:style style:name="P601" style:family="paragraph" style:parent-style-name="Table_20_Paragraph">
      <style:paragraph-properties fo:margin-left="0.686cm" fo:margin-right="0.656cm" fo:margin-top="0.09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60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603" style:family="paragraph" style:parent-style-name="Standard" style:list-style-name="WW8Num20">
      <style:paragraph-properties fo:margin-left="0cm" fo:margin-right="0cm" fo:margin-top="0cm" fo:margin-bottom="0.282cm" fo:line-height="120%" fo:text-align="justify" style:justify-single-word="false" fo:orphans="0" fo:widows="0" fo:text-indent="1.244cm" style:auto-text-indent="false">
        <style:tab-stops>
          <style:tab-stop style:position="2cm"/>
          <style:tab-stop style:position="14.002cm"/>
        </style:tab-stops>
      </style:paragraph-properties>
      <style:text-properties style:font-name="Arial" style:font-name-complex="Arial"/>
    </style:style>
    <style:style style:name="P604" style:family="paragraph" style:parent-style-name="Standard" style:list-style-name="WW8Num20">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 style:position="14.002cm"/>
        </style:tab-stops>
      </style:paragraph-properties>
    </style:style>
    <style:style style:name="P605" style:family="paragraph" style:parent-style-name="Standard" style:master-page-name="Converter_20_1">
      <style:paragraph-properties fo:margin-top="0cm" fo:margin-bottom="0.282cm" fo:line-height="120%" fo:text-align="center" style:justify-single-word="false"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606" style:family="paragraph" style:parent-style-name="Heading_20_3" style:master-page-name="First_20_Page">
      <style:paragraph-properties fo:line-height="115%" fo:text-align="justify" style:justify-single-word="false" style:page-number="auto"/>
      <style:text-properties style:font-name-complex="Arial"/>
    </style:style>
    <style:style style:name="P607"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608" style:family="paragraph" style:parent-style-name="Corpo_20_de_20_texto_20_2" style:list-style-name="WW8Num32">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609"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10"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24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11"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12" style:family="paragraph" style:parent-style-name="heading_20_1" style:list-style-name="RTF_5f_Num_20_3">
      <style:paragraph-properties fo:margin-left="1.752cm" fo:margin-right="0.96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13" style:family="paragraph" style:parent-style-name="heading_20_1">
      <style:paragraph-properties fo:margin-left="4.71cm" fo:margin-right="-0.026cm" fo:margin-top="0.162cm" fo:margin-bottom="0.009cm" fo:line-height="200%" fo:text-align="start" style:justify-single-word="false" fo:text-indent="0cm" style:auto-text-indent="false" style:text-autospace="none" style:vertical-align="auto" style:writing-mode="lr-tb">
        <style:tab-stops>
          <style:tab-stop style:position="7.3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14" style:family="paragraph" style:parent-style-name="List_20_Paragraph" style:list-style-name="RTF_5f_Num_20_3">
      <style:paragraph-properties fo:margin-left="0cm" fo:margin-right="0.953cm" fo:margin-top="0.21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5" style:family="paragraph" style:parent-style-name="List_20_Paragraph" style:list-style-name="RTF_5f_Num_20_3">
      <style:paragraph-properties fo:margin-left="0cm" fo:margin-right="0.95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6" style:family="paragraph" style:parent-style-name="List_20_Paragraph" style:list-style-name="RTF_5f_Num_20_3">
      <style:paragraph-properties fo:margin-left="0cm" fo:margin-right="0.953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7" style:family="paragraph" style:parent-style-name="List_20_Paragraph" style:list-style-name="RTF_5f_Num_20_3">
      <style:paragraph-properties fo:margin-left="0cm" fo:margin-right="0.95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8" style:family="paragraph" style:parent-style-name="List_20_Paragraph" style:list-style-name="RTF_5f_Num_20_3">
      <style:paragraph-properties fo:margin-left="0cm" fo:margin-right="0.954cm" fo:margin-top="0.21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9" style:family="paragraph" style:parent-style-name="List_20_Paragraph" style:list-style-name="RTF_5f_Num_20_3">
      <style:paragraph-properties fo:margin-left="0cm" fo:margin-right="0.954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0" style:family="paragraph" style:parent-style-name="List_20_Paragraph" style:list-style-name="RTF_5f_Num_20_3">
      <style:paragraph-properties fo:margin-left="0cm" fo:margin-right="0.954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1" style:family="paragraph" style:parent-style-name="List_20_Paragraph" style:list-style-name="RTF_5f_Num_20_3">
      <style:paragraph-properties fo:margin-left="0cm" fo:margin-right="0.954cm" fo:margin-top="0.002cm" fo:margin-bottom="0cm" fo:text-align="justify" style:justify-single-word="false" fo:text-indent="0cm" style:auto-text-indent="false" style:text-autospace="none" style:vertical-align="auto" style:writing-mode="lr-tb">
        <style:tab-stops>
          <style:tab-stop style:position="3.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2"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5.5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3"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4"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5"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3.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6"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1.812cm"/>
          <style:tab-stop style:position="5.738cm"/>
          <style:tab-stop style:position="9.357cm"/>
          <style:tab-stop style:position="11.068cm"/>
          <style:tab-stop style:position="14.171cm"/>
          <style:tab-stop style:position="15.88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7"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3.565cm"/>
          <style:tab-stop style:position="13.4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8"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3.565cm"/>
          <style:tab-stop style:position="11.0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9"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3.565cm"/>
          <style:tab-stop style:position="6.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0" style:family="paragraph" style:parent-style-name="List_20_Paragraph" style:list-style-name="RTF_5f_Num_20_4">
      <style:paragraph-properties fo:margin-left="0cm" fo:margin-right="0.954cm" fo:text-align="justify" style:justify-single-word="false" fo:text-indent="0cm" style:auto-text-indent="false" style:text-autospace="none" style:vertical-align="auto" style:writing-mode="lr-tb">
        <style:tab-stops>
          <style:tab-stop style:position="2.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1" style:family="paragraph" style:parent-style-name="List_20_Paragraph" style:list-style-name="RTF_5f_Num_20_3">
      <style:paragraph-properties fo:margin-left="0cm" fo:margin-right="0.954cm" fo:line-height="98%" fo:text-align="justify" style:justify-single-word="false" fo:text-indent="0cm" style:auto-text-indent="false" style:text-autospace="none" style:vertical-align="auto" style:writing-mode="lr-tb">
        <style:tab-stops>
          <style:tab-stop style:position="3.565cm"/>
          <style:tab-stop style:position="8.88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2" style:family="paragraph" style:parent-style-name="List_20_Paragraph" style:list-style-name="RTF_5f_Num_20_3">
      <style:paragraph-properties fo:margin-left="0cm" fo:margin-right="0.954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3" style:family="paragraph" style:parent-style-name="List_20_Paragraph" style:list-style-name="RTF_5f_Num_20_3">
      <style:paragraph-properties fo:margin-left="0cm" fo:margin-right="0.954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4" style:family="paragraph" style:parent-style-name="List_20_Paragraph" style:list-style-name="RTF_5f_Num_20_3">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561cm"/>
          <style:tab-stop style:position="3.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7"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2cm"/>
          <style:tab-stop style:position="12.127cm"/>
          <style:tab-stop style:position="15.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8"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9"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auto" style:writing-mode="lr-tb">
        <style:tab-stops>
          <style:tab-stop style:position="1.24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40" style:family="paragraph" style:parent-style-name="List_20_Paragraph" style:list-style-name="RTF_5f_Num_20_3">
      <style:paragraph-properties fo:margin-left="0cm" fo:margin-right="0cm" fo:margin-top="0.206cm" fo:margin-bottom="0cm" fo:text-align="start" style:justify-single-word="false" fo:text-indent="0cm" style:auto-text-indent="false" style:text-autospace="none" style:vertical-align="auto" style:writing-mode="lr-tb">
        <style:tab-stops>
          <style:tab-stop style:position="1.812cm"/>
          <style:tab-stop style:position="13.7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1" style:family="paragraph" style:parent-style-name="List_20_Paragraph" style:list-style-name="RTF_5f_Num_20_3">
      <style:paragraph-properties fo:margin-left="1.808cm" fo:margin-right="0.954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2" style:family="paragraph" style:parent-style-name="List_20_Paragraph" style:list-style-name="RTF_5f_Num_20_3">
      <style:paragraph-properties fo:margin-left="1.808cm" fo:margin-right="0.954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3" style:family="paragraph" style:parent-style-name="List_20_Paragraph" style:list-style-name="RTF_5f_Num_20_3">
      <style:paragraph-properties fo:margin-left="1.808cm" fo:margin-right="0.954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4" style:family="paragraph" style:parent-style-name="List_20_Paragraph" style:list-style-name="RTF_5f_Num_20_3">
      <style:paragraph-properties fo:margin-left="1.808cm" fo:margin-right="0.954cm" fo:margin-top="0.002cm" fo:margin-bottom="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5" style:family="paragraph" style:parent-style-name="List_20_Paragraph" style:list-style-name="RTF_5f_Num_20_3">
      <style:paragraph-properties fo:margin-left="1.808cm" fo:margin-right="0.954cm" fo:margin-top="0.16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6" style:family="paragraph" style:parent-style-name="List_20_Paragraph" style:list-style-name="RTF_5f_Num_20_3">
      <style:paragraph-properties fo:margin-left="1.808cm" fo:margin-right="0.953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7" style:family="paragraph" style:parent-style-name="List_20_Paragraph" style:list-style-name="RTF_5f_Num_20_3">
      <style:paragraph-properties fo:margin-left="1.808cm" fo:margin-right="0.953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8" style:family="paragraph" style:parent-style-name="List_20_Paragraph" style:list-style-name="RTF_5f_Num_20_3">
      <style:paragraph-properties fo:margin-left="1.808cm" fo:margin-right="0.953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9" style:family="paragraph" style:parent-style-name="List_20_Paragraph" style:list-style-name="RTF_5f_Num_20_3">
      <style:paragraph-properties fo:margin-left="1.808cm" fo:margin-right="0.956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0" style:family="paragraph" style:parent-style-name="List_20_Paragraph" style:list-style-name="RTF_5f_Num_20_3">
      <style:paragraph-properties fo:margin-left="1.808cm" fo:margin-right="0.956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1" style:family="paragraph" style:parent-style-name="List_20_Paragraph" style:list-style-name="RTF_5f_Num_20_3">
      <style:paragraph-properties fo:margin-left="1.808cm" fo:margin-right="0.956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2" style:family="paragraph" style:parent-style-name="List_20_Paragraph" style:list-style-name="RTF_5f_Num_20_3">
      <style:paragraph-properties fo:margin-left="0cm" fo:margin-right="0.961cm" fo:text-align="start" style:justify-single-word="false" fo:text-indent="0cm" style:auto-text-indent="false" style:text-autospace="none" style:vertical-align="auto" style:writing-mode="lr-tb">
        <style:tab-stops>
          <style:tab-stop style:position="8.063cm"/>
          <style:tab-stop style:position="8.0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3" style:family="paragraph" style:parent-style-name="List_20_Paragraph" style:list-style-name="RTF_5f_Num_20_3">
      <style:paragraph-properties fo:margin-left="0cm" fo:margin-right="0.961cm" fo:margin-top="0.21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4" style:family="paragraph" style:parent-style-name="List_20_Paragraph" style:list-style-name="RTF_5f_Num_20_3">
      <style:paragraph-properties fo:margin-left="0cm" fo:margin-right="0.956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5" style:family="paragraph" style:parent-style-name="List_20_Paragraph" style:list-style-name="RTF_5f_Num_20_3">
      <style:paragraph-properties fo:margin-left="0cm" fo:margin-right="0.956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6" style:family="paragraph" style:parent-style-name="List_20_Paragraph" style:list-style-name="RTF_5f_Num_20_3">
      <style:paragraph-properties fo:margin-left="0cm" fo:margin-right="0.956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7" style:family="paragraph" style:parent-style-name="List_20_Paragraph" style:list-style-name="RTF_5f_Num_20_3">
      <style:paragraph-properties fo:margin-left="0cm" fo:margin-right="0.956cm" fo:text-align="justify" style:justify-single-word="false" fo:text-indent="0cm" style:auto-text-indent="false" style:text-autospace="none" style:vertical-align="auto" style:writing-mode="lr-tb">
        <style:tab-stops>
          <style:tab-stop style:position="5.5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8" style:family="paragraph" style:parent-style-name="List_20_Paragraph" style:list-style-name="RTF_5f_Num_20_3">
      <style:paragraph-properties fo:margin-left="0cm" fo:margin-right="0.956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9" style:family="paragraph" style:parent-style-name="List_20_Paragraph" style:list-style-name="RTF_5f_Num_20_3">
      <style:paragraph-properties fo:margin-left="0cm" fo:margin-right="0.956cm" fo:text-align="justify" style:justify-single-word="false" fo:text-indent="0cm" style:auto-text-indent="false" style:text-autospace="none" style:vertical-align="auto" style:writing-mode="lr-tb">
        <style:tab-stops>
          <style:tab-stop style:position="3.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0" style:family="paragraph" style:parent-style-name="List_20_Paragraph" style:list-style-name="RTF_5f_Num_20_3">
      <style:paragraph-properties fo:margin-left="0cm" fo:margin-right="0.956cm" fo:margin-top="0.212cm" fo:margin-bottom="0cm" fo:text-align="justify" style:justify-single-word="false" fo:text-indent="0cm" style:auto-text-indent="false" style:text-autospace="none" style:vertical-align="auto" style:writing-mode="lr-tb">
        <style:tab-stops>
          <style:tab-stop style:position="1.812cm"/>
          <style:tab-stop style:position="9.735cm"/>
          <style:tab-stop style:position="11.7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1" style:family="paragraph" style:parent-style-name="List_20_Paragraph" style:list-style-name="RTF_5f_Num_20_3">
      <style:paragraph-properties fo:margin-left="0cm" fo:margin-right="0.956cm" fo:margin-top="0.21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2" style:family="paragraph" style:parent-style-name="List_20_Paragraph" style:list-style-name="RTF_5f_Num_20_3">
      <style:paragraph-properties fo:margin-left="1.808cm" fo:margin-right="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3" style:family="paragraph" style:parent-style-name="List_20_Paragraph" style:list-style-name="RTF_5f_Num_20_3">
      <style:paragraph-properties fo:margin-left="1.808cm" fo:margin-right="0cm" fo:margin-top="0.002cm" fo:margin-bottom="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4" style:family="paragraph" style:parent-style-name="List_20_Paragraph" style:list-style-name="RTF_5f_Num_20_3">
      <style:paragraph-properties fo:margin-left="1.808cm" fo:margin-right="0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5" style:family="paragraph" style:parent-style-name="List_20_Paragraph" style:list-style-name="RTF_5f_Num_20_3">
      <style:paragraph-properties fo:margin-left="0cm" fo:margin-right="0.958cm" fo:margin-top="0.21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6" style:family="paragraph" style:parent-style-name="List_20_Paragraph" style:list-style-name="RTF_5f_Num_20_3">
      <style:paragraph-properties fo:margin-left="0cm" fo:margin-right="0.95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7" style:family="paragraph" style:parent-style-name="List_20_Paragraph" style:list-style-name="RTF_5f_Num_20_3">
      <style:paragraph-properties fo:margin-left="0cm" fo:margin-right="0.958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8" style:family="paragraph" style:parent-style-name="List_20_Paragraph" style:list-style-name="RTF_5f_Num_20_3">
      <style:paragraph-properties fo:margin-left="0cm" fo:margin-right="0.958cm" fo:text-align="justify" style:justify-single-word="false" fo:text-indent="0cm" style:auto-text-indent="false" style:text-autospace="none" style:vertical-align="auto" style:writing-mode="lr-tb">
        <style:tab-stops>
          <style:tab-stop style:position="3.565cm"/>
          <style:tab-stop style:position="11.827cm"/>
          <style:tab-stop style:position="13.8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9" style:family="paragraph" style:parent-style-name="List_20_Paragraph" style:list-style-name="RTF_5f_Num_20_3">
      <style:paragraph-properties fo:margin-left="0cm" fo:margin-right="0.958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0" style:family="paragraph" style:parent-style-name="List_20_Paragraph" style:list-style-name="RTF_5f_Num_20_3">
      <style:paragraph-properties fo:margin-left="0cm" fo:margin-right="0.96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1" style:family="paragraph" style:parent-style-name="List_20_Paragraph" style:list-style-name="RTF_5f_Num_20_3">
      <style:paragraph-properties fo:margin-left="0cm" fo:margin-right="0.96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2" style:family="paragraph" style:parent-style-name="List_20_Paragraph" style:list-style-name="RTF_5f_Num_20_3">
      <style:paragraph-properties fo:margin-left="0cm" fo:margin-right="0.96cm" fo:margin-top="0.212cm" fo:margin-bottom="0cm" fo:text-align="justify" style:justify-single-word="false" fo:text-indent="0cm" style:auto-text-indent="false" style:text-autospace="none" style:vertical-align="auto" style:writing-mode="lr-tb">
        <style:tab-stops>
          <style:tab-stop style:position="1.812cm"/>
          <style:tab-stop style:position="4.897cm"/>
          <style:tab-stop style:position="12.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3" style:family="paragraph" style:parent-style-name="List_20_Paragraph" style:list-style-name="RTF_5f_Num_20_2">
      <style:paragraph-properties fo:margin-left="1.249cm" fo:margin-right="0.905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4" style:family="paragraph" style:parent-style-name="List_20_Paragraph" style:list-style-name="RTF_5f_Num_20_2">
      <style:paragraph-properties fo:margin-left="1.249cm" fo:margin-right="0.905cm" fo:margin-top="0.266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5" style:family="paragraph" style:parent-style-name="List_20_Paragraph" style:list-style-name="RTF_5f_Num_20_2">
      <style:paragraph-properties fo:margin-left="1.249cm" fo:margin-right="0.905cm" fo:margin-top="0.266cm" fo:margin-bottom="0cm" fo:line-height="158%"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6" style:family="paragraph" style:parent-style-name="List_20_Paragraph" style:list-style-name="RTF_5f_Num_20_2">
      <style:paragraph-properties fo:margin-left="1.249cm" fo:margin-right="0.905cm" fo:margin-top="0.266cm" fo:margin-bottom="0cm" fo:line-height="158%" fo:text-align="justify" style:justify-single-word="false" fo:text-indent="0cm" style:auto-text-indent="false" style:text-autospace="none" style:vertical-align="auto" style:writing-mode="lr-tb">
        <style:tab-stops>
          <style:tab-stop style:position="2.33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7" style:family="paragraph" style:parent-style-name="List_20_Paragraph" style:list-style-name="RTF_5f_Num_20_2">
      <style:paragraph-properties fo:margin-left="1.249cm" fo:margin-right="0.905cm" fo:margin-top="0.266cm" fo:margin-bottom="0cm" fo:line-height="157%"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8" style:family="paragraph" style:parent-style-name="List_20_Paragraph" style:list-style-name="RTF_5f_Num_20_2">
      <style:paragraph-properties fo:margin-left="1.249cm" fo:margin-right="0.905cm" fo:margin-top="0.296cm" fo:margin-bottom="0cm" fo:line-height="158%"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9" style:family="paragraph" style:parent-style-name="List_20_Paragraph" style:list-style-name="RTF_5f_Num_20_2">
      <style:paragraph-properties fo:margin-left="1.249cm" fo:margin-right="0.905cm" fo:margin-top="0.258cm" fo:margin-bottom="0cm" fo:line-height="160%"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0" style:family="paragraph" style:parent-style-name="List_20_Paragraph" style:list-style-name="RTF_5f_Num_20_2">
      <style:paragraph-properties fo:margin-left="1.249cm" fo:margin-right="0.905cm" fo:margin-top="0.293cm" fo:margin-bottom="0cm" fo:text-align="start"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1" style:family="paragraph" style:parent-style-name="List_20_Paragraph" style:list-style-name="RTF_5f_Num_20_2">
      <style:paragraph-properties fo:margin-left="1.249cm" fo:margin-right="0.905cm" fo:margin-top="0.263cm" fo:margin-bottom="0cm" fo:line-height="158%"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2" style:family="paragraph" style:parent-style-name="List_20_Paragraph" style:list-style-name="RTF_5f_Num_20_2">
      <style:paragraph-properties fo:margin-left="1.249cm" fo:margin-right="0cm" fo:margin-top="0.263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3" style:family="paragraph" style:parent-style-name="List_20_Paragraph" style:list-style-name="RTF_5f_Num_20_2">
      <style:paragraph-properties fo:margin-left="1.249cm" fo:margin-right="0cm" fo:margin-top="0.263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4" style:family="paragraph" style:parent-style-name="List_20_Paragraph" style:list-style-name="RTF_5f_Num_20_2">
      <style:paragraph-properties fo:margin-left="1.249cm" fo:margin-right="0cm" fo:margin-top="0.011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5" style:family="paragraph" style:parent-style-name="List_20_Paragraph" style:list-style-name="RTF_5f_Num_20_2">
      <style:paragraph-properties fo:margin-left="1.249cm" fo:margin-right="0cm" fo:margin-top="0.004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6" style:family="paragraph" style:parent-style-name="List_20_Paragraph" style:list-style-name="RTF_5f_Num_20_2">
      <style:paragraph-properties fo:margin-left="1.249cm" fo:margin-right="0cm" fo:margin-top="0.258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7" style:family="paragraph" style:parent-style-name="List_20_Paragraph" style:list-style-name="RTF_5f_Num_20_2">
      <style:paragraph-properties fo:margin-left="1.249cm" fo:margin-right="0cm" fo:margin-top="0.268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8" style:family="paragraph" style:parent-style-name="List_20_Paragraph" style:list-style-name="RTF_5f_Num_20_2">
      <style:paragraph-properties fo:margin-left="1.249cm" fo:margin-right="0cm" fo:margin-top="0.266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9" style:family="paragraph" style:parent-style-name="List_20_Paragraph" style:list-style-name="RTF_5f_Num_20_2">
      <style:paragraph-properties fo:margin-left="1.249cm" fo:margin-right="0cm" fo:margin-top="0.266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0" style:family="paragraph" style:parent-style-name="List_20_Paragraph" style:list-style-name="RTF_5f_Num_20_2">
      <style:paragraph-properties fo:margin-left="1.249cm" fo:margin-right="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1" style:family="paragraph" style:parent-style-name="List_20_Paragraph" style:list-style-name="RTF_5f_Num_20_2">
      <style:paragraph-properties fo:margin-left="1.249cm" fo:margin-right="0cm" fo:margin-top="0.259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2" style:family="paragraph" style:parent-style-name="List_20_Paragraph" style:list-style-name="RTF_5f_Num_20_2">
      <style:paragraph-properties fo:margin-left="1.249cm" fo:margin-right="0cm" fo:margin-top="0.009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3" style:family="paragraph" style:parent-style-name="List_20_Paragraph" style:list-style-name="RTF_5f_Num_20_2">
      <style:paragraph-properties fo:margin-left="1.249cm" fo:margin-right="0cm" fo:margin-top="0.005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4" style:family="paragraph" style:parent-style-name="List_20_Paragraph" style:list-style-name="RTF_5f_Num_20_2">
      <style:paragraph-properties fo:margin-left="1.249cm" fo:margin-right="0.907cm" fo:margin-top="0.007cm" fo:margin-bottom="0cm" fo:line-height="158%"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5" style:family="paragraph" style:parent-style-name="List_20_Paragraph" style:list-style-name="RTF_5f_Num_20_2">
      <style:paragraph-properties fo:margin-left="2.498cm" fo:margin-right="0cm" fo:margin-top="0.011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6" style:family="paragraph" style:parent-style-name="List_20_Paragraph" style:list-style-name="RTF_5f_Num_20_2">
      <style:paragraph-properties fo:margin-left="2.498cm" fo:margin-right="0cm" fo:margin-top="0.002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7" style:family="paragraph" style:parent-style-name="List_20_Paragraph" style:list-style-name="RTF_5f_Num_20_2">
      <style:paragraph-properties fo:margin-left="0cm" fo:margin-right="1.159cm" fo:margin-top="0.266cm" fo:margin-bottom="0cm" fo:line-height="153%"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8" style:family="paragraph" style:parent-style-name="List_20_Paragraph" style:list-style-name="RTF_5f_Num_20_2">
      <style:paragraph-properties fo:margin-left="1.249cm" fo:margin-right="0.91cm" fo:margin-top="0.162cm" fo:margin-bottom="0cm" fo:line-height="160%"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9" style:family="paragraph" style:parent-style-name="List_20_Paragraph" style:list-style-name="RTF_5f_Num_20_2">
      <style:paragraph-properties fo:margin-left="1.249cm" fo:margin-right="0.91cm" fo:margin-top="0.007cm" fo:margin-bottom="0cm" fo:line-height="160%"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0" style:family="paragraph" style:parent-style-name="List_20_Paragraph" style:list-style-name="RTF_5f_Num_20_2">
      <style:paragraph-properties fo:margin-left="1.249cm" fo:margin-right="0.91cm" fo:margin-top="0.007cm" fo:margin-bottom="0cm" fo:line-height="158%"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1" style:family="paragraph" style:parent-style-name="List_20_Paragraph" style:list-style-name="RTF_5f_Num_20_2">
      <style:paragraph-properties fo:margin-left="1.249cm" fo:margin-right="0.91cm" fo:margin-top="0.164cm" fo:margin-bottom="0cm" fo:line-height="158%"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2" style:family="paragraph" style:parent-style-name="List_20_Paragraph" style:list-style-name="RTF_5f_Num_20_2">
      <style:paragraph-properties fo:margin-left="1.249cm" fo:margin-right="0.914cm" fo:margin-top="0.27cm" fo:margin-bottom="0cm" fo:line-height="158%"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3" style:family="paragraph" style:parent-style-name="List_20_Paragraph" style:list-style-name="RTF_5f_Num_20_2">
      <style:paragraph-properties fo:margin-left="1.249cm" fo:margin-right="0.914cm" fo:margin-top="0.27cm" fo:margin-bottom="0cm" fo:line-height="158%" fo:text-align="start"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4" style:family="paragraph" style:parent-style-name="List_20_Paragraph" style:list-style-name="RTF_5f_Num_20_2">
      <style:paragraph-properties fo:margin-left="1.249cm" fo:margin-right="0.914cm" fo:margin-top="0.005cm" fo:margin-bottom="0cm" fo:line-height="160%"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5" style:family="paragraph" style:parent-style-name="List_20_Paragraph" style:list-style-name="RTF_5f_Num_20_2">
      <style:paragraph-properties fo:margin-left="1.249cm" fo:margin-right="0.901cm" fo:text-align="start"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6" style:family="paragraph" style:parent-style-name="List_20_Paragraph" style:list-style-name="RTF_5f_Num_20_2">
      <style:paragraph-properties fo:margin-left="0.998cm" fo:margin-right="0cm" fo:margin-top="0.266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7" style:family="paragraph" style:parent-style-name="List_20_Paragraph" style:list-style-name="RTF_5f_Num_20_2">
      <style:paragraph-properties fo:margin-left="0.998cm" fo:margin-right="0cm" fo:margin-top="0.266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8" style:family="paragraph" style:parent-style-name="List_20_Paragraph" style:list-style-name="RTF_5f_Num_20_2">
      <style:paragraph-properties fo:margin-left="0.998cm" fo:margin-right="0cm" fo:margin-top="0.263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9" style:family="paragraph" style:parent-style-name="List_20_Paragraph" style:list-style-name="RTF_5f_Num_20_2">
      <style:paragraph-properties fo:margin-left="0.998cm" fo:margin-right="0cm" fo:line-height="0.483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0" style:family="paragraph" style:parent-style-name="List_20_Paragraph" style:list-style-name="RTF_5f_Num_20_2">
      <style:paragraph-properties fo:margin-left="0.998cm" fo:margin-right="0cm" fo:margin-top="0.005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1" style:family="paragraph" style:parent-style-name="List_20_Paragraph" style:list-style-name="RTF_5f_Num_20_2">
      <style:paragraph-properties fo:margin-left="0.998cm" fo:margin-right="0cm" fo:margin-top="0.261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2" style:family="paragraph" style:parent-style-name="List_20_Paragraph" style:list-style-name="RTF_5f_Num_20_2">
      <style:paragraph-properties fo:margin-left="0.998cm" fo:margin-right="0cm" fo:margin-top="0.261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3" style:family="paragraph" style:parent-style-name="List_20_Paragraph" style:list-style-name="RTF_5f_Num_20_2">
      <style:paragraph-properties fo:margin-left="0.998cm" fo:margin-right="0cm" fo:margin-top="0.268cm" fo:margin-bottom="0cm" fo:text-align="justify"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4" style:family="paragraph" style:parent-style-name="List_20_Paragraph" style:list-style-name="RTF_5f_Num_20_2">
      <style:paragraph-properties fo:margin-left="0.998cm" fo:margin-right="0cm" fo:margin-top="0.268cm" fo:margin-bottom="0cm" fo:text-align="start" style:justify-single-word="false" fo:text-indent="0cm" style:auto-text-indent="false" style:text-autospace="none" style:vertical-align="auto" style:writing-mode="lr-tb">
        <style:tab-stops>
          <style:tab-stop style:position="0.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5" style:family="paragraph" style:parent-style-name="List_20_Paragraph" style:list-style-name="RTF_5f_Num_20_2">
      <style:paragraph-properties fo:margin-left="1.249cm" fo:margin-right="0.908cm" fo:margin-top="0.266cm" fo:margin-bottom="0cm" fo:line-height="158%"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6" style:family="paragraph" style:parent-style-name="List_20_Paragraph" style:list-style-name="RTF_5f_Num_20_2">
      <style:paragraph-properties fo:margin-left="1.249cm" fo:margin-right="0.917cm" fo:margin-top="0.002cm" fo:margin-bottom="0cm" fo:line-height="110%" fo:text-align="start"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3.5pt" fo:language="pt" fo:country="PT" style:font-name-asian="Arial" style:font-size-asian="13.5pt" style:language-asian="pt" style:country-asian="PT" style:font-name-complex="Arial" style:font-size-complex="13.5pt"/>
    </style:style>
    <style:style style:name="P71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4.5pt" fo:language="pt" fo:country="PT" style:font-name-asian="Arial" style:font-size-asian="14.5pt" style:language-asian="pt" style:country-asian="PT" style:font-name-complex="Arial" style:font-size-complex="14.5pt"/>
    </style:style>
    <style:style style:name="P71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72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721"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15.5pt" fo:language="pt" fo:country="PT" style:font-name-asian="Arial" style:font-size-asian="15.5pt" style:language-asian="pt" style:country-asian="PT" style:font-name-complex="Arial" style:font-size-complex="15.5pt"/>
    </style:style>
    <style:style style:name="P722" style:family="paragraph" style:parent-style-name="Table_20_Paragraph">
      <style:paragraph-properties fo:margin-left="0.434cm" fo:margin-right="0cm" fo:margin-top="0.29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3" style:family="paragraph" style:parent-style-name="Table_20_Paragraph">
      <style:paragraph-properties fo:margin-left="0.434cm" fo:margin-right="0cm" fo:margin-top="0.247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4" style:family="paragraph" style:parent-style-name="Table_20_Paragraph">
      <style:paragraph-properties fo:margin-left="0.452cm" fo:margin-right="0cm" fo:margin-top="0.24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5" style:family="paragraph" style:parent-style-name="Table_20_Paragraph">
      <style:paragraph-properties fo:margin-left="0.393cm" fo:margin-right="0.379cm" fo:margin-top="0.002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6" style:family="paragraph" style:parent-style-name="Table_20_Paragraph">
      <style:paragraph-properties fo:margin-left="0.386cm" fo:margin-right="0.379cm" fo:margin-top="0.247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7" style:family="paragraph" style:parent-style-name="Table_20_Paragraph">
      <style:paragraph-properties fo:margin-left="0.496cm" fo:margin-right="0cm" fo:margin-top="0.00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28" style:family="paragraph" style:parent-style-name="Table_20_Paragraph">
      <style:paragraph-properties fo:margin-left="0.464cm" fo:margin-right="0.377cm" fo:margin-top="0.268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29" style:family="paragraph" style:parent-style-name="Table_20_Paragraph">
      <style:paragraph-properties fo:margin-left="0.531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0" style:family="paragraph" style:parent-style-name="Table_20_Paragraph">
      <style:paragraph-properties fo:margin-left="0.547cm" fo:margin-right="0cm" fo:margin-top="0.24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1" style:family="paragraph" style:parent-style-name="Table_20_Paragraph">
      <style:paragraph-properties fo:margin-left="0cm" fo:margin-right="0.45cm" fo:margin-top="0.074cm" fo:margin-bottom="0cm" fo:text-align="end"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text-scale="80%"/>
    </style:style>
    <style:style style:name="P732" style:family="paragraph" style:parent-style-name="Table_20_Paragraph">
      <style:paragraph-properties fo:margin-left="-4.657cm" fo:margin-right="3.096cm" fo:line-height="106%"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3" style:family="paragraph" style:parent-style-name="Table_20_Paragraph">
      <style:paragraph-properties fo:margin-left="0.249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4" style:family="paragraph" style:parent-style-name="Table_20_Paragraph">
      <style:paragraph-properties fo:margin-left="0.303cm" fo:margin-right="0cm" fo:margin-top="0.277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5" style:family="paragraph" style:parent-style-name="Table_20_Paragraph">
      <style:paragraph-properties fo:margin-left="0.303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6" style:family="paragraph" style:parent-style-name="Table_20_Paragraph">
      <style:paragraph-properties fo:margin-left="0.303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0%"/>
    </style:style>
    <style:style style:name="P737" style:family="paragraph" style:parent-style-name="Table_20_Paragraph">
      <style:paragraph-properties fo:margin-left="0.303cm" fo:margin-right="0cm" fo:margin-top="0.00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8" style:family="paragraph" style:parent-style-name="Table_20_Paragraph">
      <style:paragraph-properties fo:margin-left="0.122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9" style:family="paragraph" style:parent-style-name="Table_20_Paragraph">
      <style:paragraph-properties fo:margin-left="0.236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40" style:family="paragraph" style:parent-style-name="Table_20_Paragraph">
      <style:paragraph-properties fo:margin-left="0.291cm" fo:margin-right="0cm" fo:margin-top="0.325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41" style:family="paragraph" style:parent-style-name="Text_20_body" style:master-page-name="Converter_20_13">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42" style:family="paragraph" style:parent-style-name="Text_20_body" style:master-page-name="Converter_20_1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3" style:family="paragraph" style:parent-style-name="Text_20_body" style:master-page-name="Converter_20_16">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4" style:family="paragraph" style:parent-style-name="Text_20_body" style:master-page-name="Converter_20_19">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745" style:family="paragraph" style:parent-style-name="Text_20_body" style:master-page-name="Converter_20_15">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6" style:family="paragraph" style:parent-style-name="Text_20_body" style:master-page-name="Converter_20_17">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Times New Roman" fo:font-size="12.5pt" fo:language="pt" fo:country="PT" style:font-name-asian="Arial" style:font-size-asian="12.5pt" style:language-asian="pt" style:country-asian="PT" style:font-name-complex="Arial" style:font-size-complex="12.5pt"/>
    </style:style>
    <style:style style:name="P747" style:family="paragraph" style:parent-style-name="Text_20_body" style:master-page-name="Converter_20_18">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Times New Roman" fo:font-size="12.5pt" fo:language="pt" fo:country="PT" style:font-name-asian="Arial" style:font-size-asian="12.5pt" style:language-asian="pt" style:country-asian="PT" style:font-name-complex="Arial" style:font-size-complex="12.5pt"/>
    </style:style>
    <style:style style:name="P748" style:family="paragraph" style:parent-style-name="Text_20_body" style:master-page-name="Converter_20_20">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749" style:family="paragraph" style:parent-style-name="Text_20_body" style:master-page-name="Converter_20_21">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750" style:family="paragraph" style:parent-style-name="Text_20_body" style:master-page-name="Converter_20_22">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751" style:family="paragraph" style:parent-style-name="Text_20_body" style:master-page-name="Converter_20_23">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752" style:family="paragraph" style:parent-style-name="Text_20_body" style:master-page-name="Converter_20_24">
      <style:paragraph-properties fo:margin-left="0cm" fo:margin-right="0cm" fo:text-align="start" style:justify-single-word="false" fo:text-indent="0cm" style:auto-text-indent="false" style:page-number="auto"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53" style:family="paragraph" style:parent-style-name="Text_20_body" style:master-page-name="Converter_20_25">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Calibri" fo:font-size="9pt" fo:language="pt" fo:country="PT" fo:font-weight="bold" style:font-name-asian="Arial" style:font-size-asian="9pt" style:language-asian="pt" style:country-asian="PT" style:font-weight-asian="bold" style:font-name-complex="Arial" style:font-size-complex="9pt" style:font-weight-complex="bold"/>
    </style:style>
    <style:style style:name="P754" style:family="paragraph">
      <style:paragraph-properties fo:text-align="center"/>
    </style:style>
    <style:style style:name="P755" style:family="paragraph">
      <style:paragraph-properties fo:margin-left="0.035cm" fo:margin-right="0cm" fo:margin-top="0.026cm" fo:margin-bottom="0cm" fo:line-height="0.184cm" fo:text-indent="0cm" style:text-autospace="none"/>
    </style:style>
    <style:style style:name="P756" style:family="paragraph">
      <style:paragraph-properties fo:margin-left="0.035cm" fo:margin-right="0cm" fo:line-height="0.23cm" fo:text-indent="0cm" style:text-autospace="none"/>
    </style:style>
    <style:style style:name="P757" style:family="paragraph">
      <style:paragraph-properties fo:margin-left="0.035cm" fo:margin-right="0cm" fo:margin-top="0.002cm" fo:margin-bottom="0cm" fo:text-indent="0cm" style:text-autospace="none">
        <style:tab-stops>
          <style:tab-stop style:position="1.697cm"/>
        </style:tab-stops>
      </style:paragraph-properties>
    </style:style>
    <style:style style:name="P758" style:family="paragraph">
      <style:paragraph-properties fo:margin-left="0.035cm" fo:margin-right="0cm" fo:margin-top="0.03cm" fo:margin-bottom="0cm" fo:text-indent="0cm" style:text-autospace="none"/>
    </style:style>
    <style:style style:name="T1" style:family="text">
      <style:text-properties style:font-name="Arial"/>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name-asian="Arial" style:font-size-asian="10pt" style:font-weight-asian="bold" style:font-name-complex="Arial" style:font-size-complex="10pt" style:font-weight-complex="bold" style:text-scale="83%"/>
    </style:style>
    <style:style style:name="T4" style:family="text">
      <style:text-properties style:font-name="Arial" fo:font-size="10pt" fo:font-weight="bold" style:font-name-asian="Arial" style:font-size-asian="10pt" style:font-weight-asian="bold" style:font-name-complex="Arial" style:font-size-complex="10pt" style:font-weight-complex="bold" style:text-scale="88%"/>
    </style:style>
    <style:style style:name="T5" style:family="text">
      <style:text-properties style:font-name="Arial" fo:font-size="10pt" fo:font-weight="bold" style:font-name-asian="Arial" style:font-size-asian="10pt" style:font-weight-asian="bold" style:font-name-complex="Arial" style:font-size-complex="10pt" style:font-weight-complex="bold" style:text-scale="89%"/>
    </style:style>
    <style:style style:name="T6" style:family="text">
      <style:text-properties style:font-name="Arial" fo:font-size="10pt" fo:font-weight="bold" style:font-name-asian="Arial" style:font-size-asian="10pt" style:font-weight-asian="bold" style:font-name-complex="Arial" style:font-size-complex="10pt" style:font-weight-complex="bold" style:text-scale="91%"/>
    </style:style>
    <style:style style:name="T7" style:family="text">
      <style:text-properties style:font-name="Arial" fo:font-size="10pt" fo:font-weight="bold" style:font-name-asian="Arial" style:font-size-asian="10pt" style:font-weight-asian="bold" style:font-name-complex="Arial" style:font-size-complex="10pt" style:font-weight-complex="bold" style:text-scale="81%"/>
    </style:style>
    <style:style style:name="T8" style:family="text">
      <style:text-properties style:font-name="Arial" fo:font-size="10pt" fo:font-weight="bold" style:font-name-asian="Arial" style:font-size-asian="10pt" style:font-weight-asian="bold" style:font-name-complex="Arial" style:font-size-complex="10pt" style:font-weight-complex="bold" style:text-scale="87%"/>
    </style:style>
    <style:style style:name="T9" style:family="text">
      <style:text-properties style:font-name="Arial" fo:font-size="10pt" fo:font-weight="bold" style:font-name-asian="Arial" style:font-size-asian="10pt" style:font-weight-asian="bold" style:font-name-complex="Arial" style:font-size-complex="10pt" style:font-weight-complex="bold" style:text-scale="72%"/>
    </style:style>
    <style:style style:name="T10" style:family="text">
      <style:text-properties style:font-name="Arial" fo:font-size="10pt" fo:font-weight="bold" style:font-name-asian="Arial" style:font-size-asian="10pt" style:font-weight-asian="bold" style:font-name-complex="Arial" style:font-size-complex="10pt" style:font-weight-complex="bold" style:text-scale="94%"/>
    </style:style>
    <style:style style:name="T11" style:family="text">
      <style:text-properties style:font-name="Arial" fo:font-size="10pt" fo:font-weight="bold" style:font-name-asian="Arial" style:font-size-asian="10pt" style:font-weight-asian="bold" style:font-name-complex="Arial" style:font-size-complex="10pt" style:font-weight-complex="bold" style:text-scale="82%"/>
    </style:style>
    <style:style style:name="T12" style:family="text">
      <style:text-properties style:font-name="Arial" fo:font-size="10pt" fo:font-weight="bold" style:font-name-asian="Arial" style:font-size-asian="10pt" style:font-weight-asian="bold" style:font-name-complex="Arial" style:font-size-complex="10pt" style:font-weight-complex="bold" style:text-scale="69%"/>
    </style:style>
    <style:style style:name="T13" style:family="text">
      <style:text-properties style:font-name="Arial" fo:font-size="10pt" fo:font-weight="bold" style:font-name-asian="Arial" style:font-size-asian="10pt" style:font-weight-asian="bold" style:font-name-complex="Arial" style:font-size-complex="10pt" style:font-weight-complex="bold" style:text-scale="84%"/>
    </style:style>
    <style:style style:name="T14" style:family="text">
      <style:text-properties style:font-name="Arial" fo:font-size="10pt" fo:font-weight="bold" style:font-name-asian="Arial" style:font-size-asian="10pt" style:font-weight-asian="bold" style:font-name-complex="Arial" style:font-size-complex="10pt" style:font-weight-complex="bold" style:text-scale="77%"/>
    </style:style>
    <style:style style:name="T15" style:family="text">
      <style:text-properties style:font-name="Arial" fo:font-size="10pt" fo:language="zxx" fo:country="none" fo:font-weight="bold" style:font-size-asian="10pt" style:language-asian="zxx" style:country-asian="none" style:font-weight-asian="bold"/>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style:font-name-asian="Arial" style:font-size-asian="10pt" style:font-name-complex="Arial" style:font-size-complex="10pt" style:text-scale="75%"/>
    </style:style>
    <style:style style:name="T18" style:family="text">
      <style:text-properties style:font-name="Arial" fo:font-size="10pt" style:font-name-asian="Arial" style:font-size-asian="10pt" style:font-name-complex="Arial" style:font-size-complex="10pt" style:text-scale="86%"/>
    </style:style>
    <style:style style:name="T19" style:family="text">
      <style:text-properties style:font-name="Arial" fo:font-size="10pt" style:font-name-asian="Arial" style:font-size-asian="10pt" style:font-name-complex="Arial" style:font-size-complex="10pt" style:text-scale="72%"/>
    </style:style>
    <style:style style:name="T20" style:family="text">
      <style:text-properties style:font-name="Arial" fo:font-size="10pt" style:font-name-asian="Arial" style:font-size-asian="10pt" style:font-name-complex="Arial" style:font-size-complex="10pt" style:text-scale="90%"/>
    </style:style>
    <style:style style:name="T21" style:family="text">
      <style:text-properties style:font-name="Arial" fo:font-size="10pt" style:font-name-asian="Arial" style:font-size-asian="10pt" style:font-name-complex="Arial" style:font-size-complex="10pt" style:text-scale="79%"/>
    </style:style>
    <style:style style:name="T22" style:family="text">
      <style:text-properties style:font-name="Arial" fo:font-size="10pt" style:font-name-asian="Arial" style:font-size-asian="10pt" style:font-name-complex="Arial" style:font-size-complex="10pt" style:text-scale="88%"/>
    </style:style>
    <style:style style:name="T23" style:family="text">
      <style:text-properties style:font-name="Arial" fo:font-size="10pt" style:font-name-asian="Arial" style:font-size-asian="10pt" style:font-name-complex="Arial" style:font-size-complex="10pt" style:text-scale="96%"/>
    </style:style>
    <style:style style:name="T24" style:family="text">
      <style:text-properties style:font-name="Arial" fo:font-size="10pt" style:font-name-asian="Arial" style:font-size-asian="10pt" style:font-name-complex="Arial" style:font-size-complex="10pt" style:text-scale="102%"/>
    </style:style>
    <style:style style:name="T25" style:family="text">
      <style:text-properties style:font-name="Arial" fo:font-size="10pt" style:font-name-asian="Arial" style:font-size-asian="10pt" style:font-name-complex="Arial" style:font-size-complex="10pt" style:text-scale="104%"/>
    </style:style>
    <style:style style:name="T26" style:family="text">
      <style:text-properties style:font-name="Arial" fo:font-size="10pt" style:font-name-asian="Arial" style:font-size-asian="10pt" style:font-name-complex="Arial" style:font-size-complex="10pt" style:text-scale="94%"/>
    </style:style>
    <style:style style:name="T27" style:family="text">
      <style:text-properties style:font-name="Arial" fo:font-size="10pt" style:font-name-asian="Arial" style:font-size-asian="10pt" style:font-name-complex="Arial" style:font-size-complex="10pt" style:text-scale="74%"/>
    </style:style>
    <style:style style:name="T28" style:family="text">
      <style:text-properties style:font-name="Arial" fo:font-size="10pt" style:font-name-asian="Arial" style:font-size-asian="10pt" style:font-name-complex="Arial" style:font-size-complex="10pt" style:text-scale="89%"/>
    </style:style>
    <style:style style:name="T29" style:family="text">
      <style:text-properties style:font-name="Arial" fo:font-size="10pt" style:font-name-asian="Arial" style:font-size-asian="10pt" style:font-name-complex="Arial" style:font-size-complex="10pt" style:text-scale="138%"/>
    </style:style>
    <style:style style:name="T30" style:family="text">
      <style:text-properties style:font-name="Arial" fo:font-size="10pt" style:font-name-asian="Arial" style:font-size-asian="10pt" style:font-name-complex="Arial" style:font-size-complex="10pt" style:text-scale="115%"/>
    </style:style>
    <style:style style:name="T31" style:family="text">
      <style:text-properties style:font-name="Arial" fo:font-size="10pt" style:font-name-asian="Arial" style:font-size-asian="10pt" style:font-name-complex="Arial" style:font-size-complex="10pt" style:text-scale="77%"/>
    </style:style>
    <style:style style:name="T32" style:family="text">
      <style:text-properties style:font-name="Arial" fo:font-size="10pt" style:font-name-asian="Arial" style:font-size-asian="10pt" style:font-name-complex="Arial" style:font-size-complex="10pt" style:text-scale="85%"/>
    </style:style>
    <style:style style:name="T33" style:family="text">
      <style:text-properties style:font-name="Arial" fo:font-size="10pt" style:font-name-asian="Arial" style:font-size-asian="10pt" style:font-name-complex="Arial" style:font-size-complex="10pt" style:text-scale="73%"/>
    </style:style>
    <style:style style:name="T34" style:family="text">
      <style:text-properties style:font-name="Arial" fo:font-size="10pt" style:font-name-asian="Arial" style:font-size-asian="10pt" style:font-name-complex="Arial" style:font-size-complex="10pt" style:text-scale="87%"/>
    </style:style>
    <style:style style:name="T35" style:family="text">
      <style:text-properties style:font-name="Arial" fo:font-size="10pt" style:font-name-asian="Arial" style:font-size-asian="10pt" style:font-name-complex="Arial" style:font-size-complex="10pt" style:text-scale="68%"/>
    </style:style>
    <style:style style:name="T36" style:family="text">
      <style:text-properties style:font-name="Arial" fo:font-size="10pt" style:font-name-asian="Arial" style:font-size-asian="10pt" style:font-name-complex="Arial" style:font-size-complex="10pt" style:text-scale="84%"/>
    </style:style>
    <style:style style:name="T37" style:family="text">
      <style:text-properties style:font-name="Arial" fo:font-size="10pt" style:font-name-asian="Arial" style:font-size-asian="10pt" style:font-name-complex="Arial" style:font-size-complex="10pt" style:text-scale="81%"/>
    </style:style>
    <style:style style:name="T38" style:family="text">
      <style:text-properties style:font-name="Arial" fo:font-size="10pt" style:font-name-asian="Arial" style:font-size-asian="10pt" style:font-name-complex="Arial" style:font-size-complex="10pt" style:text-scale="91%"/>
    </style:style>
    <style:style style:name="T39" style:family="text">
      <style:text-properties style:font-name="Arial" fo:font-size="10pt" style:font-name-asian="Arial" style:font-size-asian="10pt" style:font-name-complex="Arial" style:font-size-complex="10pt" style:text-scale="76%"/>
    </style:style>
    <style:style style:name="T40" style:family="text">
      <style:text-properties style:font-name="Arial" fo:font-size="10pt" style:font-name-asian="Arial" style:font-size-asian="10pt" style:font-name-complex="Arial" style:font-size-complex="10pt" style:text-scale="92%"/>
    </style:style>
    <style:style style:name="T41" style:family="text">
      <style:text-properties style:font-name="Arial" fo:font-size="10pt" style:font-name-asian="Arial" style:font-size-asian="10pt" style:font-name-complex="Arial" style:font-size-complex="10pt" style:text-scale="93%"/>
    </style:style>
    <style:style style:name="T42" style:family="text">
      <style:text-properties style:font-name="Arial" fo:font-size="10pt" style:font-name-asian="Arial" style:font-size-asian="10pt" style:font-name-complex="Arial" style:font-size-complex="10pt" style:text-scale="83%"/>
    </style:style>
    <style:style style:name="T43" style:family="text">
      <style:text-properties style:font-name="Arial" fo:font-size="10pt" style:font-name-asian="Arial" style:font-size-asian="10pt" style:font-name-complex="Arial" style:font-size-complex="10pt" style:text-scale="70%"/>
    </style:style>
    <style:style style:name="T44" style:family="text">
      <style:text-properties style:font-name="Arial" fo:font-size="10pt" style:font-name-asian="Arial" style:font-size-asian="10pt" style:font-name-complex="Arial" style:font-size-complex="10pt" style:text-scale="106%"/>
    </style:style>
    <style:style style:name="T45" style:family="text">
      <style:text-properties style:font-name="Arial" fo:font-size="10pt" style:font-name-asian="Arial" style:font-size-asian="10pt" style:font-name-complex="Arial" style:font-size-complex="10pt" style:text-scale="95%"/>
    </style:style>
    <style:style style:name="T46" style:family="text">
      <style:text-properties style:font-name="Arial" fo:font-size="10pt" style:font-name-asian="Arial" style:font-size-asian="10pt" style:font-name-complex="Arial" style:font-size-complex="10pt" style:text-scale="78%"/>
    </style:style>
    <style:style style:name="T47" style:family="text">
      <style:text-properties style:font-name="Arial" fo:font-size="10pt" style:font-name-asian="Arial" style:font-size-asian="10pt" style:font-name-complex="Arial" style:font-size-complex="10pt" style:text-scale="97%"/>
    </style:style>
    <style:style style:name="T48" style:family="text">
      <style:text-properties style:font-name="Arial" fo:font-size="10pt" style:font-name-asian="Arial" style:font-size-asian="10pt" style:font-name-complex="Arial" style:font-size-complex="10pt" style:text-scale="82%"/>
    </style:style>
    <style:style style:name="T49" style:family="text">
      <style:text-properties style:font-name="Arial" fo:font-size="10pt" style:font-name-asian="Arial" style:font-size-asian="10pt" style:font-name-complex="Arial" style:font-size-complex="10pt" style:text-scale="110%"/>
    </style:style>
    <style:style style:name="T50" style:family="text">
      <style:text-properties style:font-name="Arial" fo:font-size="10pt" style:font-name-asian="Arial" style:font-size-asian="10pt" style:font-name-complex="Arial" style:font-size-complex="10pt" style:text-scale="80%"/>
    </style:style>
    <style:style style:name="T51" style:family="text">
      <style:text-properties style:font-name="Arial" fo:font-size="10pt" style:font-name-asian="Arial" style:font-size-asian="10pt" style:font-name-complex="Arial" style:font-size-complex="10pt" style:text-scale="63%"/>
    </style:style>
    <style:style style:name="T52" style:family="text">
      <style:text-properties style:font-name="Arial" fo:font-size="10pt" style:font-name-asian="Arial" style:font-size-asian="10pt" style:font-name-complex="Arial" style:font-size-complex="10pt" style:text-scale="107%"/>
    </style:style>
    <style:style style:name="T53" style:family="text">
      <style:text-properties style:font-name="Arial" fo:font-size="10pt" style:font-name-asian="Arial" style:font-size-asian="10pt" style:font-name-complex="Arial" style:font-size-complex="10pt" style:text-scale="103%"/>
    </style:style>
    <style:style style:name="T54" style:family="text">
      <style:text-properties style:font-name="Arial" fo:font-size="10pt" style:font-name-asian="Arial" style:font-size-asian="10pt" style:font-name-complex="Arial" style:font-size-complex="10pt" style:text-scale="98%"/>
    </style:style>
    <style:style style:name="T55" style:family="text">
      <style:text-properties style:font-name="Arial" fo:font-size="10pt" fo:letter-spacing="-0.002cm" style:font-name-asian="Arial" style:font-size-asian="10pt" style:font-name-complex="Arial" style:font-size-complex="10pt"/>
    </style:style>
    <style:style style:name="T56" style:family="text">
      <style:text-properties style:font-name="Arial" fo:font-size="10pt" fo:letter-spacing="-0.002cm" style:font-name-asian="Arial" style:font-size-asian="10pt" style:font-name-complex="Arial" style:font-size-complex="10pt" style:text-scale="90%"/>
    </style:style>
    <style:style style:name="T57" style:family="text">
      <style:text-properties style:font-name="Arial" fo:font-size="10pt" fo:letter-spacing="-0.002cm" style:font-name-asian="Arial" style:font-size-asian="10pt" style:font-name-complex="Arial" style:font-size-complex="10pt" style:text-scale="72%"/>
    </style:style>
    <style:style style:name="T58" style:family="text">
      <style:text-properties style:font-name="Arial" fo:font-size="10pt" fo:letter-spacing="-0.002cm" style:font-name-asian="Arial" style:font-size-asian="10pt" style:font-name-complex="Arial" style:font-size-complex="10pt" style:text-scale="88%"/>
    </style:style>
    <style:style style:name="T59" style:family="text">
      <style:text-properties style:font-name="Arial" fo:font-size="10pt" fo:letter-spacing="-0.002cm" style:font-name-asian="Arial" style:font-size-asian="10pt" style:font-name-complex="Arial" style:font-size-complex="10pt" style:text-scale="77%"/>
    </style:style>
    <style:style style:name="T60" style:family="text">
      <style:text-properties style:font-name="Arial" fo:font-size="10pt" fo:letter-spacing="-0.002cm" style:font-name-asian="Arial" style:font-size-asian="10pt" style:font-name-complex="Arial" style:font-size-complex="10pt" style:text-scale="94%"/>
    </style:style>
    <style:style style:name="T61" style:family="text">
      <style:text-properties style:font-name="Arial" fo:font-size="10pt" fo:letter-spacing="-0.002cm" style:font-name-asian="Arial" style:font-size-asian="10pt" style:font-name-complex="Arial" style:font-size-complex="10pt" style:text-scale="89%"/>
    </style:style>
    <style:style style:name="T62" style:family="text">
      <style:text-properties style:font-name="Arial" fo:font-size="10pt" fo:letter-spacing="-0.002cm" style:font-name-asian="Arial" style:font-size-asian="10pt" style:font-name-complex="Arial" style:font-size-complex="10pt" style:text-scale="95%"/>
    </style:style>
    <style:style style:name="T63" style:family="text">
      <style:text-properties style:font-name="Arial" fo:font-size="10pt" fo:letter-spacing="-0.002cm" style:font-name-asian="Arial" style:font-size-asian="10pt" style:font-name-complex="Arial" style:font-size-complex="10pt" style:text-scale="73%"/>
    </style:style>
    <style:style style:name="T64" style:family="text">
      <style:text-properties style:font-name="Arial" fo:font-size="10pt" fo:letter-spacing="-0.002cm" style:font-name-asian="Arial" style:font-size-asian="10pt" style:font-name-complex="Arial" style:font-size-complex="10pt" style:text-scale="87%"/>
    </style:style>
    <style:style style:name="T65" style:family="text">
      <style:text-properties style:font-name="Arial" fo:font-size="10pt" fo:letter-spacing="-0.002cm" style:font-name-asian="Arial" style:font-size-asian="10pt" style:font-name-complex="Arial" style:font-size-complex="10pt" style:text-scale="63%"/>
    </style:style>
    <style:style style:name="T66" style:family="text">
      <style:text-properties style:font-name="Arial" fo:font-size="10pt" fo:letter-spacing="-0.002cm" style:font-name-asian="Arial" style:font-size-asian="10pt" style:font-name-complex="Arial" style:font-size-complex="10pt" style:text-scale="76%"/>
    </style:style>
    <style:style style:name="T67" style:family="text">
      <style:text-properties style:font-name="Arial" fo:font-size="10pt" fo:letter-spacing="-0.002cm" style:font-name-asian="Arial" style:font-size-asian="10pt" style:font-name-complex="Arial" style:font-size-complex="10pt" style:text-scale="79%"/>
    </style:style>
    <style:style style:name="T68" style:family="text">
      <style:text-properties style:font-name="Arial" fo:font-size="10pt" fo:letter-spacing="-0.002cm" style:font-name-asian="Arial" style:font-size-asian="10pt" style:font-name-complex="Arial" style:font-size-complex="10pt" style:text-scale="86%"/>
    </style:style>
    <style:style style:name="T69" style:family="text">
      <style:text-properties style:font-name="Arial" fo:font-size="10pt" fo:letter-spacing="-0.002cm" style:font-name-asian="Arial" style:font-size-asian="10pt" style:font-name-complex="Arial" style:font-size-complex="10pt" style:text-scale="109%"/>
    </style:style>
    <style:style style:name="T70" style:family="text">
      <style:text-properties style:font-name="Arial" fo:font-size="10pt" fo:letter-spacing="-0.002cm" style:font-name-asian="Arial" style:font-size-asian="10pt" style:font-name-complex="Arial" style:font-size-complex="10pt" style:text-scale="91%"/>
    </style:style>
    <style:style style:name="T71" style:family="text">
      <style:text-properties style:font-name="Arial" fo:font-size="10pt" fo:letter-spacing="-0.002cm" style:font-name-asian="Arial" style:font-size-asian="10pt" style:font-name-complex="Arial" style:font-size-complex="10pt" style:text-scale="110%"/>
    </style:style>
    <style:style style:name="T72" style:family="text">
      <style:text-properties style:font-name="Arial" fo:font-size="10pt" fo:letter-spacing="-0.002cm" style:font-name-asian="Arial" style:font-size-asian="10pt" style:font-name-complex="Arial" style:font-size-complex="10pt" style:text-scale="80%"/>
    </style:style>
    <style:style style:name="T73" style:family="text">
      <style:text-properties style:font-name="Arial" fo:font-size="10pt" fo:letter-spacing="-0.002cm" style:font-name-asian="Arial" style:font-size-asian="10pt" style:font-name-complex="Arial" style:font-size-complex="10pt" style:text-scale="81%"/>
    </style:style>
    <style:style style:name="T74" style:family="text">
      <style:text-properties style:font-name="Arial" fo:font-size="10pt" fo:letter-spacing="-0.002cm" style:font-name-asian="Arial" style:font-size-asian="10pt" style:font-name-complex="Arial" style:font-size-complex="10pt" style:text-scale="84%"/>
    </style:style>
    <style:style style:name="T75" style:family="text">
      <style:text-properties style:font-name="Arial" fo:font-size="10pt" fo:letter-spacing="-0.002cm" style:font-name-asian="Arial" style:font-size-asian="10pt" style:font-name-complex="Arial" style:font-size-complex="10pt" style:text-scale="78%"/>
    </style:style>
    <style:style style:name="T76" style:family="text">
      <style:text-properties style:font-name="Arial" fo:font-size="10pt" fo:letter-spacing="-0.002cm" style:font-name-asian="Arial" style:font-size-asian="10pt" style:font-name-complex="Arial" style:font-size-complex="10pt" style:text-scale="83%"/>
    </style:style>
    <style:style style:name="T77" style:family="text">
      <style:text-properties style:font-name="Arial" fo:font-size="10pt" fo:letter-spacing="-0.002cm" style:font-name-asian="Arial" style:font-size-asian="10pt" style:font-name-complex="Arial" style:font-size-complex="10pt" style:text-scale="82%"/>
    </style:style>
    <style:style style:name="T78" style:family="text">
      <style:text-properties style:font-name="Arial" fo:font-size="10pt" fo:letter-spacing="-0.002cm" style:font-name-asian="Arial" style:font-size-asian="10pt" style:font-name-complex="Arial" style:font-size-complex="10pt" style:text-scale="85%"/>
    </style:style>
    <style:style style:name="T79" style:family="text">
      <style:text-properties style:font-name="Arial" fo:font-size="10pt" fo:letter-spacing="-0.002cm" style:font-name-asian="Arial" style:font-size-asian="10pt" style:font-name-complex="Arial" style:font-size-complex="10pt" style:text-scale="92%"/>
    </style:style>
    <style:style style:name="T80" style:family="text">
      <style:text-properties style:font-name="Arial" fo:font-size="10pt" fo:letter-spacing="-0.002cm" style:font-name-asian="Arial" style:font-size-asian="10pt" style:font-name-complex="Arial" style:font-size-complex="10pt" style:text-scale="93%"/>
    </style:style>
    <style:style style:name="T81" style:family="text">
      <style:text-properties style:font-name="Arial" fo:font-size="10pt" fo:letter-spacing="-0.002cm" style:font-name-asian="Arial" style:font-size-asian="10pt" style:font-name-complex="Arial" style:font-size-complex="10pt" style:text-scale="97%"/>
    </style:style>
    <style:style style:name="T82" style:family="text">
      <style:text-properties style:font-name="Arial" fo:font-size="10pt" fo:letter-spacing="-0.002cm" style:font-name-asian="Arial" style:font-size-asian="10pt" style:font-name-complex="Arial" style:font-size-complex="10pt" style:text-scale="96%"/>
    </style:style>
    <style:style style:name="T83" style:family="text">
      <style:text-properties style:font-name="Arial" fo:font-size="10pt" fo:letter-spacing="-0.002cm" style:font-name-asian="Arial" style:font-size-asian="10pt" style:font-name-complex="Arial" style:font-size-complex="10pt" style:text-scale="98%"/>
    </style:style>
    <style:style style:name="T84" style:family="text">
      <style:text-properties style:font-name="Arial" fo:font-size="10pt" fo:letter-spacing="-0.002cm" style:font-name-asian="Arial" style:font-size-asian="10pt" style:font-name-complex="Arial" style:font-size-complex="10pt" style:text-scale="64%"/>
    </style:style>
    <style:style style:name="T85" style:family="text">
      <style:text-properties style:font-name="Arial" fo:font-size="10pt" fo:letter-spacing="-0.002cm" fo:font-weight="bold" style:font-name-asian="Arial" style:font-size-asian="10pt" style:font-weight-asian="bold" style:font-name-complex="Arial" style:font-size-complex="10pt" style:font-weight-complex="bold" style:text-scale="77%"/>
    </style:style>
    <style:style style:name="T86" style:family="text">
      <style:text-properties style:font-name="Arial" fo:font-size="10pt" fo:letter-spacing="-0.002cm" fo:font-weight="bold" style:font-name-asian="Arial" style:font-size-asian="10pt" style:font-weight-asian="bold" style:font-name-complex="Arial" style:font-size-complex="10pt" style:font-weight-complex="bold" style:text-scale="89%"/>
    </style:style>
    <style:style style:name="T87" style:family="text">
      <style:text-properties style:font-name="Arial" fo:font-size="10pt" fo:letter-spacing="-0.002cm" fo:font-weight="bold" style:font-name-asian="Arial" style:font-size-asian="10pt" style:font-weight-asian="bold" style:font-name-complex="Arial" style:font-size-complex="10pt" style:font-weight-complex="bold" style:text-scale="88%"/>
    </style:style>
    <style:style style:name="T88" style:family="text">
      <style:text-properties style:font-name="Arial" fo:font-size="10pt" fo:letter-spacing="-0.002cm" fo:font-weight="bold" style:font-name-asian="Arial" style:font-size-asian="10pt" style:font-weight-asian="bold" style:font-name-complex="Arial" style:font-size-complex="10pt" style:font-weight-complex="bold" style:text-scale="105%"/>
    </style:style>
    <style:style style:name="T89" style:family="text">
      <style:text-properties style:font-name="Arial" fo:font-size="10pt" fo:letter-spacing="-0.002cm" fo:font-weight="bold" style:font-name-asian="Arial" style:font-size-asian="10pt" style:font-weight-asian="bold" style:font-name-complex="Arial" style:font-size-complex="10pt" style:font-weight-complex="bold" style:text-scale="71%"/>
    </style:style>
    <style:style style:name="T90" style:family="text">
      <style:text-properties style:font-name="Arial" fo:font-size="10pt" fo:letter-spacing="-0.002cm" fo:font-weight="bold" style:font-name-asian="Arial" style:font-size-asian="10pt" style:font-weight-asian="bold" style:font-name-complex="Arial" style:font-size-complex="10pt" style:font-weight-complex="bold" style:text-scale="82%"/>
    </style:style>
    <style:style style:name="T91" style:family="text">
      <style:text-properties style:font-name="Arial" fo:font-size="10pt" fo:letter-spacing="-0.002cm" fo:font-weight="bold" style:font-name-asian="Arial" style:font-size-asian="10pt" style:font-weight-asian="bold" style:font-name-complex="Arial" style:font-size-complex="10pt" style:font-weight-complex="bold" style:text-scale="90%"/>
    </style:style>
    <style:style style:name="T92" style:family="text">
      <style:text-properties style:font-name="Arial" fo:font-size="10pt" fo:letter-spacing="-0.002cm" fo:font-weight="bold" style:font-name-asian="Arial" style:font-size-asian="10pt" style:font-weight-asian="bold" style:font-name-complex="Arial" style:font-size-complex="10pt" style:font-weight-complex="bold" style:text-scale="84%"/>
    </style:style>
    <style:style style:name="T93" style:family="text">
      <style:text-properties style:font-name="Arial" fo:font-size="10pt" fo:letter-spacing="0.002cm" style:font-name-asian="Arial" style:font-size-asian="10pt" style:font-name-complex="Arial" style:font-size-complex="10pt"/>
    </style:style>
    <style:style style:name="T94" style:family="text">
      <style:text-properties style:font-name="Arial" fo:font-size="10pt" fo:letter-spacing="0.002cm" style:font-name-asian="Arial" style:font-size-asian="10pt" style:font-name-complex="Arial" style:font-size-complex="10pt" style:text-scale="96%"/>
    </style:style>
    <style:style style:name="T95" style:family="text">
      <style:text-properties style:font-name="Arial" fo:font-size="10pt" fo:letter-spacing="0.002cm" style:font-name-asian="Arial" style:font-size-asian="10pt" style:font-name-complex="Arial" style:font-size-complex="10pt" style:text-scale="106%"/>
    </style:style>
    <style:style style:name="T96" style:family="text">
      <style:text-properties style:font-name="Arial" fo:font-size="10pt" fo:letter-spacing="0.002cm" style:font-name-asian="Arial" style:font-size-asian="10pt" style:font-name-complex="Arial" style:font-size-complex="10pt" style:text-scale="83%"/>
    </style:style>
    <style:style style:name="T97" style:family="text">
      <style:text-properties style:font-name="Arial" fo:font-size="10pt" fo:letter-spacing="0.002cm" style:font-name-asian="Arial" style:font-size-asian="10pt" style:font-name-complex="Arial" style:font-size-complex="10pt" style:text-scale="124%"/>
    </style:style>
    <style:style style:name="T98" style:family="text">
      <style:text-properties style:font-name="Arial" fo:font-size="10pt" fo:letter-spacing="0.002cm" style:font-name-asian="Arial" style:font-size-asian="10pt" style:font-name-complex="Arial" style:font-size-complex="10pt" style:text-scale="88%"/>
    </style:style>
    <style:style style:name="T99" style:family="text">
      <style:text-properties style:font-name="Arial" fo:font-size="10pt" fo:letter-spacing="0.002cm" style:font-name-asian="Arial" style:font-size-asian="10pt" style:font-name-complex="Arial" style:font-size-complex="10pt" style:text-scale="90%"/>
    </style:style>
    <style:style style:name="T100" style:family="text">
      <style:text-properties style:font-name="Arial" fo:font-size="10pt" fo:letter-spacing="0.002cm" style:font-name-asian="Arial" style:font-size-asian="10pt" style:font-name-complex="Arial" style:font-size-complex="10pt" style:text-scale="94%"/>
    </style:style>
    <style:style style:name="T101" style:family="text">
      <style:text-properties style:font-name="Arial" fo:font-size="10pt" fo:letter-spacing="0.002cm" style:font-name-asian="Arial" style:font-size-asian="10pt" style:font-name-complex="Arial" style:font-size-complex="10pt" style:text-scale="119%"/>
    </style:style>
    <style:style style:name="T102" style:family="text">
      <style:text-properties style:font-name="Arial" fo:font-size="10pt" fo:letter-spacing="0.002cm" style:font-name-asian="Arial" style:font-size-asian="10pt" style:font-name-complex="Arial" style:font-size-complex="10pt" style:text-scale="85%"/>
    </style:style>
    <style:style style:name="T103" style:family="text">
      <style:text-properties style:font-name="Arial" fo:font-size="10pt" fo:letter-spacing="0.002cm" style:font-name-asian="Arial" style:font-size-asian="10pt" style:font-name-complex="Arial" style:font-size-complex="10pt" style:text-scale="78%"/>
    </style:style>
    <style:style style:name="T104" style:family="text">
      <style:text-properties style:font-name="Arial" fo:font-size="10pt" fo:letter-spacing="0.002cm" style:font-name-asian="Arial" style:font-size-asian="10pt" style:font-name-complex="Arial" style:font-size-complex="10pt" style:text-scale="73%"/>
    </style:style>
    <style:style style:name="T105" style:family="text">
      <style:text-properties style:font-name="Arial" fo:font-size="10pt" fo:letter-spacing="0.002cm" style:font-name-asian="Arial" style:font-size-asian="10pt" style:font-name-complex="Arial" style:font-size-complex="10pt" style:text-scale="87%"/>
    </style:style>
    <style:style style:name="T106" style:family="text">
      <style:text-properties style:font-name="Arial" fo:font-size="10pt" fo:letter-spacing="0.002cm" style:font-name-asian="Arial" style:font-size-asian="10pt" style:font-name-complex="Arial" style:font-size-complex="10pt" style:text-scale="81%"/>
    </style:style>
    <style:style style:name="T107" style:family="text">
      <style:text-properties style:font-name="Arial" fo:font-size="10pt" fo:letter-spacing="0.002cm" style:font-name-asian="Arial" style:font-size-asian="10pt" style:font-name-complex="Arial" style:font-size-complex="10pt" style:text-scale="91%"/>
    </style:style>
    <style:style style:name="T108" style:family="text">
      <style:text-properties style:font-name="Arial" fo:font-size="10pt" fo:letter-spacing="0.002cm" style:font-name-asian="Arial" style:font-size-asian="10pt" style:font-name-complex="Arial" style:font-size-complex="10pt" style:text-scale="76%"/>
    </style:style>
    <style:style style:name="T109" style:family="text">
      <style:text-properties style:font-name="Arial" fo:font-size="10pt" fo:letter-spacing="0.002cm" style:font-name-asian="Arial" style:font-size-asian="10pt" style:font-name-complex="Arial" style:font-size-complex="10pt" style:text-scale="104%"/>
    </style:style>
    <style:style style:name="T110" style:family="text">
      <style:text-properties style:font-name="Arial" fo:font-size="10pt" fo:letter-spacing="0.002cm" style:font-name-asian="Arial" style:font-size-asian="10pt" style:font-name-complex="Arial" style:font-size-complex="10pt" style:text-scale="89%"/>
    </style:style>
    <style:style style:name="T111" style:family="text">
      <style:text-properties style:font-name="Arial" fo:font-size="10pt" fo:letter-spacing="0.002cm" style:font-name-asian="Arial" style:font-size-asian="10pt" style:font-name-complex="Arial" style:font-size-complex="10pt" style:text-scale="86%"/>
    </style:style>
    <style:style style:name="T112" style:family="text">
      <style:text-properties style:font-name="Arial" fo:font-size="10pt" fo:letter-spacing="0.002cm" style:font-name-asian="Arial" style:font-size-asian="10pt" style:font-name-complex="Arial" style:font-size-complex="10pt" style:text-scale="92%"/>
    </style:style>
    <style:style style:name="T113" style:family="text">
      <style:text-properties style:font-name="Arial" fo:font-size="10pt" fo:letter-spacing="0.002cm" style:font-name-asian="Arial" style:font-size-asian="10pt" style:font-name-complex="Arial" style:font-size-complex="10pt" style:text-scale="84%"/>
    </style:style>
    <style:style style:name="T114" style:family="text">
      <style:text-properties style:font-name="Arial" fo:font-size="10pt" fo:letter-spacing="0.002cm" style:font-name-asian="Arial" style:font-size-asian="10pt" style:font-name-complex="Arial" style:font-size-complex="10pt" style:text-scale="93%"/>
    </style:style>
    <style:style style:name="T115" style:family="text">
      <style:text-properties style:font-name="Arial" fo:font-size="10pt" fo:letter-spacing="0.002cm" style:font-name-asian="Arial" style:font-size-asian="10pt" style:font-name-complex="Arial" style:font-size-complex="10pt" style:text-scale="72%"/>
    </style:style>
    <style:style style:name="T116" style:family="text">
      <style:text-properties style:font-name="Arial" fo:font-size="10pt" fo:letter-spacing="0.002cm" style:font-name-asian="Arial" style:font-size-asian="10pt" style:font-name-complex="Arial" style:font-size-complex="10pt" style:text-scale="79%"/>
    </style:style>
    <style:style style:name="T117" style:family="text">
      <style:text-properties style:font-name="Arial" fo:font-size="10pt" fo:letter-spacing="0.002cm" style:font-name-asian="Arial" style:font-size-asian="10pt" style:font-name-complex="Arial" style:font-size-complex="10pt" style:text-scale="63%"/>
    </style:style>
    <style:style style:name="T118" style:family="text">
      <style:text-properties style:font-name="Arial" fo:font-size="10pt" fo:letter-spacing="0.002cm" style:font-name-asian="Arial" style:font-size-asian="10pt" style:font-name-complex="Arial" style:font-size-complex="10pt" style:text-scale="97%"/>
    </style:style>
    <style:style style:name="T119" style:family="text">
      <style:text-properties style:font-name="Arial" fo:font-size="10pt" fo:letter-spacing="0.002cm" style:font-name-asian="Arial" style:font-size-asian="10pt" style:font-name-complex="Arial" style:font-size-complex="10pt" style:text-scale="77%"/>
    </style:style>
    <style:style style:name="T120" style:family="text">
      <style:text-properties style:font-name="Arial" fo:font-size="10pt" fo:letter-spacing="0.002cm" style:font-name-asian="Arial" style:font-size-asian="10pt" style:font-name-complex="Arial" style:font-size-complex="10pt" style:text-scale="125%"/>
    </style:style>
    <style:style style:name="T121" style:family="text">
      <style:text-properties style:font-name="Arial" fo:font-size="10pt" fo:letter-spacing="0.002cm" style:font-name-asian="Arial" style:font-size-asian="10pt" style:font-name-complex="Arial" style:font-size-complex="10pt" style:text-scale="82%"/>
    </style:style>
    <style:style style:name="T122" style:family="text">
      <style:text-properties style:font-name="Arial" fo:font-size="10pt" fo:letter-spacing="0.002cm" style:font-name-asian="Arial" style:font-size-asian="10pt" style:font-name-complex="Arial" style:font-size-complex="10pt" style:text-scale="95%"/>
    </style:style>
    <style:style style:name="T123" style:family="text">
      <style:text-properties style:font-name="Arial" fo:font-size="10pt" fo:letter-spacing="0.002cm" style:font-name-asian="Arial" style:font-size-asian="10pt" style:font-name-complex="Arial" style:font-size-complex="10pt" style:text-scale="75%"/>
    </style:style>
    <style:style style:name="T124" style:family="text">
      <style:text-properties style:font-name="Arial" fo:font-size="10pt" fo:letter-spacing="0.002cm" fo:font-weight="bold" style:font-name-asian="Arial" style:font-size-asian="10pt" style:font-weight-asian="bold" style:font-name-complex="Arial" style:font-size-complex="10pt" style:font-weight-complex="bold" style:text-scale="83%"/>
    </style:style>
    <style:style style:name="T125" style:family="text">
      <style:text-properties style:font-name="Arial" fo:font-size="10pt" fo:letter-spacing="0.002cm" fo:font-weight="bold" style:font-name-asian="Arial" style:font-size-asian="10pt" style:font-weight-asian="bold" style:font-name-complex="Arial" style:font-size-complex="10pt" style:font-weight-complex="bold" style:text-scale="91%"/>
    </style:style>
    <style:style style:name="T126" style:family="text">
      <style:text-properties style:font-name="Arial" fo:font-size="10pt" fo:letter-spacing="0.002cm" fo:font-weight="bold" style:font-name-asian="Arial" style:font-size-asian="10pt" style:font-weight-asian="bold" style:font-name-complex="Arial" style:font-size-complex="10pt" style:font-weight-complex="bold" style:text-scale="75%"/>
    </style:style>
    <style:style style:name="T127" style:family="text">
      <style:text-properties style:font-name="Arial" fo:font-size="10pt" fo:letter-spacing="0.002cm" fo:font-weight="bold" style:font-name-asian="Arial" style:font-size-asian="10pt" style:font-weight-asian="bold" style:font-name-complex="Arial" style:font-size-complex="10pt" style:font-weight-complex="bold" style:text-scale="88%"/>
    </style:style>
    <style:style style:name="T128" style:family="text">
      <style:text-properties style:font-name="Arial" fo:font-size="10pt" fo:letter-spacing="0.002cm" fo:font-weight="bold" style:font-name-asian="Arial" style:font-size-asian="10pt" style:font-weight-asian="bold" style:font-name-complex="Arial" style:font-size-complex="10pt" style:font-weight-complex="bold" style:text-scale="85%"/>
    </style:style>
    <style:style style:name="T129" style:family="text">
      <style:text-properties style:font-name="Arial" fo:font-size="10pt" fo:letter-spacing="0.002cm" fo:font-weight="bold" style:font-name-asian="Arial" style:font-size-asian="10pt" style:font-weight-asian="bold" style:font-name-complex="Arial" style:font-size-complex="10pt" style:font-weight-complex="bold" style:text-scale="81%"/>
    </style:style>
    <style:style style:name="T130" style:family="text">
      <style:text-properties style:font-name="Arial" fo:font-size="10pt" fo:letter-spacing="0.002cm" fo:font-weight="bold" style:font-name-asian="Arial" style:font-size-asian="10pt" style:font-weight-asian="bold" style:font-name-complex="Arial" style:font-size-complex="10pt" style:font-weight-complex="bold" style:text-scale="87%"/>
    </style:style>
    <style:style style:name="T131" style:family="text">
      <style:text-properties style:font-name="Arial" fo:font-size="10pt" fo:letter-spacing="0.002cm" fo:font-weight="bold" style:font-name-asian="Arial" style:font-size-asian="10pt" style:font-weight-asian="bold" style:font-name-complex="Arial" style:font-size-complex="10pt" style:font-weight-complex="bold" style:text-scale="84%"/>
    </style:style>
    <style:style style:name="T132" style:family="text">
      <style:text-properties style:font-name="Arial" fo:font-size="10pt" fo:letter-spacing="-0.005cm" style:font-name-asian="Arial" style:font-size-asian="10pt" style:font-name-complex="Arial" style:font-size-complex="10pt"/>
    </style:style>
    <style:style style:name="T133" style:family="text">
      <style:text-properties style:font-name="Arial" fo:font-size="10pt" fo:letter-spacing="-0.005cm" style:font-name-asian="Arial" style:font-size-asian="10pt" style:font-name-complex="Arial" style:font-size-complex="10pt" style:text-scale="90%"/>
    </style:style>
    <style:style style:name="T134" style:family="text">
      <style:text-properties style:font-name="Arial" fo:font-size="10pt" fo:letter-spacing="-0.005cm" style:font-name-asian="Arial" style:font-size-asian="10pt" style:font-name-complex="Arial" style:font-size-complex="10pt" style:text-scale="88%"/>
    </style:style>
    <style:style style:name="T135" style:family="text">
      <style:text-properties style:font-name="Arial" fo:font-size="10pt" fo:letter-spacing="-0.005cm" style:font-name-asian="Arial" style:font-size-asian="10pt" style:font-name-complex="Arial" style:font-size-complex="10pt" style:text-scale="93%"/>
    </style:style>
    <style:style style:name="T136" style:family="text">
      <style:text-properties style:font-name="Arial" fo:font-size="10pt" fo:letter-spacing="-0.005cm" style:font-name-asian="Arial" style:font-size-asian="10pt" style:font-name-complex="Arial" style:font-size-complex="10pt" style:text-scale="91%"/>
    </style:style>
    <style:style style:name="T137" style:family="text">
      <style:text-properties style:font-name="Arial" fo:font-size="10pt" fo:letter-spacing="-0.005cm" style:font-name-asian="Arial" style:font-size-asian="10pt" style:font-name-complex="Arial" style:font-size-complex="10pt" style:text-scale="78%"/>
    </style:style>
    <style:style style:name="T138" style:family="text">
      <style:text-properties style:font-name="Arial" fo:font-size="10pt" fo:letter-spacing="-0.005cm" style:font-name-asian="Arial" style:font-size-asian="10pt" style:font-name-complex="Arial" style:font-size-complex="10pt" style:text-scale="86%"/>
    </style:style>
    <style:style style:name="T139" style:family="text">
      <style:text-properties style:font-name="Arial" fo:font-size="10pt" fo:letter-spacing="-0.005cm" style:font-name-asian="Arial" style:font-size-asian="10pt" style:font-name-complex="Arial" style:font-size-complex="10pt" style:text-scale="89%"/>
    </style:style>
    <style:style style:name="T140" style:family="text">
      <style:text-properties style:font-name="Arial" fo:font-size="10pt" fo:letter-spacing="-0.005cm" style:font-name-asian="Arial" style:font-size-asian="10pt" style:font-name-complex="Arial" style:font-size-complex="10pt" style:text-scale="96%"/>
    </style:style>
    <style:style style:name="T141" style:family="text">
      <style:text-properties style:font-name="Arial" fo:font-size="10pt" fo:letter-spacing="-0.005cm" style:font-name-asian="Arial" style:font-size-asian="10pt" style:font-name-complex="Arial" style:font-size-complex="10pt" style:text-scale="92%"/>
    </style:style>
    <style:style style:name="T142" style:family="text">
      <style:text-properties style:font-name="Arial" fo:font-size="10pt" fo:letter-spacing="-0.005cm" style:font-name-asian="Arial" style:font-size-asian="10pt" style:font-name-complex="Arial" style:font-size-complex="10pt" style:text-scale="105%"/>
    </style:style>
    <style:style style:name="T143" style:family="text">
      <style:text-properties style:font-name="Arial" fo:font-size="10pt" fo:letter-spacing="-0.005cm" fo:font-weight="bold" style:font-name-asian="Arial" style:font-size-asian="10pt" style:font-weight-asian="bold" style:font-name-complex="Arial" style:font-size-complex="10pt" style:font-weight-complex="bold" style:text-scale="89%"/>
    </style:style>
    <style:style style:name="T144" style:family="text">
      <style:text-properties style:font-name="Arial" fo:font-size="10pt" fo:letter-spacing="0.004cm" style:font-name-asian="Arial" style:font-size-asian="10pt" style:font-name-complex="Arial" style:font-size-complex="10pt"/>
    </style:style>
    <style:style style:name="T145" style:family="text">
      <style:text-properties style:font-name="Arial" fo:font-size="10pt" fo:letter-spacing="0.004cm" style:font-name-asian="Arial" style:font-size-asian="10pt" style:font-name-complex="Arial" style:font-size-complex="10pt" style:text-scale="102%"/>
    </style:style>
    <style:style style:name="T146" style:family="text">
      <style:text-properties style:font-name="Arial" fo:font-size="10pt" fo:letter-spacing="0.004cm" style:font-name-asian="Arial" style:font-size-asian="10pt" style:font-name-complex="Arial" style:font-size-complex="10pt" style:text-scale="90%"/>
    </style:style>
    <style:style style:name="T147" style:family="text">
      <style:text-properties style:font-name="Arial" fo:font-size="10pt" fo:letter-spacing="0.004cm" style:font-name-asian="Arial" style:font-size-asian="10pt" style:font-name-complex="Arial" style:font-size-complex="10pt" style:text-scale="81%"/>
    </style:style>
    <style:style style:name="T148" style:family="text">
      <style:text-properties style:font-name="Arial" fo:font-size="10pt" fo:letter-spacing="0.004cm" style:font-name-asian="Arial" style:font-size-asian="10pt" style:font-name-complex="Arial" style:font-size-complex="10pt" style:text-scale="89%"/>
    </style:style>
    <style:style style:name="T149" style:family="text">
      <style:text-properties style:font-name="Arial" fo:font-size="10pt" fo:letter-spacing="0.004cm" style:font-name-asian="Arial" style:font-size-asian="10pt" style:font-name-complex="Arial" style:font-size-complex="10pt" style:text-scale="73%"/>
    </style:style>
    <style:style style:name="T150" style:family="text">
      <style:text-properties style:font-name="Arial" fo:font-size="10pt" fo:letter-spacing="0.004cm" style:font-name-asian="Arial" style:font-size-asian="10pt" style:font-name-complex="Arial" style:font-size-complex="10pt" style:text-scale="88%"/>
    </style:style>
    <style:style style:name="T151" style:family="text">
      <style:text-properties style:font-name="Arial" fo:font-size="10pt" fo:letter-spacing="0.004cm" style:font-name-asian="Arial" style:font-size-asian="10pt" style:font-name-complex="Arial" style:font-size-complex="10pt" style:text-scale="94%"/>
    </style:style>
    <style:style style:name="T152" style:family="text">
      <style:text-properties style:font-name="Arial" fo:font-size="10pt" fo:letter-spacing="0.004cm" style:font-name-asian="Arial" style:font-size-asian="10pt" style:font-name-complex="Arial" style:font-size-complex="10pt" style:text-scale="83%"/>
    </style:style>
    <style:style style:name="T153" style:family="text">
      <style:text-properties style:font-name="Arial" fo:font-size="10pt" fo:letter-spacing="0.004cm" style:font-name-asian="Arial" style:font-size-asian="10pt" style:font-name-complex="Arial" style:font-size-complex="10pt" style:text-scale="86%"/>
    </style:style>
    <style:style style:name="T154" style:family="text">
      <style:text-properties style:font-name="Arial" fo:font-size="10pt" fo:letter-spacing="0.004cm" style:font-name-asian="Arial" style:font-size-asian="10pt" style:font-name-complex="Arial" style:font-size-complex="10pt" style:text-scale="87%"/>
    </style:style>
    <style:style style:name="T155" style:family="text">
      <style:text-properties style:font-name="Arial" fo:font-size="10pt" fo:letter-spacing="0.004cm" style:font-name-asian="Arial" style:font-size-asian="10pt" style:font-name-complex="Arial" style:font-size-complex="10pt" style:text-scale="95%"/>
    </style:style>
    <style:style style:name="T156" style:family="text">
      <style:text-properties style:font-name="Arial" fo:font-size="10pt" fo:letter-spacing="0.004cm" style:font-name-asian="Arial" style:font-size-asian="10pt" style:font-name-complex="Arial" style:font-size-complex="10pt" style:text-scale="79%"/>
    </style:style>
    <style:style style:name="T157" style:family="text">
      <style:text-properties style:font-name="Arial" fo:font-size="10pt" fo:letter-spacing="0.004cm" style:font-name-asian="Arial" style:font-size-asian="10pt" style:font-name-complex="Arial" style:font-size-complex="10pt" style:text-scale="76%"/>
    </style:style>
    <style:style style:name="T158" style:family="text">
      <style:text-properties style:font-name="Arial" fo:font-size="10pt" fo:letter-spacing="0.004cm" style:font-name-asian="Arial" style:font-size-asian="10pt" style:font-name-complex="Arial" style:font-size-complex="10pt" style:text-scale="138%"/>
    </style:style>
    <style:style style:name="T159" style:family="text">
      <style:text-properties style:font-name="Arial" fo:font-size="10pt" fo:letter-spacing="0.004cm" style:font-name-asian="Arial" style:font-size-asian="10pt" style:font-name-complex="Arial" style:font-size-complex="10pt" style:text-scale="68%"/>
    </style:style>
    <style:style style:name="T160" style:family="text">
      <style:text-properties style:font-name="Arial" fo:font-size="10pt" fo:letter-spacing="0.004cm" style:font-name-asian="Arial" style:font-size-asian="10pt" style:font-name-complex="Arial" style:font-size-complex="10pt" style:text-scale="92%"/>
    </style:style>
    <style:style style:name="T161" style:family="text">
      <style:text-properties style:font-name="Arial" fo:font-size="10pt" fo:letter-spacing="0.004cm" style:font-name-asian="Arial" style:font-size-asian="10pt" style:font-name-complex="Arial" style:font-size-complex="10pt" style:text-scale="85%"/>
    </style:style>
    <style:style style:name="T162" style:family="text">
      <style:text-properties style:font-name="Arial" fo:font-size="10pt" fo:letter-spacing="0.004cm" style:font-name-asian="Arial" style:font-size-asian="10pt" style:font-name-complex="Arial" style:font-size-complex="10pt" style:text-scale="84%"/>
    </style:style>
    <style:style style:name="T163" style:family="text">
      <style:text-properties style:font-name="Arial" fo:font-size="10pt" fo:letter-spacing="0.004cm" style:font-name-asian="Arial" style:font-size-asian="10pt" style:font-name-complex="Arial" style:font-size-complex="10pt" style:text-scale="80%"/>
    </style:style>
    <style:style style:name="T164" style:family="text">
      <style:text-properties style:font-name="Arial" fo:font-size="10pt" fo:letter-spacing="-0.016cm" style:font-name-asian="Arial" style:font-size-asian="10pt" style:font-name-complex="Arial" style:font-size-complex="10pt"/>
    </style:style>
    <style:style style:name="T165" style:family="text">
      <style:text-properties style:font-name="Arial" fo:font-size="10pt" fo:letter-spacing="-0.016cm" style:font-name-asian="Arial" style:font-size-asian="10pt" style:font-name-complex="Arial" style:font-size-complex="10pt" style:text-scale="90%"/>
    </style:style>
    <style:style style:name="T166" style:family="text">
      <style:text-properties style:font-name="Arial" fo:font-size="10pt" fo:letter-spacing="-0.016cm" style:font-name-asian="Arial" style:font-size-asian="10pt" style:font-name-complex="Arial" style:font-size-complex="10pt" style:text-scale="88%"/>
    </style:style>
    <style:style style:name="T167" style:family="text">
      <style:text-properties style:font-name="Arial" fo:font-size="10pt" fo:letter-spacing="-0.016cm" style:font-name-asian="Arial" style:font-size-asian="10pt" style:font-name-complex="Arial" style:font-size-complex="10pt" style:text-scale="87%"/>
    </style:style>
    <style:style style:name="T168" style:family="text">
      <style:text-properties style:font-name="Arial" fo:font-size="10pt" fo:letter-spacing="-0.016cm" style:font-name-asian="Arial" style:font-size-asian="10pt" style:font-name-complex="Arial" style:font-size-complex="10pt" style:text-scale="85%"/>
    </style:style>
    <style:style style:name="T169" style:family="text">
      <style:text-properties style:font-name="Arial" fo:font-size="10pt" fo:letter-spacing="0.005cm" style:font-name-asian="Arial" style:font-size-asian="10pt" style:font-name-complex="Arial" style:font-size-complex="10pt"/>
    </style:style>
    <style:style style:name="T170" style:family="text">
      <style:text-properties style:font-name="Arial" fo:font-size="10pt" fo:letter-spacing="0.005cm" style:font-name-asian="Arial" style:font-size-asian="10pt" style:font-name-complex="Arial" style:font-size-complex="10pt" style:text-scale="104%"/>
    </style:style>
    <style:style style:name="T171" style:family="text">
      <style:text-properties style:font-name="Arial" fo:font-size="10pt" fo:letter-spacing="0.005cm" style:font-name-asian="Arial" style:font-size-asian="10pt" style:font-name-complex="Arial" style:font-size-complex="10pt" style:text-scale="119%"/>
    </style:style>
    <style:style style:name="T172" style:family="text">
      <style:text-properties style:font-name="Arial" fo:font-size="10pt" fo:letter-spacing="0.005cm" style:font-name-asian="Arial" style:font-size-asian="10pt" style:font-name-complex="Arial" style:font-size-complex="10pt" style:text-scale="93%"/>
    </style:style>
    <style:style style:name="T173" style:family="text">
      <style:text-properties style:font-name="Arial" fo:font-size="10pt" fo:letter-spacing="0.005cm" style:font-name-asian="Arial" style:font-size-asian="10pt" style:font-name-complex="Arial" style:font-size-complex="10pt" style:text-scale="85%"/>
    </style:style>
    <style:style style:name="T174" style:family="text">
      <style:text-properties style:font-name="Arial" fo:font-size="10pt" fo:letter-spacing="0.005cm" style:font-name-asian="Arial" style:font-size-asian="10pt" style:font-name-complex="Arial" style:font-size-complex="10pt" style:text-scale="86%"/>
    </style:style>
    <style:style style:name="T175" style:family="text">
      <style:text-properties style:font-name="Arial" fo:font-size="10pt" fo:letter-spacing="0.005cm" style:font-name-asian="Arial" style:font-size-asian="10pt" style:font-name-complex="Arial" style:font-size-complex="10pt" style:text-scale="94%"/>
    </style:style>
    <style:style style:name="T176" style:family="text">
      <style:text-properties style:font-name="Arial" fo:font-size="10pt" fo:letter-spacing="0.005cm" style:font-name-asian="Arial" style:font-size-asian="10pt" style:font-name-complex="Arial" style:font-size-complex="10pt" style:text-scale="78%"/>
    </style:style>
    <style:style style:name="T177" style:family="text">
      <style:text-properties style:font-name="Arial" fo:font-size="10pt" fo:letter-spacing="0.005cm" style:font-name-asian="Arial" style:font-size-asian="10pt" style:font-name-complex="Arial" style:font-size-complex="10pt" style:text-scale="81%"/>
    </style:style>
    <style:style style:name="T178" style:family="text">
      <style:text-properties style:font-name="Arial" fo:font-size="10pt" fo:letter-spacing="0.005cm" style:font-name-asian="Arial" style:font-size-asian="10pt" style:font-name-complex="Arial" style:font-size-complex="10pt" style:text-scale="88%"/>
    </style:style>
    <style:style style:name="T179" style:family="text">
      <style:text-properties style:font-name="Arial" fo:font-size="10pt" fo:letter-spacing="0.005cm" style:font-name-asian="Arial" style:font-size-asian="10pt" style:font-name-complex="Arial" style:font-size-complex="10pt" style:text-scale="89%"/>
    </style:style>
    <style:style style:name="T180" style:family="text">
      <style:text-properties style:font-name="Arial" fo:font-size="10pt" fo:letter-spacing="0.005cm" style:font-name-asian="Arial" style:font-size-asian="10pt" style:font-name-complex="Arial" style:font-size-complex="10pt" style:text-scale="87%"/>
    </style:style>
    <style:style style:name="T181" style:family="text">
      <style:text-properties style:font-name="Arial" fo:font-size="10pt" fo:letter-spacing="0.005cm" style:font-name-asian="Arial" style:font-size-asian="10pt" style:font-name-complex="Arial" style:font-size-complex="10pt" style:text-scale="77%"/>
    </style:style>
    <style:style style:name="T182" style:family="text">
      <style:text-properties style:font-name="Arial" fo:font-size="10pt" fo:letter-spacing="0.005cm" style:font-name-asian="Arial" style:font-size-asian="10pt" style:font-name-complex="Arial" style:font-size-complex="10pt" style:text-scale="91%"/>
    </style:style>
    <style:style style:name="T183" style:family="text">
      <style:text-properties style:font-name="Arial" fo:font-size="10pt" fo:letter-spacing="0.005cm" style:font-name-asian="Arial" style:font-size-asian="10pt" style:font-name-complex="Arial" style:font-size-complex="10pt" style:text-scale="83%"/>
    </style:style>
    <style:style style:name="T184" style:family="text">
      <style:text-properties style:font-name="Arial" fo:font-size="10pt" fo:letter-spacing="0.005cm" style:font-name-asian="Arial" style:font-size-asian="10pt" style:font-name-complex="Arial" style:font-size-complex="10pt" style:text-scale="102%"/>
    </style:style>
    <style:style style:name="T185" style:family="text">
      <style:text-properties style:font-name="Arial" fo:font-size="10pt" fo:letter-spacing="0.005cm" style:font-name-asian="Arial" style:font-size-asian="10pt" style:font-name-complex="Arial" style:font-size-complex="10pt" style:text-scale="92%"/>
    </style:style>
    <style:style style:name="T186" style:family="text">
      <style:text-properties style:font-name="Arial" fo:font-size="10pt" fo:letter-spacing="0.005cm" style:font-name-asian="Arial" style:font-size-asian="10pt" style:font-name-complex="Arial" style:font-size-complex="10pt" style:text-scale="75%"/>
    </style:style>
    <style:style style:name="T187" style:family="text">
      <style:text-properties style:font-name="Arial" fo:font-size="10pt" fo:letter-spacing="0.005cm" style:font-name-asian="Arial" style:font-size-asian="10pt" style:font-name-complex="Arial" style:font-size-complex="10pt" style:text-scale="90%"/>
    </style:style>
    <style:style style:name="T188" style:family="text">
      <style:text-properties style:font-name="Arial" fo:font-size="10pt" fo:letter-spacing="0.005cm" style:font-name-asian="Arial" style:font-size-asian="10pt" style:font-name-complex="Arial" style:font-size-complex="10pt" style:text-scale="84%"/>
    </style:style>
    <style:style style:name="T189" style:family="text">
      <style:text-properties style:font-name="Arial" fo:font-size="10pt" fo:letter-spacing="-0.018cm" style:font-name-asian="Arial" style:font-size-asian="10pt" style:font-name-complex="Arial" style:font-size-complex="10pt"/>
    </style:style>
    <style:style style:name="T190" style:family="text">
      <style:text-properties style:font-name="Arial" fo:font-size="10pt" fo:letter-spacing="-0.018cm" style:font-name-asian="Arial" style:font-size-asian="10pt" style:font-name-complex="Arial" style:font-size-complex="10pt" style:text-scale="81%"/>
    </style:style>
    <style:style style:name="T191" style:family="text">
      <style:text-properties style:font-name="Arial" fo:font-size="10pt" fo:letter-spacing="-0.018cm" style:font-name-asian="Arial" style:font-size-asian="10pt" style:font-name-complex="Arial" style:font-size-complex="10pt" style:text-scale="91%"/>
    </style:style>
    <style:style style:name="T192" style:family="text">
      <style:text-properties style:font-name="Arial" fo:font-size="10pt" fo:letter-spacing="-0.018cm" style:font-name-asian="Arial" style:font-size-asian="10pt" style:font-name-complex="Arial" style:font-size-complex="10pt" style:text-scale="93%"/>
    </style:style>
    <style:style style:name="T193" style:family="text">
      <style:text-properties style:font-name="Arial" fo:font-size="10pt" fo:letter-spacing="-0.018cm" style:font-name-asian="Arial" style:font-size-asian="10pt" style:font-name-complex="Arial" style:font-size-complex="10pt" style:text-scale="87%"/>
    </style:style>
    <style:style style:name="T194" style:family="text">
      <style:text-properties style:font-name="Arial" fo:font-size="10pt" fo:letter-spacing="-0.018cm" style:font-name-asian="Arial" style:font-size-asian="10pt" style:font-name-complex="Arial" style:font-size-complex="10pt" style:text-scale="79%"/>
    </style:style>
    <style:style style:name="T195" style:family="text">
      <style:text-properties style:font-name="Arial" fo:font-size="10pt" fo:letter-spacing="-0.018cm" style:font-name-asian="Arial" style:font-size-asian="10pt" style:font-name-complex="Arial" style:font-size-complex="10pt" style:text-scale="88%"/>
    </style:style>
    <style:style style:name="T196" style:family="text">
      <style:text-properties style:font-name="Arial" fo:font-size="10pt" fo:letter-spacing="0.016cm" style:font-name-asian="Arial" style:font-size-asian="10pt" style:font-name-complex="Arial" style:font-size-complex="10pt" style:text-scale="73%"/>
    </style:style>
    <style:style style:name="T197" style:family="text">
      <style:text-properties style:font-name="Arial" fo:font-size="10pt" fo:letter-spacing="0.016cm" style:font-name-asian="Arial" style:font-size-asian="10pt" style:font-name-complex="Arial" style:font-size-complex="10pt" style:text-scale="89%"/>
    </style:style>
    <style:style style:name="T198" style:family="text">
      <style:text-properties style:font-name="Arial" fo:font-size="10pt" fo:letter-spacing="0.016cm" style:font-name-asian="Arial" style:font-size-asian="10pt" style:font-name-complex="Arial" style:font-size-complex="10pt" style:text-scale="87%"/>
    </style:style>
    <style:style style:name="T199" style:family="text">
      <style:text-properties style:font-name="Arial" fo:font-size="10pt" fo:letter-spacing="0.016cm" style:font-name-asian="Arial" style:font-size-asian="10pt" style:font-name-complex="Arial" style:font-size-complex="10pt" style:text-scale="90%"/>
    </style:style>
    <style:style style:name="T200" style:family="text">
      <style:text-properties style:font-name="Arial" fo:font-size="10pt" fo:letter-spacing="0.016cm" style:font-name-asian="Arial" style:font-size-asian="10pt" style:font-name-complex="Arial" style:font-size-complex="10pt" style:text-scale="86%"/>
    </style:style>
    <style:style style:name="T201" style:family="text">
      <style:text-properties style:font-name="Arial" fo:font-size="10pt" fo:letter-spacing="0.016cm" style:font-name-asian="Arial" style:font-size-asian="10pt" style:font-name-complex="Arial" style:font-size-complex="10pt" style:text-scale="79%"/>
    </style:style>
    <style:style style:name="T202" style:family="text">
      <style:text-properties style:font-name="Arial" fo:font-size="10pt" fo:letter-spacing="-0.004cm" style:font-name-asian="Arial" style:font-size-asian="10pt" style:font-name-complex="Arial" style:font-size-complex="10pt" style:text-scale="90%"/>
    </style:style>
    <style:style style:name="T203" style:family="text">
      <style:text-properties style:font-name="Arial" fo:font-size="10pt" fo:letter-spacing="-0.004cm" style:font-name-asian="Arial" style:font-size-asian="10pt" style:font-name-complex="Arial" style:font-size-complex="10pt" style:text-scale="94%"/>
    </style:style>
    <style:style style:name="T204" style:family="text">
      <style:text-properties style:font-name="Arial" fo:font-size="10pt" fo:letter-spacing="-0.004cm" style:font-name-asian="Arial" style:font-size-asian="10pt" style:font-name-complex="Arial" style:font-size-complex="10pt" style:text-scale="84%"/>
    </style:style>
    <style:style style:name="T205" style:family="text">
      <style:text-properties style:font-name="Arial" fo:font-size="10pt" fo:letter-spacing="-0.004cm" style:font-name-asian="Arial" style:font-size-asian="10pt" style:font-name-complex="Arial" style:font-size-complex="10pt" style:text-scale="91%"/>
    </style:style>
    <style:style style:name="T206" style:family="text">
      <style:text-properties style:font-name="Arial" fo:font-size="10pt" fo:letter-spacing="-0.004cm" style:font-name-asian="Arial" style:font-size-asian="10pt" style:font-name-complex="Arial" style:font-size-complex="10pt" style:text-scale="89%"/>
    </style:style>
    <style:style style:name="T207" style:family="text">
      <style:text-properties style:font-name="Arial" fo:font-size="10pt" fo:letter-spacing="-0.004cm" style:font-name-asian="Arial" style:font-size-asian="10pt" style:font-name-complex="Arial" style:font-size-complex="10pt" style:text-scale="87%"/>
    </style:style>
    <style:style style:name="T208" style:family="text">
      <style:text-properties style:font-name="Arial" fo:font-size="10pt" fo:letter-spacing="-0.004cm" style:font-name-asian="Arial" style:font-size-asian="10pt" style:font-name-complex="Arial" style:font-size-complex="10pt" style:text-scale="92%"/>
    </style:style>
    <style:style style:name="T209" style:family="text">
      <style:text-properties style:font-name="Arial" fo:font-size="10pt" fo:letter-spacing="-0.004cm" style:font-name-asian="Arial" style:font-size-asian="10pt" style:font-name-complex="Arial" style:font-size-complex="10pt" style:text-scale="88%"/>
    </style:style>
    <style:style style:name="T210" style:family="text">
      <style:text-properties style:font-name="Arial" fo:font-size="10pt" fo:letter-spacing="-0.004cm" style:font-name-asian="Arial" style:font-size-asian="10pt" style:font-name-complex="Arial" style:font-size-complex="10pt" style:text-scale="78%"/>
    </style:style>
    <style:style style:name="T211" style:family="text">
      <style:text-properties style:font-name="Arial" fo:font-size="10pt" fo:letter-spacing="-0.004cm" fo:font-weight="bold" style:font-name-asian="Arial" style:font-size-asian="10pt" style:font-weight-asian="bold" style:font-name-complex="Arial" style:font-size-complex="10pt" style:font-weight-complex="bold" style:text-scale="104%"/>
    </style:style>
    <style:style style:name="T212" style:family="text">
      <style:text-properties style:font-name="Arial" fo:font-size="10pt" fo:letter-spacing="-0.004cm" fo:font-weight="bold" style:font-name-asian="Arial" style:font-size-asian="10pt" style:font-weight-asian="bold" style:font-name-complex="Arial" style:font-size-complex="10pt" style:font-weight-complex="bold" style:text-scale="84%"/>
    </style:style>
    <style:style style:name="T213" style:family="text">
      <style:text-properties style:font-name="Arial" fo:font-size="10pt" fo:letter-spacing="-0.004cm" fo:font-weight="bold" style:font-name-asian="Arial" style:font-size-asian="10pt" style:font-weight-asian="bold" style:font-name-complex="Arial" style:font-size-complex="10pt" style:font-weight-complex="bold" style:text-scale="91%"/>
    </style:style>
    <style:style style:name="T214" style:family="text">
      <style:text-properties style:font-name="Arial" fo:font-size="10pt" fo:letter-spacing="-0.03cm" style:font-name-asian="Arial" style:font-size-asian="10pt" style:font-name-complex="Arial" style:font-size-complex="10pt"/>
    </style:style>
    <style:style style:name="T215" style:family="text">
      <style:text-properties style:font-name="Arial" fo:font-size="10pt" fo:letter-spacing="-0.011cm" style:font-name-asian="Arial" style:font-size-asian="10pt" style:font-name-complex="Arial" style:font-size-complex="10pt"/>
    </style:style>
    <style:style style:name="T216" style:family="text">
      <style:text-properties style:font-name="Arial" fo:font-size="10pt" fo:letter-spacing="-0.011cm" style:font-name-asian="Arial" style:font-size-asian="10pt" style:font-name-complex="Arial" style:font-size-complex="10pt" style:text-scale="87%"/>
    </style:style>
    <style:style style:name="T217" style:family="text">
      <style:text-properties style:font-name="Arial" fo:font-size="10pt" fo:letter-spacing="-0.011cm" style:font-name-asian="Arial" style:font-size-asian="10pt" style:font-name-complex="Arial" style:font-size-complex="10pt" style:text-scale="94%"/>
    </style:style>
    <style:style style:name="T218" style:family="text">
      <style:text-properties style:font-name="Arial" fo:font-size="10pt" fo:letter-spacing="-0.011cm" style:font-name-asian="Arial" style:font-size-asian="10pt" style:font-name-complex="Arial" style:font-size-complex="10pt" style:text-scale="91%"/>
    </style:style>
    <style:style style:name="T219" style:family="text">
      <style:text-properties style:font-name="Arial" fo:font-size="10pt" fo:letter-spacing="-0.011cm" style:font-name-asian="Arial" style:font-size-asian="10pt" style:font-name-complex="Arial" style:font-size-complex="10pt" style:text-scale="96%"/>
    </style:style>
    <style:style style:name="T220" style:family="text">
      <style:text-properties style:font-name="Arial" fo:font-size="10pt" fo:letter-spacing="-0.011cm" style:font-name-asian="Arial" style:font-size-asian="10pt" style:font-name-complex="Arial" style:font-size-complex="10pt" style:text-scale="92%"/>
    </style:style>
    <style:style style:name="T221" style:family="text">
      <style:text-properties style:font-name="Arial" fo:font-size="10pt" fo:letter-spacing="-0.011cm" style:font-name-asian="Arial" style:font-size-asian="10pt" style:font-name-complex="Arial" style:font-size-complex="10pt" style:text-scale="88%"/>
    </style:style>
    <style:style style:name="T222" style:family="text">
      <style:text-properties style:font-name="Arial" fo:font-size="10pt" fo:letter-spacing="0.021cm" style:font-name-asian="Arial" style:font-size-asian="10pt" style:font-name-complex="Arial" style:font-size-complex="10pt"/>
    </style:style>
    <style:style style:name="T223" style:family="text">
      <style:text-properties style:font-name="Arial" fo:font-size="10pt" fo:letter-spacing="0.021cm" style:font-name-asian="Arial" style:font-size-asian="10pt" style:font-name-complex="Arial" style:font-size-complex="10pt" style:text-scale="87%"/>
    </style:style>
    <style:style style:name="T224" style:family="text">
      <style:text-properties style:font-name="Arial" fo:font-size="10pt" fo:letter-spacing="0.021cm" style:font-name-asian="Arial" style:font-size-asian="10pt" style:font-name-complex="Arial" style:font-size-complex="10pt" style:text-scale="79%"/>
    </style:style>
    <style:style style:name="T225" style:family="text">
      <style:text-properties style:font-name="Arial" fo:font-size="10pt" fo:letter-spacing="0.021cm" style:font-name-asian="Arial" style:font-size-asian="10pt" style:font-name-complex="Arial" style:font-size-complex="10pt" style:text-scale="88%"/>
    </style:style>
    <style:style style:name="T226" style:family="text">
      <style:text-properties style:font-name="Arial" fo:font-size="10pt" fo:letter-spacing="0.021cm" style:font-name-asian="Arial" style:font-size-asian="10pt" style:font-name-complex="Arial" style:font-size-complex="10pt" style:text-scale="78%"/>
    </style:style>
    <style:style style:name="T227" style:family="text">
      <style:text-properties style:font-name="Arial" fo:font-size="10pt" fo:letter-spacing="-0.035cm" style:font-name-asian="Arial" style:font-size-asian="10pt" style:font-name-complex="Arial" style:font-size-complex="10pt"/>
    </style:style>
    <style:style style:name="T228" style:family="text">
      <style:text-properties style:font-name="Arial" fo:font-size="10pt" fo:letter-spacing="-0.007cm" style:font-name-asian="Arial" style:font-size-asian="10pt" style:font-name-complex="Arial" style:font-size-complex="10pt" style:text-scale="90%"/>
    </style:style>
    <style:style style:name="T229" style:family="text">
      <style:text-properties style:font-name="Arial" fo:font-size="10pt" fo:letter-spacing="-0.007cm" style:font-name-asian="Arial" style:font-size-asian="10pt" style:font-name-complex="Arial" style:font-size-complex="10pt" style:text-scale="92%"/>
    </style:style>
    <style:style style:name="T230" style:family="text">
      <style:text-properties style:font-name="Arial" fo:font-size="10pt" fo:letter-spacing="-0.007cm" style:font-name-asian="Arial" style:font-size-asian="10pt" style:font-name-complex="Arial" style:font-size-complex="10pt" style:text-scale="94%"/>
    </style:style>
    <style:style style:name="T231" style:family="text">
      <style:text-properties style:font-name="Arial" fo:font-size="10pt" fo:letter-spacing="-0.007cm" style:font-name-asian="Arial" style:font-size-asian="10pt" style:font-name-complex="Arial" style:font-size-complex="10pt" style:text-scale="89%"/>
    </style:style>
    <style:style style:name="T232" style:family="text">
      <style:text-properties style:font-name="Arial" fo:font-size="10pt" fo:letter-spacing="-0.007cm" style:font-name-asian="Arial" style:font-size-asian="10pt" style:font-name-complex="Arial" style:font-size-complex="10pt" style:text-scale="88%"/>
    </style:style>
    <style:style style:name="T233" style:family="text">
      <style:text-properties style:font-name="Arial" fo:font-size="10pt" fo:letter-spacing="-0.007cm" style:font-name-asian="Arial" style:font-size-asian="10pt" style:font-name-complex="Arial" style:font-size-complex="10pt" style:text-scale="87%"/>
    </style:style>
    <style:style style:name="T234" style:family="text">
      <style:text-properties style:font-name="Arial" fo:font-size="10pt" fo:letter-spacing="-0.007cm" style:font-name-asian="Arial" style:font-size-asian="10pt" style:font-name-complex="Arial" style:font-size-complex="10pt" style:text-scale="91%"/>
    </style:style>
    <style:style style:name="T235" style:family="text">
      <style:text-properties style:font-name="Arial" fo:font-size="10pt" fo:letter-spacing="0.007cm" style:font-name-asian="Arial" style:font-size-asian="10pt" style:font-name-complex="Arial" style:font-size-complex="10pt" style:text-scale="87%"/>
    </style:style>
    <style:style style:name="T236" style:family="text">
      <style:text-properties style:font-name="Arial" fo:font-size="10pt" fo:letter-spacing="0.007cm" style:font-name-asian="Arial" style:font-size-asian="10pt" style:font-name-complex="Arial" style:font-size-complex="10pt" style:text-scale="91%"/>
    </style:style>
    <style:style style:name="T237" style:family="text">
      <style:text-properties style:font-name="Arial" fo:font-size="10pt" fo:letter-spacing="0.007cm" style:font-name-asian="Arial" style:font-size-asian="10pt" style:font-name-complex="Arial" style:font-size-complex="10pt" style:text-scale="89%"/>
    </style:style>
    <style:style style:name="T238" style:family="text">
      <style:text-properties style:font-name="Arial" fo:font-size="10pt" fo:letter-spacing="0.007cm" style:font-name-asian="Arial" style:font-size-asian="10pt" style:font-name-complex="Arial" style:font-size-complex="10pt" style:text-scale="88%"/>
    </style:style>
    <style:style style:name="T239" style:family="text">
      <style:text-properties style:font-name="Arial" fo:font-size="10pt" fo:letter-spacing="0.007cm" style:font-name-asian="Arial" style:font-size-asian="10pt" style:font-name-complex="Arial" style:font-size-complex="10pt" style:text-scale="86%"/>
    </style:style>
    <style:style style:name="T240" style:family="text">
      <style:text-properties style:font-name="Arial" fo:font-size="10pt" fo:letter-spacing="0.007cm" style:font-name-asian="Arial" style:font-size-asian="10pt" style:font-name-complex="Arial" style:font-size-complex="10pt" style:text-scale="81%"/>
    </style:style>
    <style:style style:name="T241" style:family="text">
      <style:text-properties style:font-name="Arial" fo:font-size="10pt" fo:letter-spacing="0.007cm" style:font-name-asian="Arial" style:font-size-asian="10pt" style:font-name-complex="Arial" style:font-size-complex="10pt" style:text-scale="82%"/>
    </style:style>
    <style:style style:name="T242" style:family="text">
      <style:text-properties style:font-name="Arial" fo:font-size="10pt" fo:letter-spacing="0.037cm" style:font-name-asian="Arial" style:font-size-asian="10pt" style:font-name-complex="Arial" style:font-size-complex="10pt" style:text-scale="81%"/>
    </style:style>
    <style:style style:name="T243" style:family="text">
      <style:text-properties style:font-name="Arial" fo:font-size="10pt" fo:letter-spacing="0.037cm" style:font-name-asian="Arial" style:font-size-asian="10pt" style:font-name-complex="Arial" style:font-size-complex="10pt" style:text-scale="89%"/>
    </style:style>
    <style:style style:name="T244" style:family="text">
      <style:text-properties style:font-name="Arial" fo:font-size="10pt" fo:letter-spacing="0.037cm" style:font-name-asian="Arial" style:font-size-asian="10pt" style:font-name-complex="Arial" style:font-size-complex="10pt" style:text-scale="91%"/>
    </style:style>
    <style:style style:name="T245" style:family="text">
      <style:text-properties style:font-name="Arial" fo:font-size="10pt" fo:letter-spacing="0.037cm" style:font-name-asian="Arial" style:font-size-asian="10pt" style:font-name-complex="Arial" style:font-size-complex="10pt" style:text-scale="76%"/>
    </style:style>
    <style:style style:name="T246" style:family="text">
      <style:text-properties style:font-name="Arial" fo:font-size="10pt" fo:letter-spacing="0.037cm" style:font-name-asian="Arial" style:font-size-asian="10pt" style:font-name-complex="Arial" style:font-size-complex="10pt" style:text-scale="86%"/>
    </style:style>
    <style:style style:name="T247" style:family="text">
      <style:text-properties style:font-name="Arial" fo:font-size="10pt" fo:letter-spacing="0.065cm" style:font-name-asian="Arial" style:font-size-asian="10pt" style:font-name-complex="Arial" style:font-size-complex="10pt" style:text-scale="81%"/>
    </style:style>
    <style:style style:name="T248" style:family="text">
      <style:text-properties style:font-name="Arial" fo:font-size="10pt" fo:letter-spacing="0.065cm" style:font-name-asian="Arial" style:font-size-asian="10pt" style:font-name-complex="Arial" style:font-size-complex="10pt" style:text-scale="85%"/>
    </style:style>
    <style:style style:name="T249" style:family="text">
      <style:text-properties style:font-name="Arial" fo:font-size="10pt" fo:letter-spacing="0.065cm" style:font-name-asian="Arial" style:font-size-asian="10pt" style:font-name-complex="Arial" style:font-size-complex="10pt" style:text-scale="87%"/>
    </style:style>
    <style:style style:name="T250" style:family="text">
      <style:text-properties style:font-name="Arial" fo:font-size="10pt" fo:letter-spacing="0.065cm" style:font-name-asian="Arial" style:font-size-asian="10pt" style:font-name-complex="Arial" style:font-size-complex="10pt" style:text-scale="84%"/>
    </style:style>
    <style:style style:name="T251" style:family="text">
      <style:text-properties style:font-name="Arial" fo:font-size="10pt" fo:letter-spacing="0.032cm" style:font-name-asian="Arial" style:font-size-asian="10pt" style:font-name-complex="Arial" style:font-size-complex="10pt" style:text-scale="81%"/>
    </style:style>
    <style:style style:name="T252" style:family="text">
      <style:text-properties style:font-name="Arial" fo:font-size="10pt" fo:letter-spacing="0.032cm" style:font-name-asian="Arial" style:font-size-asian="10pt" style:font-name-complex="Arial" style:font-size-complex="10pt" style:text-scale="76%"/>
    </style:style>
    <style:style style:name="T253" style:family="text">
      <style:text-properties style:font-name="Arial" fo:font-size="10pt" fo:letter-spacing="0.032cm" style:font-name-asian="Arial" style:font-size-asian="10pt" style:font-name-complex="Arial" style:font-size-complex="10pt" style:text-scale="87%"/>
    </style:style>
    <style:style style:name="T254" style:family="text">
      <style:text-properties style:font-name="Arial" fo:font-size="10pt" fo:letter-spacing="0.032cm" style:font-name-asian="Arial" style:font-size-asian="10pt" style:font-name-complex="Arial" style:font-size-complex="10pt" style:text-scale="88%"/>
    </style:style>
    <style:style style:name="T255" style:family="text">
      <style:text-properties style:font-name="Arial" fo:font-size="10pt" fo:letter-spacing="0.028cm" style:font-name-asian="Arial" style:font-size-asian="10pt" style:font-name-complex="Arial" style:font-size-complex="10pt" style:text-scale="81%"/>
    </style:style>
    <style:style style:name="T256" style:family="text">
      <style:text-properties style:font-name="Arial" fo:font-size="10pt" fo:letter-spacing="0.028cm" style:font-name-asian="Arial" style:font-size-asian="10pt" style:font-name-complex="Arial" style:font-size-complex="10pt" style:text-scale="88%"/>
    </style:style>
    <style:style style:name="T257" style:family="text">
      <style:text-properties style:font-name="Arial" fo:font-size="10pt" fo:letter-spacing="0.028cm" style:font-name-asian="Arial" style:font-size-asian="10pt" style:font-name-complex="Arial" style:font-size-complex="10pt" style:text-scale="87%"/>
    </style:style>
    <style:style style:name="T258" style:family="text">
      <style:text-properties style:font-name="Arial" fo:font-size="10pt" fo:letter-spacing="0.028cm" style:font-name-asian="Arial" style:font-size-asian="10pt" style:font-name-complex="Arial" style:font-size-complex="10pt" style:text-scale="79%"/>
    </style:style>
    <style:style style:name="T259" style:family="text">
      <style:text-properties style:font-name="Arial" fo:font-size="10pt" fo:letter-spacing="-0.012cm" style:font-name-asian="Arial" style:font-size-asian="10pt" style:font-name-complex="Arial" style:font-size-complex="10pt"/>
    </style:style>
    <style:style style:name="T260" style:family="text">
      <style:text-properties style:font-name="Arial" fo:font-size="10pt" fo:letter-spacing="-0.012cm" style:font-name-asian="Arial" style:font-size-asian="10pt" style:font-name-complex="Arial" style:font-size-complex="10pt" style:text-scale="87%"/>
    </style:style>
    <style:style style:name="T261" style:family="text">
      <style:text-properties style:font-name="Arial" fo:font-size="10pt" fo:letter-spacing="-0.012cm" style:font-name-asian="Arial" style:font-size-asian="10pt" style:font-name-complex="Arial" style:font-size-complex="10pt" style:text-scale="90%"/>
    </style:style>
    <style:style style:name="T262" style:family="text">
      <style:text-properties style:font-name="Arial" fo:font-size="10pt" fo:letter-spacing="-0.012cm" style:font-name-asian="Arial" style:font-size-asian="10pt" style:font-name-complex="Arial" style:font-size-complex="10pt" style:text-scale="97%"/>
    </style:style>
    <style:style style:name="T263" style:family="text">
      <style:text-properties style:font-name="Arial" fo:font-size="10pt" fo:letter-spacing="-0.012cm" style:font-name-asian="Arial" style:font-size-asian="10pt" style:font-name-complex="Arial" style:font-size-complex="10pt" style:text-scale="89%"/>
    </style:style>
    <style:style style:name="T264" style:family="text">
      <style:text-properties style:font-name="Arial" fo:font-size="10pt" fo:letter-spacing="-0.012cm" style:font-name-asian="Arial" style:font-size-asian="10pt" style:font-name-complex="Arial" style:font-size-complex="10pt" style:text-scale="91%"/>
    </style:style>
    <style:style style:name="T265" style:family="text">
      <style:text-properties style:font-name="Arial" fo:font-size="10pt" fo:letter-spacing="0.011cm" style:font-name-asian="Arial" style:font-size-asian="10pt" style:font-name-complex="Arial" style:font-size-complex="10pt" style:text-scale="76%"/>
    </style:style>
    <style:style style:name="T266" style:family="text">
      <style:text-properties style:font-name="Arial" fo:font-size="10pt" fo:letter-spacing="0.011cm" style:font-name-asian="Arial" style:font-size-asian="10pt" style:font-name-complex="Arial" style:font-size-complex="10pt" style:text-scale="90%"/>
    </style:style>
    <style:style style:name="T267" style:family="text">
      <style:text-properties style:font-name="Arial" fo:font-size="10pt" fo:letter-spacing="0.011cm" style:font-name-asian="Arial" style:font-size-asian="10pt" style:font-name-complex="Arial" style:font-size-complex="10pt" style:text-scale="79%"/>
    </style:style>
    <style:style style:name="T268" style:family="text">
      <style:text-properties style:font-name="Arial" fo:font-size="10pt" fo:letter-spacing="0.011cm" style:font-name-asian="Arial" style:font-size-asian="10pt" style:font-name-complex="Arial" style:font-size-complex="10pt" style:text-scale="87%"/>
    </style:style>
    <style:style style:name="T269" style:family="text">
      <style:text-properties style:font-name="Arial" fo:font-size="10pt" fo:letter-spacing="0.011cm" style:font-name-asian="Arial" style:font-size-asian="10pt" style:font-name-complex="Arial" style:font-size-complex="10pt" style:text-scale="74%"/>
    </style:style>
    <style:style style:name="T270" style:family="text">
      <style:text-properties style:font-name="Arial" fo:font-size="10pt" fo:letter-spacing="0.011cm" style:font-name-asian="Arial" style:font-size-asian="10pt" style:font-name-complex="Arial" style:font-size-complex="10pt" style:text-scale="88%"/>
    </style:style>
    <style:style style:name="T271" style:family="text">
      <style:text-properties style:font-name="Arial" fo:font-size="10pt" fo:letter-spacing="0.011cm" style:font-name-asian="Arial" style:font-size-asian="10pt" style:font-name-complex="Arial" style:font-size-complex="10pt" style:text-scale="89%"/>
    </style:style>
    <style:style style:name="T272" style:family="text">
      <style:text-properties style:font-name="Arial" fo:font-size="10pt" fo:letter-spacing="0.011cm" style:font-name-asian="Arial" style:font-size-asian="10pt" style:font-name-complex="Arial" style:font-size-complex="10pt" style:text-scale="85%"/>
    </style:style>
    <style:style style:name="T273" style:family="text">
      <style:text-properties style:font-name="Arial" fo:font-size="10pt" fo:letter-spacing="-0.019cm" style:font-name-asian="Arial" style:font-size-asian="10pt" style:font-name-complex="Arial" style:font-size-complex="10pt"/>
    </style:style>
    <style:style style:name="T274" style:family="text">
      <style:text-properties style:font-name="Arial" fo:font-size="10pt" fo:letter-spacing="-0.019cm" style:font-name-asian="Arial" style:font-size-asian="10pt" style:font-name-complex="Arial" style:font-size-complex="10pt" style:text-scale="90%"/>
    </style:style>
    <style:style style:name="T275" style:family="text">
      <style:text-properties style:font-name="Arial" fo:font-size="10pt" fo:letter-spacing="-0.019cm" style:font-name-asian="Arial" style:font-size-asian="10pt" style:font-name-complex="Arial" style:font-size-complex="10pt" style:text-scale="86%"/>
    </style:style>
    <style:style style:name="T276" style:family="text">
      <style:text-properties style:font-name="Arial" fo:font-size="10pt" fo:letter-spacing="-0.019cm" style:font-name-asian="Arial" style:font-size-asian="10pt" style:font-name-complex="Arial" style:font-size-complex="10pt" style:text-scale="87%"/>
    </style:style>
    <style:style style:name="T277" style:family="text">
      <style:text-properties style:font-name="Arial" fo:font-size="10pt" fo:letter-spacing="-0.019cm" style:font-name-asian="Arial" style:font-size-asian="10pt" style:font-name-complex="Arial" style:font-size-complex="10pt" style:text-scale="88%"/>
    </style:style>
    <style:style style:name="T278" style:family="text">
      <style:text-properties style:font-name="Arial" fo:font-size="10pt" fo:letter-spacing="-0.019cm" style:font-name-asian="Arial" style:font-size-asian="10pt" style:font-name-complex="Arial" style:font-size-complex="10pt" style:text-scale="84%"/>
    </style:style>
    <style:style style:name="T279" style:family="text">
      <style:text-properties style:font-name="Arial" fo:font-size="10pt" fo:letter-spacing="0.012cm" style:font-name-asian="Arial" style:font-size-asian="10pt" style:font-name-complex="Arial" style:font-size-complex="10pt" style:text-scale="90%"/>
    </style:style>
    <style:style style:name="T280" style:family="text">
      <style:text-properties style:font-name="Arial" fo:font-size="10pt" fo:letter-spacing="0.012cm" style:font-name-asian="Arial" style:font-size-asian="10pt" style:font-name-complex="Arial" style:font-size-complex="10pt" style:text-scale="89%"/>
    </style:style>
    <style:style style:name="T281" style:family="text">
      <style:text-properties style:font-name="Arial" fo:font-size="10pt" fo:letter-spacing="0.012cm" style:font-name-asian="Arial" style:font-size-asian="10pt" style:font-name-complex="Arial" style:font-size-complex="10pt" style:text-scale="86%"/>
    </style:style>
    <style:style style:name="T282" style:family="text">
      <style:text-properties style:font-name="Arial" fo:font-size="10pt" fo:letter-spacing="0.012cm" style:font-name-asian="Arial" style:font-size-asian="10pt" style:font-name-complex="Arial" style:font-size-complex="10pt" style:text-scale="91%"/>
    </style:style>
    <style:style style:name="T283" style:family="text">
      <style:text-properties style:font-name="Arial" fo:font-size="10pt" fo:letter-spacing="0.012cm" style:font-name-asian="Arial" style:font-size-asian="10pt" style:font-name-complex="Arial" style:font-size-complex="10pt" style:text-scale="72%"/>
    </style:style>
    <style:style style:name="T284" style:family="text">
      <style:text-properties style:font-name="Arial" fo:font-size="10pt" fo:letter-spacing="0.012cm" style:font-name-asian="Arial" style:font-size-asian="10pt" style:font-name-complex="Arial" style:font-size-complex="10pt" style:text-scale="87%"/>
    </style:style>
    <style:style style:name="T285" style:family="text">
      <style:text-properties style:font-name="Arial" fo:font-size="10pt" fo:letter-spacing="0.012cm" style:font-name-asian="Arial" style:font-size-asian="10pt" style:font-name-complex="Arial" style:font-size-complex="10pt" style:text-scale="85%"/>
    </style:style>
    <style:style style:name="T286" style:family="text">
      <style:text-properties style:font-name="Arial" fo:font-size="10pt" fo:letter-spacing="0.019cm" style:font-name-asian="Arial" style:font-size-asian="10pt" style:font-name-complex="Arial" style:font-size-complex="10pt"/>
    </style:style>
    <style:style style:name="T287" style:family="text">
      <style:text-properties style:font-name="Arial" fo:font-size="10pt" fo:letter-spacing="0.019cm" style:font-name-asian="Arial" style:font-size-asian="10pt" style:font-name-complex="Arial" style:font-size-complex="10pt" style:text-scale="90%"/>
    </style:style>
    <style:style style:name="T288" style:family="text">
      <style:text-properties style:font-name="Arial" fo:font-size="10pt" fo:letter-spacing="0.019cm" style:font-name-asian="Arial" style:font-size-asian="10pt" style:font-name-complex="Arial" style:font-size-complex="10pt" style:text-scale="89%"/>
    </style:style>
    <style:style style:name="T289" style:family="text">
      <style:text-properties style:font-name="Arial" fo:font-size="10pt" fo:letter-spacing="0.019cm" style:font-name-asian="Arial" style:font-size-asian="10pt" style:font-name-complex="Arial" style:font-size-complex="10pt" style:text-scale="88%"/>
    </style:style>
    <style:style style:name="T290" style:family="text">
      <style:text-properties style:font-name="Arial" fo:font-size="10pt" fo:letter-spacing="0.019cm" style:font-name-asian="Arial" style:font-size-asian="10pt" style:font-name-complex="Arial" style:font-size-complex="10pt" style:text-scale="86%"/>
    </style:style>
    <style:style style:name="T291" style:family="text">
      <style:text-properties style:font-name="Arial" fo:font-size="10pt" fo:letter-spacing="0.019cm" style:font-name-asian="Arial" style:font-size-asian="10pt" style:font-name-complex="Arial" style:font-size-complex="10pt" style:text-scale="79%"/>
    </style:style>
    <style:style style:name="T292" style:family="text">
      <style:text-properties style:font-name="Arial" fo:font-size="10pt" fo:letter-spacing="0.019cm" style:font-name-asian="Arial" style:font-size-asian="10pt" style:font-name-complex="Arial" style:font-size-complex="10pt" style:text-scale="81%"/>
    </style:style>
    <style:style style:name="T293" style:family="text">
      <style:text-properties style:font-name="Arial" fo:font-size="10pt" fo:letter-spacing="0.014cm" style:font-name-asian="Arial" style:font-size-asian="10pt" style:font-name-complex="Arial" style:font-size-complex="10pt" style:text-scale="90%"/>
    </style:style>
    <style:style style:name="T294" style:family="text">
      <style:text-properties style:font-name="Arial" fo:font-size="10pt" fo:letter-spacing="0.014cm" style:font-name-asian="Arial" style:font-size-asian="10pt" style:font-name-complex="Arial" style:font-size-complex="10pt" style:text-scale="86%"/>
    </style:style>
    <style:style style:name="T295" style:family="text">
      <style:text-properties style:font-name="Arial" fo:font-size="10pt" fo:letter-spacing="0.014cm" style:font-name-asian="Arial" style:font-size-asian="10pt" style:font-name-complex="Arial" style:font-size-complex="10pt" style:text-scale="91%"/>
    </style:style>
    <style:style style:name="T296" style:family="text">
      <style:text-properties style:font-name="Arial" fo:font-size="10pt" fo:letter-spacing="0.014cm" style:font-name-asian="Arial" style:font-size-asian="10pt" style:font-name-complex="Arial" style:font-size-complex="10pt" style:text-scale="85%"/>
    </style:style>
    <style:style style:name="T297" style:family="text">
      <style:text-properties style:font-name="Arial" fo:font-size="10pt" fo:letter-spacing="0.014cm" style:font-name-asian="Arial" style:font-size-asian="10pt" style:font-name-complex="Arial" style:font-size-complex="10pt" style:text-scale="78%"/>
    </style:style>
    <style:style style:name="T298" style:family="text">
      <style:text-properties style:font-name="Arial" fo:font-size="10pt" fo:letter-spacing="0.014cm" style:font-name-asian="Arial" style:font-size-asian="10pt" style:font-name-complex="Arial" style:font-size-complex="10pt" style:text-scale="89%"/>
    </style:style>
    <style:style style:name="T299" style:family="text">
      <style:text-properties style:font-name="Arial" fo:font-size="10pt" fo:letter-spacing="0.014cm" style:font-name-asian="Arial" style:font-size-asian="10pt" style:font-name-complex="Arial" style:font-size-complex="10pt" style:text-scale="79%"/>
    </style:style>
    <style:style style:name="T300" style:family="text">
      <style:text-properties style:font-name="Arial" fo:font-size="10pt" fo:letter-spacing="0.014cm" style:font-name-asian="Arial" style:font-size-asian="10pt" style:font-name-complex="Arial" style:font-size-complex="10pt" style:text-scale="87%"/>
    </style:style>
    <style:style style:name="T301" style:family="text">
      <style:text-properties style:font-name="Arial" fo:font-size="10pt" fo:letter-spacing="-0.009cm" style:font-name-asian="Arial" style:font-size-asian="10pt" style:font-name-complex="Arial" style:font-size-complex="10pt" style:text-scale="89%"/>
    </style:style>
    <style:style style:name="T302" style:family="text">
      <style:text-properties style:font-name="Arial" fo:font-size="10pt" fo:letter-spacing="-0.009cm" style:font-name-asian="Arial" style:font-size-asian="10pt" style:font-name-complex="Arial" style:font-size-complex="10pt" style:text-scale="76%"/>
    </style:style>
    <style:style style:name="T303" style:family="text">
      <style:text-properties style:font-name="Arial" fo:font-size="10pt" fo:letter-spacing="-0.009cm" style:font-name-asian="Arial" style:font-size-asian="10pt" style:font-name-complex="Arial" style:font-size-complex="10pt" style:text-scale="94%"/>
    </style:style>
    <style:style style:name="T304" style:family="text">
      <style:text-properties style:font-name="Arial" fo:font-size="10pt" fo:letter-spacing="-0.009cm" style:font-name-asian="Arial" style:font-size-asian="10pt" style:font-name-complex="Arial" style:font-size-complex="10pt" style:text-scale="88%"/>
    </style:style>
    <style:style style:name="T305" style:family="text">
      <style:text-properties style:font-name="Arial" fo:font-size="10pt" fo:letter-spacing="-0.009cm" style:font-name-asian="Arial" style:font-size-asian="10pt" style:font-name-complex="Arial" style:font-size-complex="10pt" style:text-scale="90%"/>
    </style:style>
    <style:style style:name="T306" style:family="text">
      <style:text-properties style:font-name="Arial" fo:font-size="10pt" fo:letter-spacing="-0.009cm" style:font-name-asian="Arial" style:font-size-asian="10pt" style:font-name-complex="Arial" style:font-size-complex="10pt" style:text-scale="91%"/>
    </style:style>
    <style:style style:name="T307" style:family="text">
      <style:text-properties style:font-name="Arial" fo:font-size="10pt" fo:letter-spacing="-0.009cm" style:font-name-asian="Arial" style:font-size-asian="10pt" style:font-name-complex="Arial" style:font-size-complex="10pt" style:text-scale="78%"/>
    </style:style>
    <style:style style:name="T308" style:family="text">
      <style:text-properties style:font-name="Arial" fo:font-size="10pt" fo:letter-spacing="0.026cm" style:font-name-asian="Arial" style:font-size-asian="10pt" style:font-name-complex="Arial" style:font-size-complex="10pt"/>
    </style:style>
    <style:style style:name="T309" style:family="text">
      <style:text-properties style:font-name="Arial" fo:font-size="10pt" fo:letter-spacing="0.026cm" style:font-name-asian="Arial" style:font-size-asian="10pt" style:font-name-complex="Arial" style:font-size-complex="10pt" style:text-scale="88%"/>
    </style:style>
    <style:style style:name="T310" style:family="text">
      <style:text-properties style:font-name="Arial" fo:font-size="10pt" fo:letter-spacing="0.026cm" style:font-name-asian="Arial" style:font-size-asian="10pt" style:font-name-complex="Arial" style:font-size-complex="10pt" style:text-scale="87%"/>
    </style:style>
    <style:style style:name="T311" style:family="text">
      <style:text-properties style:font-name="Arial" fo:font-size="10pt" fo:letter-spacing="0.026cm" style:font-name-asian="Arial" style:font-size-asian="10pt" style:font-name-complex="Arial" style:font-size-complex="10pt" style:text-scale="84%"/>
    </style:style>
    <style:style style:name="T312" style:family="text">
      <style:text-properties style:font-name="Arial" fo:font-size="10pt" fo:letter-spacing="0.026cm" style:font-name-asian="Arial" style:font-size-asian="10pt" style:font-name-complex="Arial" style:font-size-complex="10pt" style:text-scale="92%"/>
    </style:style>
    <style:style style:name="T313" style:family="text">
      <style:text-properties style:font-name="Arial" fo:font-size="10pt" fo:letter-spacing="0.018cm" style:font-name-asian="Arial" style:font-size-asian="10pt" style:font-name-complex="Arial" style:font-size-complex="10pt" style:text-scale="86%"/>
    </style:style>
    <style:style style:name="T314" style:family="text">
      <style:text-properties style:font-name="Arial" fo:font-size="10pt" fo:letter-spacing="0.018cm" style:font-name-asian="Arial" style:font-size-asian="10pt" style:font-name-complex="Arial" style:font-size-complex="10pt" style:text-scale="89%"/>
    </style:style>
    <style:style style:name="T315" style:family="text">
      <style:text-properties style:font-name="Arial" fo:font-size="10pt" fo:letter-spacing="0.018cm" style:font-name-asian="Arial" style:font-size-asian="10pt" style:font-name-complex="Arial" style:font-size-complex="10pt" style:text-scale="84%"/>
    </style:style>
    <style:style style:name="T316" style:family="text">
      <style:text-properties style:font-name="Arial" fo:font-size="10pt" fo:letter-spacing="0.018cm" style:font-name-asian="Arial" style:font-size-asian="10pt" style:font-name-complex="Arial" style:font-size-complex="10pt" style:text-scale="88%"/>
    </style:style>
    <style:style style:name="T317" style:family="text">
      <style:text-properties style:font-name="Arial" fo:font-size="10pt" fo:letter-spacing="-0.014cm" style:font-name-asian="Arial" style:font-size-asian="10pt" style:font-name-complex="Arial" style:font-size-complex="10pt"/>
    </style:style>
    <style:style style:name="T318" style:family="text">
      <style:text-properties style:font-name="Arial" fo:font-size="10pt" fo:letter-spacing="-0.014cm" style:font-name-asian="Arial" style:font-size-asian="10pt" style:font-name-complex="Arial" style:font-size-complex="10pt" style:text-scale="91%"/>
    </style:style>
    <style:style style:name="T319" style:family="text">
      <style:text-properties style:font-name="Arial" fo:font-size="10pt" fo:letter-spacing="-0.014cm" style:font-name-asian="Arial" style:font-size-asian="10pt" style:font-name-complex="Arial" style:font-size-complex="10pt" style:text-scale="88%"/>
    </style:style>
    <style:style style:name="T320" style:family="text">
      <style:text-properties style:font-name="Arial" fo:font-size="10pt" fo:letter-spacing="-0.014cm" style:font-name-asian="Arial" style:font-size-asian="10pt" style:font-name-complex="Arial" style:font-size-complex="10pt" style:text-scale="79%"/>
    </style:style>
    <style:style style:name="T321" style:family="text">
      <style:text-properties style:font-name="Arial" fo:font-size="10pt" fo:letter-spacing="-0.014cm" style:font-name-asian="Arial" style:font-size-asian="10pt" style:font-name-complex="Arial" style:font-size-complex="10pt" style:text-scale="89%"/>
    </style:style>
    <style:style style:name="T322" style:family="text">
      <style:text-properties style:font-name="Arial" fo:font-size="10pt" fo:letter-spacing="-0.014cm" style:font-name-asian="Arial" style:font-size-asian="10pt" style:font-name-complex="Arial" style:font-size-complex="10pt" style:text-scale="84%"/>
    </style:style>
    <style:style style:name="T323" style:family="text">
      <style:text-properties style:font-name="Arial" fo:font-size="10pt" fo:letter-spacing="-0.014cm" style:font-name-asian="Arial" style:font-size-asian="10pt" style:font-name-complex="Arial" style:font-size-complex="10pt" style:text-scale="90%"/>
    </style:style>
    <style:style style:name="T324" style:family="text">
      <style:text-properties style:font-name="Arial" fo:font-size="10pt" fo:letter-spacing="0.035cm" style:font-name-asian="Arial" style:font-size-asian="10pt" style:font-name-complex="Arial" style:font-size-complex="10pt" style:text-scale="86%"/>
    </style:style>
    <style:style style:name="T325" style:family="text">
      <style:text-properties style:font-name="Arial" fo:font-size="10pt" fo:letter-spacing="0.035cm" style:font-name-asian="Arial" style:font-size-asian="10pt" style:font-name-complex="Arial" style:font-size-complex="10pt" style:text-scale="79%"/>
    </style:style>
    <style:style style:name="T326" style:family="text">
      <style:text-properties style:font-name="Arial" fo:font-size="10pt" fo:letter-spacing="0.035cm" style:font-name-asian="Arial" style:font-size-asian="10pt" style:font-name-complex="Arial" style:font-size-complex="10pt" style:text-scale="88%"/>
    </style:style>
    <style:style style:name="T327" style:family="text">
      <style:text-properties style:font-name="Arial" fo:font-size="10pt" fo:letter-spacing="0.035cm" style:font-name-asian="Arial" style:font-size-asian="10pt" style:font-name-complex="Arial" style:font-size-complex="10pt" style:text-scale="91%"/>
    </style:style>
    <style:style style:name="T328" style:family="text">
      <style:text-properties style:font-name="Arial" fo:font-size="10pt" fo:letter-spacing="0.035cm" style:font-name-asian="Arial" style:font-size-asian="10pt" style:font-name-complex="Arial" style:font-size-complex="10pt" style:text-scale="90%"/>
    </style:style>
    <style:style style:name="T329" style:family="text">
      <style:text-properties style:font-name="Arial" fo:font-size="10pt" fo:letter-spacing="-0.037cm" style:font-name-asian="Arial" style:font-size-asian="10pt" style:font-name-complex="Arial" style:font-size-complex="10pt"/>
    </style:style>
    <style:style style:name="T330" style:family="text">
      <style:text-properties style:font-name="Arial" fo:font-size="10pt" fo:letter-spacing="0.009cm" style:font-name-asian="Arial" style:font-size-asian="10pt" style:font-name-complex="Arial" style:font-size-complex="10pt" style:text-scale="84%"/>
    </style:style>
    <style:style style:name="T331" style:family="text">
      <style:text-properties style:font-name="Arial" fo:font-size="10pt" fo:letter-spacing="0.009cm" style:font-name-asian="Arial" style:font-size-asian="10pt" style:font-name-complex="Arial" style:font-size-complex="10pt" style:text-scale="86%"/>
    </style:style>
    <style:style style:name="T332" style:family="text">
      <style:text-properties style:font-name="Arial" fo:font-size="10pt" fo:letter-spacing="0.009cm" style:font-name-asian="Arial" style:font-size-asian="10pt" style:font-name-complex="Arial" style:font-size-complex="10pt" style:text-scale="81%"/>
    </style:style>
    <style:style style:name="T333" style:family="text">
      <style:text-properties style:font-name="Arial" fo:font-size="10pt" fo:letter-spacing="0.009cm" style:font-name-asian="Arial" style:font-size-asian="10pt" style:font-name-complex="Arial" style:font-size-complex="10pt" style:text-scale="88%"/>
    </style:style>
    <style:style style:name="T334" style:family="text">
      <style:text-properties style:font-name="Arial" fo:font-size="10pt" fo:letter-spacing="0.009cm" style:font-name-asian="Arial" style:font-size-asian="10pt" style:font-name-complex="Arial" style:font-size-complex="10pt" style:text-scale="76%"/>
    </style:style>
    <style:style style:name="T335" style:family="text">
      <style:text-properties style:font-name="Arial" fo:font-size="10pt" fo:letter-spacing="0.009cm" style:font-name-asian="Arial" style:font-size-asian="10pt" style:font-name-complex="Arial" style:font-size-complex="10pt" style:text-scale="89%"/>
    </style:style>
    <style:style style:name="T336" style:family="text">
      <style:text-properties style:font-name="Arial" fo:font-size="10pt" fo:letter-spacing="0.009cm" style:font-name-asian="Arial" style:font-size-asian="10pt" style:font-name-complex="Arial" style:font-size-complex="10pt" style:text-scale="87%"/>
    </style:style>
    <style:style style:name="T337" style:family="text">
      <style:text-properties style:font-name="Arial" fo:font-size="10pt" fo:letter-spacing="0.009cm" style:font-name-asian="Arial" style:font-size-asian="10pt" style:font-name-complex="Arial" style:font-size-complex="10pt" style:text-scale="73%"/>
    </style:style>
    <style:style style:name="T338" style:family="text">
      <style:text-properties style:font-name="Arial" fo:font-size="10pt" fo:letter-spacing="0.009cm" style:font-name-asian="Arial" style:font-size-asian="10pt" style:font-name-complex="Arial" style:font-size-complex="10pt" style:text-scale="83%"/>
    </style:style>
    <style:style style:name="T339" style:family="text">
      <style:text-properties style:font-name="Arial" fo:font-size="10pt" fo:letter-spacing="0.009cm" style:font-name-asian="Arial" style:font-size-asian="10pt" style:font-name-complex="Arial" style:font-size-complex="10pt" style:text-scale="79%"/>
    </style:style>
    <style:style style:name="T340" style:family="text">
      <style:text-properties style:font-name="Arial" fo:font-size="10pt" fo:letter-spacing="0.009cm" style:font-name-asian="Arial" style:font-size-asian="10pt" style:font-name-complex="Arial" style:font-size-complex="10pt" style:text-scale="90%"/>
    </style:style>
    <style:style style:name="T341" style:family="text">
      <style:text-properties style:font-name="Arial" fo:font-size="10pt" fo:letter-spacing="0.046cm" style:font-name-asian="Arial" style:font-size-asian="10pt" style:font-name-complex="Arial" style:font-size-complex="10pt" style:text-scale="86%"/>
    </style:style>
    <style:style style:name="T342" style:family="text">
      <style:text-properties style:font-name="Arial" fo:font-size="10pt" fo:letter-spacing="0.046cm" style:font-name-asian="Arial" style:font-size-asian="10pt" style:font-name-complex="Arial" style:font-size-complex="10pt" style:text-scale="87%"/>
    </style:style>
    <style:style style:name="T343" style:family="text">
      <style:text-properties style:font-name="Arial" fo:font-size="10pt" fo:letter-spacing="0.046cm" style:font-name-asian="Arial" style:font-size-asian="10pt" style:font-name-complex="Arial" style:font-size-complex="10pt" style:text-scale="89%"/>
    </style:style>
    <style:style style:name="T344" style:family="text">
      <style:text-properties style:font-name="Arial" fo:font-size="10pt" fo:letter-spacing="0.046cm" style:font-name-asian="Arial" style:font-size-asian="10pt" style:font-name-complex="Arial" style:font-size-complex="10pt" style:text-scale="76%"/>
    </style:style>
    <style:style style:name="T345" style:family="text">
      <style:text-properties style:font-name="Arial" fo:font-size="10pt" fo:letter-spacing="0.025cm" style:font-name-asian="Arial" style:font-size-asian="10pt" style:font-name-complex="Arial" style:font-size-complex="10pt" style:text-scale="87%"/>
    </style:style>
    <style:style style:name="T346" style:family="text">
      <style:text-properties style:font-name="Arial" fo:font-size="10pt" fo:letter-spacing="0.025cm" style:font-name-asian="Arial" style:font-size-asian="10pt" style:font-name-complex="Arial" style:font-size-complex="10pt" style:text-scale="78%"/>
    </style:style>
    <style:style style:name="T347" style:family="text">
      <style:text-properties style:font-name="Arial" fo:font-size="10pt" fo:letter-spacing="0.025cm" style:font-name-asian="Arial" style:font-size-asian="10pt" style:font-name-complex="Arial" style:font-size-complex="10pt" style:text-scale="73%"/>
    </style:style>
    <style:style style:name="T348" style:family="text">
      <style:text-properties style:font-name="Arial" fo:font-size="10pt" fo:letter-spacing="0.025cm" style:font-name-asian="Arial" style:font-size-asian="10pt" style:font-name-complex="Arial" style:font-size-complex="10pt" style:text-scale="89%"/>
    </style:style>
    <style:style style:name="T349" style:family="text">
      <style:text-properties style:font-name="Arial" fo:font-size="10pt" fo:letter-spacing="0.025cm" style:font-name-asian="Arial" style:font-size-asian="10pt" style:font-name-complex="Arial" style:font-size-complex="10pt" style:text-scale="79%"/>
    </style:style>
    <style:style style:name="T350" style:family="text">
      <style:text-properties style:font-name="Arial" fo:font-size="10pt" fo:letter-spacing="-0.026cm" style:font-name-asian="Arial" style:font-size-asian="10pt" style:font-name-complex="Arial" style:font-size-complex="10pt"/>
    </style:style>
    <style:style style:name="T351" style:family="text">
      <style:text-properties style:font-name="Arial" fo:font-size="10pt" fo:letter-spacing="-0.026cm" style:font-name-asian="Arial" style:font-size-asian="10pt" style:font-name-complex="Arial" style:font-size-complex="10pt" style:text-scale="87%"/>
    </style:style>
    <style:style style:name="T352" style:family="text">
      <style:text-properties style:font-name="Arial" fo:font-size="10pt" fo:letter-spacing="-0.026cm" style:font-name-asian="Arial" style:font-size-asian="10pt" style:font-name-complex="Arial" style:font-size-complex="10pt" style:text-scale="88%"/>
    </style:style>
    <style:style style:name="T353" style:family="text">
      <style:text-properties style:font-name="Arial" fo:font-size="10pt" fo:letter-spacing="0.085cm" style:font-name-asian="Arial" style:font-size-asian="10pt" style:font-name-complex="Arial" style:font-size-complex="10pt" style:text-scale="87%"/>
    </style:style>
    <style:style style:name="T354" style:family="text">
      <style:text-properties style:font-name="Arial" fo:font-size="10pt" fo:letter-spacing="0.062cm" style:font-name-asian="Arial" style:font-size-asian="10pt" style:font-name-complex="Arial" style:font-size-complex="10pt" style:text-scale="76%"/>
    </style:style>
    <style:style style:name="T355" style:family="text">
      <style:text-properties style:font-name="Arial" fo:font-size="10pt" fo:letter-spacing="0.062cm" style:font-name-asian="Arial" style:font-size-asian="10pt" style:font-name-complex="Arial" style:font-size-complex="10pt" style:text-scale="83%"/>
    </style:style>
    <style:style style:name="T356" style:family="text">
      <style:text-properties style:font-name="Arial" fo:font-size="10pt" fo:letter-spacing="0.03cm" style:font-name-asian="Arial" style:font-size-asian="10pt" style:font-name-complex="Arial" style:font-size-complex="10pt" style:text-scale="76%"/>
    </style:style>
    <style:style style:name="T357" style:family="text">
      <style:text-properties style:font-name="Arial" fo:font-size="10pt" fo:letter-spacing="0.03cm" style:font-name-asian="Arial" style:font-size-asian="10pt" style:font-name-complex="Arial" style:font-size-complex="10pt" style:text-scale="87%"/>
    </style:style>
    <style:style style:name="T358" style:family="text">
      <style:text-properties style:font-name="Arial" fo:font-size="10pt" fo:letter-spacing="0.039cm" style:font-name-asian="Arial" style:font-size-asian="10pt" style:font-name-complex="Arial" style:font-size-complex="10pt" style:text-scale="87%"/>
    </style:style>
    <style:style style:name="T359" style:family="text">
      <style:text-properties style:font-name="Arial" fo:font-size="10pt" fo:letter-spacing="0.039cm" style:font-name-asian="Arial" style:font-size-asian="10pt" style:font-name-complex="Arial" style:font-size-complex="10pt" style:text-scale="88%"/>
    </style:style>
    <style:style style:name="T360" style:family="text">
      <style:text-properties style:font-name="Arial" fo:font-size="10pt" fo:letter-spacing="0.039cm" style:font-name-asian="Arial" style:font-size-asian="10pt" style:font-name-complex="Arial" style:font-size-complex="10pt" style:text-scale="92%"/>
    </style:style>
    <style:style style:name="T361" style:family="text">
      <style:text-properties style:font-name="Arial" fo:font-size="10pt" fo:letter-spacing="0.039cm" style:font-name-asian="Arial" style:font-size-asian="10pt" style:font-name-complex="Arial" style:font-size-complex="10pt" style:text-scale="85%"/>
    </style:style>
    <style:style style:name="T362" style:family="text">
      <style:text-properties style:font-name="Arial" fo:font-size="10pt" fo:letter-spacing="-0.039cm" style:font-name-asian="Arial" style:font-size-asian="10pt" style:font-name-complex="Arial" style:font-size-complex="10pt"/>
    </style:style>
    <style:style style:name="T363" style:family="text">
      <style:text-properties style:font-name="Arial" fo:font-size="10pt" fo:letter-spacing="0.051cm" style:font-name-asian="Arial" style:font-size-asian="10pt" style:font-name-complex="Arial" style:font-size-complex="10pt" style:text-scale="87%"/>
    </style:style>
    <style:style style:name="T364" style:family="text">
      <style:text-properties style:font-name="Arial" fo:font-size="10pt" fo:letter-spacing="0.051cm" style:font-name-asian="Arial" style:font-size-asian="10pt" style:font-name-complex="Arial" style:font-size-complex="10pt" style:text-scale="86%"/>
    </style:style>
    <style:style style:name="T365" style:family="text">
      <style:text-properties style:font-name="Arial" fo:font-size="10pt" fo:letter-spacing="0.051cm" style:font-name-asian="Arial" style:font-size-asian="10pt" style:font-name-complex="Arial" style:font-size-complex="10pt" style:text-scale="84%"/>
    </style:style>
    <style:style style:name="T366" style:family="text">
      <style:text-properties style:font-name="Arial" fo:font-size="10pt" fo:letter-spacing="0.049cm" style:font-name-asian="Arial" style:font-size-asian="10pt" style:font-name-complex="Arial" style:font-size-complex="10pt"/>
    </style:style>
    <style:style style:name="T367" style:family="text">
      <style:text-properties style:font-name="Arial" fo:font-size="10pt" fo:letter-spacing="0.049cm" style:font-name-asian="Arial" style:font-size-asian="10pt" style:font-name-complex="Arial" style:font-size-complex="10pt" style:text-scale="79%"/>
    </style:style>
    <style:style style:name="T368" style:family="text">
      <style:text-properties style:font-name="Arial" fo:font-size="10pt" fo:letter-spacing="0.049cm" style:font-name-asian="Arial" style:font-size-asian="10pt" style:font-name-complex="Arial" style:font-size-complex="10pt" style:text-scale="89%"/>
    </style:style>
    <style:style style:name="T369" style:family="text">
      <style:text-properties style:font-name="Arial" fo:font-size="10pt" fo:letter-spacing="0.023cm" style:font-name-asian="Arial" style:font-size-asian="10pt" style:font-name-complex="Arial" style:font-size-complex="10pt" style:text-scale="87%"/>
    </style:style>
    <style:style style:name="T370" style:family="text">
      <style:text-properties style:font-name="Arial" fo:font-size="10pt" fo:letter-spacing="0.023cm" style:font-name-asian="Arial" style:font-size-asian="10pt" style:font-name-complex="Arial" style:font-size-complex="10pt" style:text-scale="88%"/>
    </style:style>
    <style:style style:name="T371" style:family="text">
      <style:text-properties style:font-name="Arial" fo:font-size="10pt" fo:letter-spacing="0.023cm" style:font-name-asian="Arial" style:font-size-asian="10pt" style:font-name-complex="Arial" style:font-size-complex="10pt" style:text-scale="86%"/>
    </style:style>
    <style:style style:name="T372" style:family="text">
      <style:text-properties style:font-name="Arial" fo:font-size="10pt" fo:letter-spacing="0.023cm" style:font-name-asian="Arial" style:font-size-asian="10pt" style:font-name-complex="Arial" style:font-size-complex="10pt" style:text-scale="83%"/>
    </style:style>
    <style:style style:name="T373" style:family="text">
      <style:text-properties style:font-name="Arial" fo:font-size="10pt" fo:letter-spacing="-0.028cm" style:font-name-asian="Arial" style:font-size-asian="10pt" style:font-name-complex="Arial" style:font-size-complex="10pt"/>
    </style:style>
    <style:style style:name="T374" style:family="text">
      <style:text-properties style:font-name="Arial" fo:font-size="10pt" fo:letter-spacing="-0.028cm" style:font-name-asian="Arial" style:font-size-asian="10pt" style:font-name-complex="Arial" style:font-size-complex="10pt" style:text-scale="91%"/>
    </style:style>
    <style:style style:name="T375" style:family="text">
      <style:text-properties style:font-name="Arial" fo:font-size="10pt" fo:letter-spacing="0.056cm" style:font-name-asian="Arial" style:font-size-asian="10pt" style:font-name-complex="Arial" style:font-size-complex="10pt" style:text-scale="76%"/>
    </style:style>
    <style:style style:name="T376" style:family="text">
      <style:text-properties style:font-name="Arial" fo:font-size="10pt" fo:letter-spacing="0.056cm" style:font-name-asian="Arial" style:font-size-asian="10pt" style:font-name-complex="Arial" style:font-size-complex="10pt" style:text-scale="88%"/>
    </style:style>
    <style:style style:name="T377" style:family="text">
      <style:text-properties style:font-name="Arial" fo:font-size="10pt" fo:letter-spacing="0.056cm" style:font-name-asian="Arial" style:font-size-asian="10pt" style:font-name-complex="Arial" style:font-size-complex="10pt" style:text-scale="86%"/>
    </style:style>
    <style:style style:name="T378" style:family="text">
      <style:text-properties style:font-name="Arial" fo:font-size="10pt" fo:letter-spacing="-0.025cm" style:font-name-asian="Arial" style:font-size-asian="10pt" style:font-name-complex="Arial" style:font-size-complex="10pt" style:text-scale="87%"/>
    </style:style>
    <style:style style:name="T379" style:family="text">
      <style:text-properties style:font-name="Arial" fo:font-size="10pt" fo:letter-spacing="-0.025cm" style:font-name-asian="Arial" style:font-size-asian="10pt" style:font-name-complex="Arial" style:font-size-complex="10pt" style:text-scale="88%"/>
    </style:style>
    <style:style style:name="T380" style:family="text">
      <style:text-properties style:font-name="Arial" fo:font-size="10pt" fo:letter-spacing="-0.025cm" style:font-name-asian="Arial" style:font-size-asian="10pt" style:font-name-complex="Arial" style:font-size-complex="10pt" style:text-scale="90%"/>
    </style:style>
    <style:style style:name="T381" style:family="text">
      <style:text-properties style:font-name="Arial" fo:font-size="10pt" fo:letter-spacing="-0.025cm" style:font-name-asian="Arial" style:font-size-asian="10pt" style:font-name-complex="Arial" style:font-size-complex="10pt" style:text-scale="92%"/>
    </style:style>
    <style:style style:name="T382" style:family="text">
      <style:text-properties style:font-name="Arial" fo:font-size="10pt" fo:letter-spacing="-0.021cm" style:font-name-asian="Arial" style:font-size-asian="10pt" style:font-name-complex="Arial" style:font-size-complex="10pt"/>
    </style:style>
    <style:style style:name="T383" style:family="text">
      <style:text-properties style:font-name="Arial" fo:font-size="10pt" fo:letter-spacing="-0.021cm" style:font-name-asian="Arial" style:font-size-asian="10pt" style:font-name-complex="Arial" style:font-size-complex="10pt" style:text-scale="87%"/>
    </style:style>
    <style:style style:name="T384" style:family="text">
      <style:text-properties style:font-name="Arial" fo:font-size="10pt" fo:letter-spacing="-0.021cm" style:font-name-asian="Arial" style:font-size-asian="10pt" style:font-name-complex="Arial" style:font-size-complex="10pt" style:text-scale="88%"/>
    </style:style>
    <style:style style:name="T385" style:family="text">
      <style:text-properties style:font-name="Arial" fo:font-size="10pt" fo:letter-spacing="-0.021cm" style:font-name-asian="Arial" style:font-size-asian="10pt" style:font-name-complex="Arial" style:font-size-complex="10pt" style:text-scale="92%"/>
    </style:style>
    <style:style style:name="T386" style:family="text">
      <style:text-properties style:font-name="Arial" fo:font-size="10pt" fo:letter-spacing="-0.021cm" style:font-name-asian="Arial" style:font-size-asian="10pt" style:font-name-complex="Arial" style:font-size-complex="10pt" style:text-scale="85%"/>
    </style:style>
    <style:style style:name="T387" style:family="text">
      <style:text-properties style:font-name="Arial" fo:font-size="10pt" fo:letter-spacing="-0.021cm" style:font-name-asian="Arial" style:font-size-asian="10pt" style:font-name-complex="Arial" style:font-size-complex="10pt" style:text-scale="86%"/>
    </style:style>
    <style:style style:name="T388" style:family="text">
      <style:text-properties style:font-name="Arial" fo:font-size="10pt" fo:letter-spacing="-0.021cm" style:font-name-asian="Arial" style:font-size-asian="10pt" style:font-name-complex="Arial" style:font-size-complex="10pt" style:text-scale="89%"/>
    </style:style>
    <style:style style:name="T389" style:family="text">
      <style:text-properties style:font-name="Arial" fo:font-size="10pt" fo:letter-spacing="-0.021cm" style:font-name-asian="Arial" style:font-size-asian="10pt" style:font-name-complex="Arial" style:font-size-complex="10pt" style:text-scale="83%"/>
    </style:style>
    <style:style style:name="T390" style:family="text">
      <style:text-properties style:font-name="Arial" fo:font-size="10pt" fo:letter-spacing="-0.021cm" fo:font-weight="bold" style:font-name-asian="Arial" style:font-size-asian="10pt" style:font-weight-asian="bold" style:font-name-complex="Arial" style:font-size-complex="10pt" style:font-weight-complex="bold"/>
    </style:style>
    <style:style style:name="T391" style:family="text">
      <style:text-properties style:font-name="Arial" fo:font-size="10pt" fo:letter-spacing="-0.032cm" style:font-name-asian="Arial" style:font-size-asian="10pt" style:font-name-complex="Arial" style:font-size-complex="10pt"/>
    </style:style>
    <style:style style:name="T392" style:family="text">
      <style:text-properties style:font-name="Arial" fo:font-size="10pt" fo:letter-spacing="-0.032cm" style:font-name-asian="Arial" style:font-size-asian="10pt" style:font-name-complex="Arial" style:font-size-complex="10pt" style:text-scale="92%"/>
    </style:style>
    <style:style style:name="T393" style:family="text">
      <style:text-properties style:font-name="Arial" fo:font-size="10pt" fo:letter-spacing="0.041cm" style:font-name-asian="Arial" style:font-size-asian="10pt" style:font-name-complex="Arial" style:font-size-complex="10pt" style:text-scale="87%"/>
    </style:style>
    <style:style style:name="T394" style:family="text">
      <style:text-properties style:font-name="Arial" fo:font-size="10pt" fo:letter-spacing="0.041cm" style:font-name-asian="Arial" style:font-size-asian="10pt" style:font-name-complex="Arial" style:font-size-complex="10pt" style:text-scale="86%"/>
    </style:style>
    <style:style style:name="T395" style:family="text">
      <style:text-properties style:font-name="Arial" fo:font-size="10pt" fo:letter-spacing="-0.034cm" style:font-name-asian="Arial" style:font-size-asian="10pt" style:font-name-complex="Arial" style:font-size-complex="10pt"/>
    </style:style>
    <style:style style:name="T396" style:family="text">
      <style:text-properties style:font-name="Arial" fo:font-size="10pt" fo:letter-spacing="0.042cm" style:font-name-asian="Arial" style:font-size-asian="10pt" style:font-name-complex="Arial" style:font-size-complex="10pt" style:text-scale="88%"/>
    </style:style>
    <style:style style:name="T397" style:family="text">
      <style:text-properties style:font-name="Arial" fo:font-size="10pt" fo:letter-spacing="0.042cm" style:font-name-asian="Arial" style:font-size-asian="10pt" style:font-name-complex="Arial" style:font-size-complex="10pt" style:text-scale="87%"/>
    </style:style>
    <style:style style:name="T398" style:family="text">
      <style:text-properties style:font-name="Arial" fo:font-size="10pt" fo:letter-spacing="0.042cm" style:font-name-asian="Arial" style:font-size-asian="10pt" style:font-name-complex="Arial" style:font-size-complex="10pt" style:text-scale="85%"/>
    </style:style>
    <style:style style:name="T399" style:family="text">
      <style:text-properties style:font-name="Arial" fo:font-size="10pt" fo:letter-spacing="-0.023cm" style:font-name-asian="Arial" style:font-size-asian="10pt" style:font-name-complex="Arial" style:font-size-complex="10pt" style:text-scale="88%"/>
    </style:style>
    <style:style style:name="T400" style:family="text">
      <style:text-properties style:font-name="Arial" fo:font-size="10pt" fo:letter-spacing="-0.023cm" style:font-name-asian="Arial" style:font-size-asian="10pt" style:font-name-complex="Arial" style:font-size-complex="10pt" style:text-scale="83%"/>
    </style:style>
    <style:style style:name="T401" style:family="text">
      <style:text-properties style:font-name="Arial" fo:font-size="10pt" fo:letter-spacing="-0.023cm" style:font-name-asian="Arial" style:font-size-asian="10pt" style:font-name-complex="Arial" style:font-size-complex="10pt" style:text-scale="91%"/>
    </style:style>
    <style:style style:name="T402" style:family="text">
      <style:text-properties style:font-name="Arial" fo:font-size="10pt" fo:letter-spacing="0.067cm" style:font-name-asian="Arial" style:font-size-asian="10pt" style:font-name-complex="Arial" style:font-size-complex="10pt" style:text-scale="77%"/>
    </style:style>
    <style:style style:name="T403" style:family="text">
      <style:text-properties style:font-name="Arial" fo:font-size="10pt" fo:letter-spacing="0.067cm" style:font-name-asian="Arial" style:font-size-asian="10pt" style:font-name-complex="Arial" style:font-size-complex="10pt" style:text-scale="87%"/>
    </style:style>
    <style:style style:name="T404" style:family="text">
      <style:text-properties style:font-name="Arial" fo:font-size="10pt" fo:letter-spacing="0.072cm" style:font-name-asian="Arial" style:font-size-asian="10pt" style:font-name-complex="Arial" style:font-size-complex="10pt" style:text-scale="91%"/>
    </style:style>
    <style:style style:name="T405" style:family="text">
      <style:text-properties style:font-name="Arial" fo:font-size="10pt" fo:letter-spacing="0.072cm" style:font-name-asian="Arial" style:font-size-asian="10pt" style:font-name-complex="Arial" style:font-size-complex="10pt" style:text-scale="88%"/>
    </style:style>
    <style:style style:name="T406" style:family="text">
      <style:text-properties style:font-name="Arial" fo:font-size="10pt" fo:letter-spacing="0.079cm" style:font-name-asian="Arial" style:font-size-asian="10pt" style:font-name-complex="Arial" style:font-size-complex="10pt" style:text-scale="87%"/>
    </style:style>
    <style:style style:name="T407" style:family="text">
      <style:text-properties style:font-name="Arial" fo:font-size="10pt" fo:letter-spacing="0.083cm" style:font-name-asian="Arial" style:font-size-asian="10pt" style:font-name-complex="Arial" style:font-size-complex="10pt" style:text-scale="87%"/>
    </style:style>
    <style:style style:name="T408" style:family="text">
      <style:text-properties style:font-name="Arial" fo:font-size="10pt" fo:letter-spacing="0.044cm" style:font-name-asian="Arial" style:font-size-asian="10pt" style:font-name-complex="Arial" style:font-size-complex="10pt" style:text-scale="90%"/>
    </style:style>
    <style:style style:name="T409" style:family="text">
      <style:text-properties style:font-name="Arial" fo:font-size="10pt" fo:letter-spacing="0.055cm" style:font-name-asian="Arial" style:font-size-asian="10pt" style:font-name-complex="Arial" style:font-size-complex="10pt" style:text-scale="83%"/>
    </style:style>
    <style:style style:name="T410" style:family="text">
      <style:text-properties style:font-name="Arial" fo:font-size="10pt" fo:letter-spacing="0.076cm" style:font-name-asian="Arial" style:font-size-asian="10pt" style:font-name-complex="Arial" style:font-size-complex="10pt" style:text-scale="88%"/>
    </style:style>
    <style:style style:name="T411" style:family="text">
      <style:text-properties style:font-name="Arial" fo:font-size="10pt" fo:letter-spacing="0.076cm" style:font-name-asian="Arial" style:font-size-asian="10pt" style:font-name-complex="Arial" style:font-size-complex="10pt" style:text-scale="86%"/>
    </style:style>
    <style:style style:name="T412" style:family="text">
      <style:text-properties style:font-name="Arial" fo:font-size="10pt" fo:letter-spacing="0.076cm" style:font-name-asian="Arial" style:font-size-asian="10pt" style:font-name-complex="Arial" style:font-size-complex="10pt" style:text-scale="84%"/>
    </style:style>
    <style:style style:name="T413" style:family="text">
      <style:text-properties style:font-name="Arial" fo:font-size="10pt" fo:letter-spacing="0.048cm" style:font-name-asian="Arial" style:font-size-asian="10pt" style:font-name-complex="Arial" style:font-size-complex="10pt" style:text-scale="86%"/>
    </style:style>
    <style:style style:name="T414" style:family="text">
      <style:text-properties style:font-name="Arial" fo:font-size="10pt" fo:letter-spacing="0.058cm" style:font-name-asian="Arial" style:font-size-asian="10pt" style:font-name-complex="Arial" style:font-size-complex="10pt" style:text-scale="91%"/>
    </style:style>
    <style:style style:name="T415" style:family="text">
      <style:text-properties style:font-name="Arial" fo:font-size="10pt" fo:letter-spacing="0.078cm" style:font-name-asian="Arial" style:font-size-asian="10pt" style:font-name-complex="Arial" style:font-size-complex="10pt" style:text-scale="89%"/>
    </style:style>
    <style:style style:name="T416" style:family="text">
      <style:text-properties style:font-name="Arial" fo:font-size="10pt" fo:letter-spacing="0.034cm" style:font-name-asian="Arial" style:font-size-asian="10pt" style:font-name-complex="Arial" style:font-size-complex="10pt" style:text-scale="89%"/>
    </style:style>
    <style:style style:name="T417" style:family="text">
      <style:text-properties style:font-name="Arial" fo:font-size="10pt" fo:letter-spacing="0.06cm" style:font-name-asian="Arial" style:font-size-asian="10pt" style:font-name-complex="Arial" style:font-size-complex="10pt" style:text-scale="86%"/>
    </style:style>
    <style:style style:name="T418" style:family="text">
      <style:text-properties style:font-name="Arial" fo:font-size="10pt" fo:letter-spacing="-0.041cm" style:font-name-asian="Arial" style:font-size-asian="10pt" style:font-name-complex="Arial" style:font-size-complex="10pt"/>
    </style:style>
    <style:style style:name="T419" style:family="text">
      <style:text-properties style:font-name="Arial" style:font-name-complex="Arial"/>
    </style:style>
    <style:style style:name="T420" style:family="text">
      <style:text-properties style:font-name="Arial" style:font-name-complex="Arial" style:font-weight-complex="bold"/>
    </style:style>
    <style:style style:name="T421" style:family="text">
      <style:text-properties style:font-name="Arial" style:font-name-complex="Arial" style:font-size-complex="12pt"/>
    </style:style>
    <style:style style:name="T422" style:family="text">
      <style:text-properties style:font-name="Arial" style:font-name-complex="Arial" style:font-size-complex="12pt" style:font-weight-complex="bold"/>
    </style:style>
    <style:style style:name="T423" style:family="text">
      <style:text-properties style:font-name="Arial" style:font-name-complex="Arial" style:font-size-complex="12pt" style:font-style-complex="italic"/>
    </style:style>
    <style:style style:name="T424" style:family="text">
      <style:text-properties style:font-name="Arial" style:font-name-complex="Arial" style:font-size-complex="10pt"/>
    </style:style>
    <style:style style:name="T425" style:family="text">
      <style:text-properties style:font-name="Arial" fo:font-weight="bold" style:font-weight-asian="bold" style:font-name-complex="Arial"/>
    </style:style>
    <style:style style:name="T426" style:family="text">
      <style:text-properties style:font-name="Arial" fo:font-weight="bold" style:font-weight-asian="bold" style:font-name-complex="Arial" style:font-weight-complex="bold"/>
    </style:style>
    <style:style style:name="T427" style:family="text">
      <style:text-properties style:font-name="Arial" fo:font-weight="bold" style:font-weight-asian="bold" style:font-name-complex="Arial" style:font-size-complex="12pt"/>
    </style:style>
    <style:style style:name="T428" style:family="text">
      <style:text-properties style:font-name="Arial" fo:font-weight="bold" style:font-weight-asian="bold" style:font-name-complex="Arial" style:font-size-complex="12pt" style:font-weight-complex="bold"/>
    </style:style>
    <style:style style:name="T429" style:family="text">
      <style:text-properties style:font-name="Arial" fo:font-weight="bold" style:font-weight-asian="bold" style:font-name-complex="Arial" style:font-size-complex="12pt" style:font-style-complex="italic"/>
    </style:style>
    <style:style style:name="T430" style:family="text">
      <style:text-properties style:font-name="Arial" fo:font-weight="bold" style:font-weight-asian="bold" style:font-name-complex="Arial" style:font-style-complex="italic" style:font-weight-complex="bold"/>
    </style:style>
    <style:style style:name="T431" style:family="text">
      <style:text-properties style:font-name="Arial" fo:font-weight="bold" fo:background-color="#ffffff" style:font-weight-asian="bold" style:font-name-complex="Arial" style:font-weight-complex="bold"/>
    </style:style>
    <style:style style:name="T432" style:family="text">
      <style:text-properties style:font-name="Arial" fo:font-weight="bold" style:font-name-asian="Arial" style:font-weight-asian="bold" style:font-name-complex="Arial" style:font-weight-complex="bold"/>
    </style:style>
    <style:style style:name="T433" style:family="text">
      <style:text-properties style:font-name="Arial" fo:font-weight="bold" style:font-name-asian="Arial" style:font-weight-asian="bold" style:font-name-complex="Arial" style:font-weight-complex="bold" style:text-scale="80%"/>
    </style:style>
    <style:style style:name="T434" style:family="text">
      <style:text-properties style:font-name="Arial" fo:font-weight="bold" style:font-name-asian="Arial" style:font-weight-asian="bold" style:font-name-complex="Arial" style:font-weight-complex="bold" style:text-scale="90%"/>
    </style:style>
    <style:style style:name="T435" style:family="text">
      <style:text-properties style:font-name="Arial" fo:font-weight="bold" style:font-name-asian="Arial" style:font-weight-asian="bold" style:font-name-complex="Arial" style:font-weight-complex="bold" style:text-scale="76%"/>
    </style:style>
    <style:style style:name="T436" style:family="text">
      <style:text-properties style:font-name="Arial" fo:font-weight="bold" style:font-name-asian="Arial" style:font-weight-asian="bold" style:font-name-complex="Arial" style:font-weight-complex="bold" style:text-scale="78%"/>
    </style:style>
    <style:style style:name="T437" style:family="text">
      <style:text-properties style:font-name="Arial" fo:font-weight="bold" style:font-name-asian="Arial" style:font-weight-asian="bold" style:font-name-complex="Arial" style:font-weight-complex="bold" style:text-scale="86%"/>
    </style:style>
    <style:style style:name="T438" style:family="text">
      <style:text-properties style:font-name="Arial" fo:font-weight="bold" style:font-name-asian="Arial" style:font-weight-asian="bold" style:font-name-complex="Arial" style:font-weight-complex="bold" style:text-scale="83%"/>
    </style:style>
    <style:style style:name="T439" style:family="text">
      <style:text-properties style:font-name="Arial" fo:font-weight="bold" style:font-name-asian="Arial" style:font-weight-asian="bold" style:font-name-complex="Arial" style:font-weight-complex="bold" style:text-scale="82%"/>
    </style:style>
    <style:style style:name="T440" style:family="text">
      <style:text-properties style:font-name="Arial" fo:font-weight="bold" style:font-name-asian="Arial" style:font-weight-asian="bold" style:font-name-complex="Arial" style:font-weight-complex="bold" style:text-scale="93%"/>
    </style:style>
    <style:style style:name="T441" style:family="text">
      <style:text-properties style:font-name="Arial" fo:font-weight="bold" style:font-name-asian="Arial" style:font-weight-asian="bold" style:font-name-complex="Arial" style:font-weight-complex="bold" style:text-scale="81%"/>
    </style:style>
    <style:style style:name="T442" style:family="text">
      <style:text-properties style:font-name="Arial" fo:font-weight="bold" style:font-name-asian="Arial" style:font-weight-asian="bold" style:font-name-complex="Arial" style:font-weight-complex="bold" style:text-scale="84%"/>
    </style:style>
    <style:style style:name="T443" style:family="text">
      <style:text-properties style:font-name="Arial" fo:font-weight="bold" style:font-name-asian="Arial" style:font-weight-asian="bold" style:font-name-complex="Arial" style:font-weight-complex="bold" style:text-scale="89%"/>
    </style:style>
    <style:style style:name="T444" style:family="text">
      <style:text-properties style:font-name="Arial" style:text-underline-style="solid" style:text-underline-width="auto" style:text-underline-color="font-color" style:font-name-complex="Arial"/>
    </style:style>
    <style:style style:name="T445" style:family="text">
      <style:text-properties style:font-name="Arial" style:text-underline-style="solid" style:text-underline-width="auto" style:text-underline-color="font-color" style:font-name-complex="Arial" style:font-size-complex="12pt" style:font-weight-complex="bold"/>
    </style:style>
    <style:style style:name="T446" style:family="text">
      <style:text-properties style:font-name="Arial" fo:font-weight="normal" style:font-weight-asian="normal" style:font-name-complex="Arial" style:font-size-complex="12pt"/>
    </style:style>
    <style:style style:name="T447" style:family="text">
      <style:text-properties style:font-name="Arial" fo:font-size="12pt" fo:font-weight="bold" style:font-size-asian="12pt" style:font-weight-asian="bold" style:font-name-complex="Arial"/>
    </style:style>
    <style:style style:name="T448" style:family="text">
      <style:text-properties style:font-name="Arial" fo:font-size="12pt" fo:font-weight="bold" style:font-size-asian="12pt" style:font-weight-asian="bold" style:font-name-complex="Arial" style:font-weight-complex="bold"/>
    </style:style>
    <style:style style:name="T449" style:family="text">
      <style:text-properties style:font-name="Arial" fo:font-size="12pt" fo:font-weight="bold" style:font-size-asian="12pt" style:font-weight-asian="bold" style:font-name-complex="Arial" style:font-size-complex="12pt"/>
    </style:style>
    <style:style style:name="T450" style:family="text">
      <style:text-properties style:font-name="Arial" fo:font-size="12pt" fo:font-weight="bold" style:font-size-asian="12pt" style:font-weight-asian="bold" style:font-name-complex="Arial" style:font-size-complex="12pt" style:font-weight-complex="bold"/>
    </style:style>
    <style:style style:name="T451" style:family="text">
      <style:text-properties style:font-name="Arial" fo:font-size="12pt" style:font-size-asian="12pt" style:font-name-complex="Arial"/>
    </style:style>
    <style:style style:name="T452" style:family="text">
      <style:text-properties style:font-name="Arial" fo:font-size="12pt" style:font-size-asian="12pt" style:font-name-complex="Arial" style:font-weight-complex="bold"/>
    </style:style>
    <style:style style:name="T453" style:family="text">
      <style:text-properties style:font-name="Arial" fo:font-size="12pt" style:font-size-asian="12pt" style:font-name-complex="Arial" style:font-size-complex="12pt"/>
    </style:style>
    <style:style style:name="T454" style:family="text">
      <style:text-properties style:font-name="Arial" fo:font-size="12pt" style:font-size-asian="12pt" style:font-name-complex="Arial" style:font-size-complex="12pt" style:font-weight-complex="bold"/>
    </style:style>
    <style:style style:name="T455" style:family="text">
      <style:text-properties style:font-name="Arial" fo:font-style="italic" style:font-style-asian="italic" style:font-name-complex="Arial" style:font-weight-complex="bold"/>
    </style:style>
    <style:style style:name="T456" style:family="text">
      <style:text-properties style:font-name="Arial" fo:language="pt" fo:country="BR" fo:font-weight="bold" style:font-weight-asian="bold" style:font-name-complex="Arial" style:font-size-complex="12pt"/>
    </style:style>
    <style:style style:name="T457" style:family="text">
      <style:text-properties style:font-name="Arial" fo:language="pt" fo:country="BR" style:font-name-complex="Arial" style:font-size-complex="12pt"/>
    </style:style>
    <style:style style:name="T458" style:family="text">
      <style:text-properties style:font-name="Arial" fo:background-color="#ffffff" style:font-name-complex="Arial"/>
    </style:style>
    <style:style style:name="T459" style:family="text">
      <style:text-properties style:font-name="Arial" fo:font-size="11pt" fo:font-weight="bold" style:font-size-asian="11pt" style:font-weight-asian="bold" style:font-name-complex="Arial" style:font-size-complex="11pt"/>
    </style:style>
    <style:style style:name="T460" style:family="text">
      <style:text-properties style:font-name="Arial" fo:font-size="11pt" fo:font-weight="bold" style:font-size-asian="11pt" style:font-weight-asian="bold" style:font-name-complex="Arial" style:font-size-complex="11pt" style:font-weight-complex="bold"/>
    </style:style>
    <style:style style:name="T461" style:family="text">
      <style:text-properties style:font-name="Arial" fo:font-size="11pt" style:font-size-asian="11pt" style:font-name-complex="Arial" style:font-size-complex="11pt"/>
    </style:style>
    <style:style style:name="T462" style:family="text">
      <style:text-properties style:font-name="Arial" fo:font-size="11pt" style:font-size-asian="11pt" style:font-name-complex="Arial" style:font-size-complex="11pt" style:font-weight-complex="bold"/>
    </style:style>
    <style:style style:name="T463" style:family="text">
      <style:text-properties style:font-name="Arial" fo:font-size="11pt" style:text-underline-style="solid" style:text-underline-width="auto" style:text-underline-color="font-color" style:font-size-asian="11pt" style:font-name-complex="Arial" style:font-size-complex="11pt"/>
    </style:style>
    <style:style style:name="T464" style:family="text">
      <style:text-properties style:font-name="Arial" fo:letter-spacing="0.002cm" style:font-name-asian="Arial" style:font-name-complex="Arial"/>
    </style:style>
    <style:style style:name="T465" style:family="text">
      <style:text-properties style:font-name="Arial" fo:letter-spacing="0.002cm" style:font-name-asian="Arial" style:font-name-complex="Arial" style:text-scale="91%"/>
    </style:style>
    <style:style style:name="T466" style:family="text">
      <style:text-properties style:font-name="Arial" fo:letter-spacing="0.002cm" style:font-name-asian="Arial" style:font-name-complex="Arial" style:text-scale="94%"/>
    </style:style>
    <style:style style:name="T467" style:family="text">
      <style:text-properties style:font-name="Arial" fo:letter-spacing="0.002cm" style:font-name-asian="Arial" style:font-name-complex="Arial" style:text-scale="95%"/>
    </style:style>
    <style:style style:name="T468" style:family="text">
      <style:text-properties style:font-name="Arial" fo:letter-spacing="0.002cm" style:font-name-asian="Arial" style:font-name-complex="Arial" style:text-scale="120%"/>
    </style:style>
    <style:style style:name="T469" style:family="text">
      <style:text-properties style:font-name="Arial" fo:letter-spacing="0.002cm" style:font-name-asian="Arial" style:font-name-complex="Arial" style:text-scale="89%"/>
    </style:style>
    <style:style style:name="T470" style:family="text">
      <style:text-properties style:font-name="Arial" fo:letter-spacing="0.002cm" style:font-name-asian="Arial" style:font-name-complex="Arial" style:text-scale="93%"/>
    </style:style>
    <style:style style:name="T471" style:family="text">
      <style:text-properties style:font-name="Arial" fo:letter-spacing="0.002cm" style:font-name-asian="Arial" style:font-name-complex="Arial" style:text-scale="92%"/>
    </style:style>
    <style:style style:name="T472" style:family="text">
      <style:text-properties style:font-name="Arial" fo:letter-spacing="0.002cm" style:font-name-asian="Arial" style:font-name-complex="Arial" style:text-scale="96%"/>
    </style:style>
    <style:style style:name="T473" style:family="text">
      <style:text-properties style:font-name="Arial" fo:letter-spacing="0.002cm" style:font-name-asian="Arial" style:font-name-complex="Arial" style:text-scale="86%"/>
    </style:style>
    <style:style style:name="T474" style:family="text">
      <style:text-properties style:font-name="Arial" fo:letter-spacing="0.002cm" style:font-name-asian="Arial" style:font-name-complex="Arial" style:text-scale="88%"/>
    </style:style>
    <style:style style:name="T475" style:family="text">
      <style:text-properties style:font-name="Arial" fo:letter-spacing="0.002cm" style:font-name-asian="Arial" style:font-name-complex="Arial" style:text-scale="90%"/>
    </style:style>
    <style:style style:name="T476" style:family="text">
      <style:text-properties style:font-name="Arial" fo:letter-spacing="0.002cm" style:font-name-asian="Arial" style:font-name-complex="Arial" style:text-scale="87%"/>
    </style:style>
    <style:style style:name="T477" style:family="text">
      <style:text-properties style:font-name="Arial" fo:letter-spacing="0.002cm" style:font-name-asian="Arial" style:font-name-complex="Arial" style:text-scale="98%"/>
    </style:style>
    <style:style style:name="T478" style:family="text">
      <style:text-properties style:font-name="Arial" fo:letter-spacing="0.002cm" style:font-name-asian="Arial" style:font-name-complex="Arial" style:text-scale="79%"/>
    </style:style>
    <style:style style:name="T479" style:family="text">
      <style:text-properties style:font-name="Arial" fo:letter-spacing="0.002cm" style:font-name-asian="Arial" style:font-name-complex="Arial" style:text-scale="84%"/>
    </style:style>
    <style:style style:name="T480" style:family="text">
      <style:text-properties style:font-name="Arial" fo:letter-spacing="0.002cm" style:font-name-asian="Arial" style:font-name-complex="Arial" style:text-scale="75%"/>
    </style:style>
    <style:style style:name="T481" style:family="text">
      <style:text-properties style:font-name="Arial" fo:letter-spacing="0.002cm" style:font-name-asian="Arial" style:font-name-complex="Arial" style:text-scale="102%"/>
    </style:style>
    <style:style style:name="T482" style:family="text">
      <style:text-properties style:font-name="Arial" fo:letter-spacing="0.002cm" style:font-name-asian="Arial" style:font-name-complex="Arial" style:text-scale="81%"/>
    </style:style>
    <style:style style:name="T483" style:family="text">
      <style:text-properties style:font-name="Arial" fo:letter-spacing="0.002cm" style:font-name-asian="Arial" style:font-name-complex="Arial" style:text-scale="77%"/>
    </style:style>
    <style:style style:name="T484" style:family="text">
      <style:text-properties style:font-name="Arial" fo:letter-spacing="0.002cm" style:font-name-asian="Arial" style:font-name-complex="Arial" style:text-scale="103%"/>
    </style:style>
    <style:style style:name="T485" style:family="text">
      <style:text-properties style:font-name="Arial" fo:letter-spacing="0.002cm" style:font-name-asian="Arial" style:font-name-complex="Arial" style:text-scale="76%"/>
    </style:style>
    <style:style style:name="T486" style:family="text">
      <style:text-properties style:font-name="Arial" fo:letter-spacing="0.002cm" style:font-name-asian="Arial" style:font-name-complex="Arial" style:text-scale="80%"/>
    </style:style>
    <style:style style:name="T487" style:family="text">
      <style:text-properties style:font-name="Arial" fo:letter-spacing="0.002cm" style:font-name-asian="Arial" style:font-name-complex="Arial" style:text-scale="139%"/>
    </style:style>
    <style:style style:name="T488" style:family="text">
      <style:text-properties style:font-name="Arial" fo:letter-spacing="0.002cm" style:font-name-asian="Arial" style:font-name-complex="Arial" style:text-scale="85%"/>
    </style:style>
    <style:style style:name="T489" style:family="text">
      <style:text-properties style:font-name="Arial" fo:letter-spacing="0.002cm" style:font-name-asian="Arial" style:font-name-complex="Arial" style:text-scale="78%"/>
    </style:style>
    <style:style style:name="T490" style:family="text">
      <style:text-properties style:font-name="Arial" fo:letter-spacing="0.002cm" style:font-name-asian="Arial" style:font-name-complex="Arial" style:text-scale="112%"/>
    </style:style>
    <style:style style:name="T491" style:family="text">
      <style:text-properties style:font-name="Arial" fo:letter-spacing="0.002cm" fo:font-weight="bold" style:font-name-asian="Arial" style:font-weight-asian="bold" style:font-name-complex="Arial" style:font-weight-complex="bold"/>
    </style:style>
    <style:style style:name="T492" style:family="text">
      <style:text-properties style:font-name="Arial" fo:letter-spacing="0.002cm" fo:font-weight="bold" style:font-name-asian="Arial" style:font-weight-asian="bold" style:font-name-complex="Arial" style:font-weight-complex="bold" style:text-scale="80%"/>
    </style:style>
    <style:style style:name="T493" style:family="text">
      <style:text-properties style:font-name="Arial" fo:letter-spacing="0.002cm" fo:font-weight="bold" style:font-name-asian="Arial" style:font-weight-asian="bold" style:font-name-complex="Arial" style:font-weight-complex="bold" style:text-scale="95%"/>
    </style:style>
    <style:style style:name="T494" style:family="text">
      <style:text-properties style:font-name="Arial" fo:letter-spacing="0.002cm" fo:font-weight="bold" style:font-name-asian="Arial" style:font-weight-asian="bold" style:font-name-complex="Arial" style:font-weight-complex="bold" style:text-scale="81%"/>
    </style:style>
    <style:style style:name="T495" style:family="text">
      <style:text-properties style:font-name="Arial" fo:letter-spacing="0.002cm" fo:font-weight="bold" style:font-name-asian="Arial" style:font-weight-asian="bold" style:font-name-complex="Arial" style:font-weight-complex="bold" style:text-scale="78%"/>
    </style:style>
    <style:style style:name="T496" style:family="text">
      <style:text-properties style:font-name="Arial" fo:letter-spacing="0.002cm" fo:font-weight="bold" style:font-name-asian="Arial" style:font-weight-asian="bold" style:font-name-complex="Arial" style:font-weight-complex="bold" style:text-scale="83%"/>
    </style:style>
    <style:style style:name="T497" style:family="text">
      <style:text-properties style:font-name="Arial" fo:letter-spacing="0.002cm" fo:font-weight="bold" style:font-name-asian="Arial" style:font-weight-asian="bold" style:font-name-complex="Arial" style:font-weight-complex="bold" style:text-scale="88%"/>
    </style:style>
    <style:style style:name="T498" style:family="text">
      <style:text-properties style:font-name="Arial" fo:letter-spacing="0.002cm" fo:font-weight="bold" style:font-name-asian="Arial" style:font-weight-asian="bold" style:font-name-complex="Arial" style:font-weight-complex="bold" style:text-scale="93%"/>
    </style:style>
    <style:style style:name="T499" style:family="text">
      <style:text-properties style:font-name="Arial" fo:letter-spacing="0.002cm" fo:font-weight="bold" style:font-name-asian="Arial" style:font-weight-asian="bold" style:font-name-complex="Arial" style:font-weight-complex="bold" style:text-scale="91%"/>
    </style:style>
    <style:style style:name="T500" style:family="text">
      <style:text-properties style:font-name="Arial" fo:letter-spacing="0.002cm" fo:font-weight="bold" style:font-name-asian="Arial" style:font-weight-asian="bold" style:font-name-complex="Arial" style:font-weight-complex="bold" style:text-scale="89%"/>
    </style:style>
    <style:style style:name="T501" style:family="text">
      <style:text-properties style:font-name="Arial" style:font-name-asian="Arial" style:font-name-complex="Arial"/>
    </style:style>
    <style:style style:name="T502" style:family="text">
      <style:text-properties style:font-name="Arial" style:font-name-asian="Arial" style:font-name-complex="Arial" style:text-scale="91%"/>
    </style:style>
    <style:style style:name="T503" style:family="text">
      <style:text-properties style:font-name="Arial" style:font-name-asian="Arial" style:font-name-complex="Arial" style:text-scale="95%"/>
    </style:style>
    <style:style style:name="T504" style:family="text">
      <style:text-properties style:font-name="Arial" style:font-name-asian="Arial" style:font-name-complex="Arial" style:text-scale="89%"/>
    </style:style>
    <style:style style:name="T505" style:family="text">
      <style:text-properties style:font-name="Arial" style:font-name-asian="Arial" style:font-name-complex="Arial" style:text-scale="94%"/>
    </style:style>
    <style:style style:name="T506" style:family="text">
      <style:text-properties style:font-name="Arial" style:font-name-asian="Arial" style:font-name-complex="Arial" style:text-scale="93%"/>
    </style:style>
    <style:style style:name="T507" style:family="text">
      <style:text-properties style:font-name="Arial" style:font-name-asian="Arial" style:font-name-complex="Arial" style:text-scale="87%"/>
    </style:style>
    <style:style style:name="T508" style:family="text">
      <style:text-properties style:font-name="Arial" style:font-name-asian="Arial" style:font-name-complex="Arial" style:text-scale="90%"/>
    </style:style>
    <style:style style:name="T509" style:family="text">
      <style:text-properties style:font-name="Arial" style:font-name-asian="Arial" style:font-name-complex="Arial" style:text-scale="86%"/>
    </style:style>
    <style:style style:name="T510" style:family="text">
      <style:text-properties style:font-name="Arial" style:font-name-asian="Arial" style:font-name-complex="Arial" style:text-scale="92%"/>
    </style:style>
    <style:style style:name="T511" style:family="text">
      <style:text-properties style:font-name="Arial" style:font-name-asian="Arial" style:font-name-complex="Arial" style:text-scale="96%"/>
    </style:style>
    <style:style style:name="T512" style:family="text">
      <style:text-properties style:font-name="Arial" style:font-name-asian="Arial" style:font-name-complex="Arial" style:text-scale="78%"/>
    </style:style>
    <style:style style:name="T513" style:family="text">
      <style:text-properties style:font-name="Arial" style:font-name-asian="Arial" style:font-name-complex="Arial" style:text-scale="84%"/>
    </style:style>
    <style:style style:name="T514" style:family="text">
      <style:text-properties style:font-name="Arial" style:font-name-asian="Arial" style:font-name-complex="Arial" style:text-scale="88%"/>
    </style:style>
    <style:style style:name="T515" style:family="text">
      <style:text-properties style:font-name="Arial" style:font-name-asian="Arial" style:font-name-complex="Arial" style:text-scale="79%"/>
    </style:style>
    <style:style style:name="T516" style:family="text">
      <style:text-properties style:font-name="Arial" style:font-name-asian="Arial" style:font-name-complex="Arial" style:text-scale="82%"/>
    </style:style>
    <style:style style:name="T517" style:family="text">
      <style:text-properties style:font-name="Arial" style:font-name-asian="Arial" style:font-name-complex="Arial" style:text-scale="98%"/>
    </style:style>
    <style:style style:name="T518" style:family="text">
      <style:text-properties style:font-name="Arial" style:font-name-asian="Arial" style:font-name-complex="Arial" style:text-scale="81%"/>
    </style:style>
    <style:style style:name="T519" style:family="text">
      <style:text-properties style:font-name="Arial" style:font-name-asian="Arial" style:font-name-complex="Arial" style:text-scale="85%"/>
    </style:style>
    <style:style style:name="T520" style:family="text">
      <style:text-properties style:font-name="Arial" style:font-name-asian="Arial" style:font-name-complex="Arial" style:text-scale="83%"/>
    </style:style>
    <style:style style:name="T521" style:family="text">
      <style:text-properties style:font-name="Arial" style:font-name-asian="Arial" style:font-name-complex="Arial" style:text-scale="75%"/>
    </style:style>
    <style:style style:name="T522" style:family="text">
      <style:text-properties style:font-name="Arial" style:font-name-asian="Arial" style:font-name-complex="Arial" style:text-scale="108%"/>
    </style:style>
    <style:style style:name="T523" style:family="text">
      <style:text-properties style:font-name="Arial" style:font-name-asian="Arial" style:font-name-complex="Arial" style:text-scale="120%"/>
    </style:style>
    <style:style style:name="T524" style:family="text">
      <style:text-properties style:font-name="Arial" style:font-name-asian="Arial" style:font-name-complex="Arial" style:text-scale="101%"/>
    </style:style>
    <style:style style:name="T525" style:family="text">
      <style:text-properties style:font-name="Arial" style:font-name-asian="Arial" style:font-name-complex="Arial" style:text-scale="103%"/>
    </style:style>
    <style:style style:name="T526" style:family="text">
      <style:text-properties style:font-name="Arial" style:font-name-asian="Arial" style:font-name-complex="Arial" style:text-scale="76%"/>
    </style:style>
    <style:style style:name="T527" style:family="text">
      <style:text-properties style:font-name="Arial" style:font-name-asian="Arial" style:font-name-complex="Arial" style:text-scale="97%"/>
    </style:style>
    <style:style style:name="T528" style:family="text">
      <style:text-properties style:font-name="Arial" style:font-name-asian="Arial" style:font-name-complex="Arial" style:text-scale="80%"/>
    </style:style>
    <style:style style:name="T529" style:family="text">
      <style:text-properties style:font-name="Arial" style:font-name-asian="Arial" style:font-name-complex="Arial" style:text-scale="112%"/>
    </style:style>
    <style:style style:name="T530" style:family="text">
      <style:text-properties style:font-name="Arial" fo:letter-spacing="-0.004cm" style:font-name-asian="Arial" style:font-name-complex="Arial"/>
    </style:style>
    <style:style style:name="T531" style:family="text">
      <style:text-properties style:font-name="Arial" fo:letter-spacing="-0.004cm" style:font-name-asian="Arial" style:font-name-complex="Arial" style:text-scale="91%"/>
    </style:style>
    <style:style style:name="T532" style:family="text">
      <style:text-properties style:font-name="Arial" fo:letter-spacing="-0.004cm" style:font-name-asian="Arial" style:font-name-complex="Arial" style:text-scale="89%"/>
    </style:style>
    <style:style style:name="T533" style:family="text">
      <style:text-properties style:font-name="Arial" fo:letter-spacing="-0.004cm" style:font-name-asian="Arial" style:font-name-complex="Arial" style:text-scale="87%"/>
    </style:style>
    <style:style style:name="T534" style:family="text">
      <style:text-properties style:font-name="Arial" fo:letter-spacing="-0.004cm" style:font-name-asian="Arial" style:font-name-complex="Arial" style:text-scale="96%"/>
    </style:style>
    <style:style style:name="T535" style:family="text">
      <style:text-properties style:font-name="Arial" fo:letter-spacing="-0.004cm" style:font-name-asian="Arial" style:font-name-complex="Arial" style:text-scale="63%"/>
    </style:style>
    <style:style style:name="T536" style:family="text">
      <style:text-properties style:font-name="Arial" fo:letter-spacing="-0.004cm" style:font-name-asian="Arial" style:font-name-complex="Arial" style:text-scale="103%"/>
    </style:style>
    <style:style style:name="T537" style:family="text">
      <style:text-properties style:font-name="Arial" fo:letter-spacing="-0.004cm" style:font-name-asian="Arial" style:font-name-complex="Arial" style:text-scale="86%"/>
    </style:style>
    <style:style style:name="T538" style:family="text">
      <style:text-properties style:font-name="Arial" fo:letter-spacing="-0.004cm" style:font-name-asian="Arial" style:font-name-complex="Arial" style:text-scale="88%"/>
    </style:style>
    <style:style style:name="T539" style:family="text">
      <style:text-properties style:font-name="Arial" fo:letter-spacing="-0.004cm" style:font-name-asian="Arial" style:font-name-complex="Arial" style:text-scale="94%"/>
    </style:style>
    <style:style style:name="T540" style:family="text">
      <style:text-properties style:font-name="Arial" fo:letter-spacing="-0.004cm" style:font-name-asian="Arial" style:font-name-complex="Arial" style:text-scale="93%"/>
    </style:style>
    <style:style style:name="T541" style:family="text">
      <style:text-properties style:font-name="Arial" fo:letter-spacing="-0.004cm" style:font-name-asian="Arial" style:font-name-complex="Arial" style:text-scale="95%"/>
    </style:style>
    <style:style style:name="T542" style:family="text">
      <style:text-properties style:font-name="Arial" fo:letter-spacing="-0.004cm" style:font-name-asian="Arial" style:font-name-complex="Arial" style:text-scale="92%"/>
    </style:style>
    <style:style style:name="T543" style:family="text">
      <style:text-properties style:font-name="Arial" fo:letter-spacing="-0.004cm" style:font-name-asian="Arial" style:font-name-complex="Arial" style:text-scale="82%"/>
    </style:style>
    <style:style style:name="T544" style:family="text">
      <style:text-properties style:font-name="Arial" fo:letter-spacing="-0.004cm" style:font-name-asian="Arial" style:font-name-complex="Arial" style:text-scale="120%"/>
    </style:style>
    <style:style style:name="T545" style:family="text">
      <style:text-properties style:font-name="Arial" fo:letter-spacing="-0.004cm" style:font-name-asian="Arial" style:font-name-complex="Arial" style:text-scale="81%"/>
    </style:style>
    <style:style style:name="T546" style:family="text">
      <style:text-properties style:font-name="Arial" fo:letter-spacing="-0.004cm" style:font-name-asian="Arial" style:font-name-complex="Arial" style:text-scale="74%"/>
    </style:style>
    <style:style style:name="T547" style:family="text">
      <style:text-properties style:font-name="Arial" fo:letter-spacing="-0.004cm" style:font-name-asian="Arial" style:font-name-complex="Arial" style:text-scale="98%"/>
    </style:style>
    <style:style style:name="T548" style:family="text">
      <style:text-properties style:font-name="Arial" fo:letter-spacing="-0.004cm" style:font-name-asian="Arial" style:font-name-complex="Arial" style:text-scale="90%"/>
    </style:style>
    <style:style style:name="T549" style:family="text">
      <style:text-properties style:font-name="Arial" fo:letter-spacing="-0.004cm" style:font-name-asian="Arial" style:font-name-complex="Arial" style:text-scale="76%"/>
    </style:style>
    <style:style style:name="T550" style:family="text">
      <style:text-properties style:font-name="Arial" fo:letter-spacing="-0.004cm" style:font-name-asian="Arial" style:font-name-complex="Arial" style:text-scale="80%"/>
    </style:style>
    <style:style style:name="T551" style:family="text">
      <style:text-properties style:font-name="Arial" fo:letter-spacing="-0.004cm" style:font-name-asian="Arial" style:font-name-complex="Arial" style:text-scale="85%"/>
    </style:style>
    <style:style style:name="T552" style:family="text">
      <style:text-properties style:font-name="Arial" fo:letter-spacing="-0.004cm" style:font-name-asian="Arial" style:font-name-complex="Arial" style:text-scale="112%"/>
    </style:style>
    <style:style style:name="T553" style:family="text">
      <style:text-properties style:font-name="Arial" fo:letter-spacing="-0.004cm" fo:font-weight="bold" style:font-name-asian="Arial" style:font-weight-asian="bold" style:font-name-complex="Arial" style:font-weight-complex="bold" style:text-scale="80%"/>
    </style:style>
    <style:style style:name="T554" style:family="text">
      <style:text-properties style:font-name="Arial" fo:letter-spacing="-0.004cm" fo:font-weight="bold" style:font-name-asian="Arial" style:font-weight-asian="bold" style:font-name-complex="Arial" style:font-weight-complex="bold" style:text-scale="81%"/>
    </style:style>
    <style:style style:name="T555" style:family="text">
      <style:text-properties style:font-name="Arial" fo:letter-spacing="-0.004cm" fo:font-weight="bold" style:font-name-asian="Arial" style:font-weight-asian="bold" style:font-name-complex="Arial" style:font-weight-complex="bold" style:text-scale="91%"/>
    </style:style>
    <style:style style:name="T556" style:family="text">
      <style:text-properties style:font-name="Arial" fo:letter-spacing="-0.019cm" style:font-name-asian="Arial" style:font-name-complex="Arial"/>
    </style:style>
    <style:style style:name="T557" style:family="text">
      <style:text-properties style:font-name="Arial" fo:letter-spacing="-0.019cm" style:font-name-asian="Arial" style:font-name-complex="Arial" style:text-scale="96%"/>
    </style:style>
    <style:style style:name="T558" style:family="text">
      <style:text-properties style:font-name="Arial" fo:letter-spacing="-0.019cm" style:font-name-asian="Arial" style:font-name-complex="Arial" style:text-scale="92%"/>
    </style:style>
    <style:style style:name="T559" style:family="text">
      <style:text-properties style:font-name="Arial" fo:letter-spacing="-0.019cm" style:font-name-asian="Arial" style:font-name-complex="Arial" style:text-scale="93%"/>
    </style:style>
    <style:style style:name="T560" style:family="text">
      <style:text-properties style:font-name="Arial" fo:letter-spacing="-0.019cm" style:font-name-asian="Arial" style:font-name-complex="Arial" style:text-scale="88%"/>
    </style:style>
    <style:style style:name="T561" style:family="text">
      <style:text-properties style:font-name="Arial" fo:letter-spacing="-0.005cm" style:font-name-asian="Arial" style:font-name-complex="Arial"/>
    </style:style>
    <style:style style:name="T562" style:family="text">
      <style:text-properties style:font-name="Arial" fo:letter-spacing="-0.005cm" style:font-name-asian="Arial" style:font-name-complex="Arial" style:text-scale="78%"/>
    </style:style>
    <style:style style:name="T563" style:family="text">
      <style:text-properties style:font-name="Arial" fo:letter-spacing="-0.005cm" style:font-name-asian="Arial" style:font-name-complex="Arial" style:text-scale="89%"/>
    </style:style>
    <style:style style:name="T564" style:family="text">
      <style:text-properties style:font-name="Arial" fo:letter-spacing="-0.005cm" style:font-name-asian="Arial" style:font-name-complex="Arial" style:text-scale="90%"/>
    </style:style>
    <style:style style:name="T565" style:family="text">
      <style:text-properties style:font-name="Arial" fo:letter-spacing="-0.005cm" style:font-name-asian="Arial" style:font-name-complex="Arial" style:text-scale="84%"/>
    </style:style>
    <style:style style:name="T566" style:family="text">
      <style:text-properties style:font-name="Arial" fo:letter-spacing="-0.005cm" style:font-name-asian="Arial" style:font-name-complex="Arial" style:text-scale="96%"/>
    </style:style>
    <style:style style:name="T567" style:family="text">
      <style:text-properties style:font-name="Arial" fo:letter-spacing="-0.005cm" style:font-name-asian="Arial" style:font-name-complex="Arial" style:text-scale="75%"/>
    </style:style>
    <style:style style:name="T568" style:family="text">
      <style:text-properties style:font-name="Arial" fo:letter-spacing="-0.005cm" style:font-name-asian="Arial" style:font-name-complex="Arial" style:text-scale="88%"/>
    </style:style>
    <style:style style:name="T569" style:family="text">
      <style:text-properties style:font-name="Arial" fo:letter-spacing="-0.005cm" style:font-name-asian="Arial" style:font-name-complex="Arial" style:text-scale="103%"/>
    </style:style>
    <style:style style:name="T570" style:family="text">
      <style:text-properties style:font-name="Arial" fo:letter-spacing="-0.005cm" style:font-name-asian="Arial" style:font-name-complex="Arial" style:text-scale="86%"/>
    </style:style>
    <style:style style:name="T571" style:family="text">
      <style:text-properties style:font-name="Arial" fo:letter-spacing="-0.005cm" style:font-name-asian="Arial" style:font-name-complex="Arial" style:text-scale="92%"/>
    </style:style>
    <style:style style:name="T572" style:family="text">
      <style:text-properties style:font-name="Arial" fo:letter-spacing="-0.005cm" style:font-name-asian="Arial" style:font-name-complex="Arial" style:text-scale="91%"/>
    </style:style>
    <style:style style:name="T573" style:family="text">
      <style:text-properties style:font-name="Arial" fo:letter-spacing="-0.005cm" style:font-name-asian="Arial" style:font-name-complex="Arial" style:text-scale="94%"/>
    </style:style>
    <style:style style:name="T574" style:family="text">
      <style:text-properties style:font-name="Arial" fo:letter-spacing="-0.005cm" style:font-name-asian="Arial" style:font-name-complex="Arial" style:text-scale="105%"/>
    </style:style>
    <style:style style:name="T575" style:family="text">
      <style:text-properties style:font-name="Arial" fo:letter-spacing="-0.005cm" style:font-name-asian="Arial" style:font-name-complex="Arial" style:text-scale="95%"/>
    </style:style>
    <style:style style:name="T576" style:family="text">
      <style:text-properties style:font-name="Arial" fo:letter-spacing="-0.005cm" style:font-name-asian="Arial" style:font-name-complex="Arial" style:text-scale="93%"/>
    </style:style>
    <style:style style:name="T577" style:family="text">
      <style:text-properties style:font-name="Arial" fo:letter-spacing="-0.005cm" style:font-name-asian="Arial" style:font-name-complex="Arial" style:text-scale="87%"/>
    </style:style>
    <style:style style:name="T578" style:family="text">
      <style:text-properties style:font-name="Arial" fo:letter-spacing="-0.002cm" style:font-name-asian="Arial" style:font-name-complex="Arial"/>
    </style:style>
    <style:style style:name="T579" style:family="text">
      <style:text-properties style:font-name="Arial" fo:letter-spacing="-0.002cm" style:font-name-asian="Arial" style:font-name-complex="Arial" style:text-scale="91%"/>
    </style:style>
    <style:style style:name="T580" style:family="text">
      <style:text-properties style:font-name="Arial" fo:letter-spacing="-0.002cm" style:font-name-asian="Arial" style:font-name-complex="Arial" style:text-scale="89%"/>
    </style:style>
    <style:style style:name="T581" style:family="text">
      <style:text-properties style:font-name="Arial" fo:letter-spacing="-0.002cm" style:font-name-asian="Arial" style:font-name-complex="Arial" style:text-scale="84%"/>
    </style:style>
    <style:style style:name="T582" style:family="text">
      <style:text-properties style:font-name="Arial" fo:letter-spacing="-0.002cm" style:font-name-asian="Arial" style:font-name-complex="Arial" style:text-scale="120%"/>
    </style:style>
    <style:style style:name="T583" style:family="text">
      <style:text-properties style:font-name="Arial" fo:letter-spacing="-0.002cm" style:font-name-asian="Arial" style:font-name-complex="Arial" style:text-scale="94%"/>
    </style:style>
    <style:style style:name="T584" style:family="text">
      <style:text-properties style:font-name="Arial" fo:letter-spacing="-0.002cm" style:font-name-asian="Arial" style:font-name-complex="Arial" style:text-scale="90%"/>
    </style:style>
    <style:style style:name="T585" style:family="text">
      <style:text-properties style:font-name="Arial" fo:letter-spacing="-0.002cm" style:font-name-asian="Arial" style:font-name-complex="Arial" style:text-scale="86%"/>
    </style:style>
    <style:style style:name="T586" style:family="text">
      <style:text-properties style:font-name="Arial" fo:letter-spacing="-0.002cm" style:font-name-asian="Arial" style:font-name-complex="Arial" style:text-scale="88%"/>
    </style:style>
    <style:style style:name="T587" style:family="text">
      <style:text-properties style:font-name="Arial" fo:letter-spacing="-0.002cm" style:font-name-asian="Arial" style:font-name-complex="Arial" style:text-scale="95%"/>
    </style:style>
    <style:style style:name="T588" style:family="text">
      <style:text-properties style:font-name="Arial" fo:letter-spacing="-0.002cm" style:font-name-asian="Arial" style:font-name-complex="Arial" style:text-scale="87%"/>
    </style:style>
    <style:style style:name="T589" style:family="text">
      <style:text-properties style:font-name="Arial" fo:letter-spacing="-0.002cm" style:font-name-asian="Arial" style:font-name-complex="Arial" style:text-scale="93%"/>
    </style:style>
    <style:style style:name="T590" style:family="text">
      <style:text-properties style:font-name="Arial" fo:letter-spacing="-0.002cm" style:font-name-asian="Arial" style:font-name-complex="Arial" style:text-scale="81%"/>
    </style:style>
    <style:style style:name="T591" style:family="text">
      <style:text-properties style:font-name="Arial" fo:letter-spacing="-0.002cm" style:font-name-asian="Arial" style:font-name-complex="Arial" style:text-scale="79%"/>
    </style:style>
    <style:style style:name="T592" style:family="text">
      <style:text-properties style:font-name="Arial" fo:letter-spacing="-0.002cm" style:font-name-asian="Arial" style:font-name-complex="Arial" style:text-scale="85%"/>
    </style:style>
    <style:style style:name="T593" style:family="text">
      <style:text-properties style:font-name="Arial" fo:letter-spacing="-0.002cm" style:font-name-asian="Arial" style:font-name-complex="Arial" style:text-scale="78%"/>
    </style:style>
    <style:style style:name="T594" style:family="text">
      <style:text-properties style:font-name="Arial" fo:letter-spacing="-0.002cm" style:font-name-asian="Arial" style:font-name-complex="Arial" style:text-scale="83%"/>
    </style:style>
    <style:style style:name="T595" style:family="text">
      <style:text-properties style:font-name="Arial" fo:letter-spacing="-0.002cm" style:font-name-asian="Arial" style:font-name-complex="Arial" style:text-scale="92%"/>
    </style:style>
    <style:style style:name="T596" style:family="text">
      <style:text-properties style:font-name="Arial" fo:letter-spacing="-0.002cm" style:font-name-asian="Arial" style:font-name-complex="Arial" style:text-scale="139%"/>
    </style:style>
    <style:style style:name="T597" style:family="text">
      <style:text-properties style:font-name="Arial" fo:letter-spacing="-0.002cm" style:font-name-asian="Arial" style:font-name-complex="Arial" style:text-scale="96%"/>
    </style:style>
    <style:style style:name="T598" style:family="text">
      <style:text-properties style:font-name="Arial" fo:letter-spacing="-0.002cm" style:font-name-asian="Arial" style:font-name-complex="Arial" style:text-scale="76%"/>
    </style:style>
    <style:style style:name="T599" style:family="text">
      <style:text-properties style:font-name="Arial" fo:letter-spacing="-0.002cm" style:font-name-asian="Arial" style:font-name-complex="Arial" style:text-scale="103%"/>
    </style:style>
    <style:style style:name="T600" style:family="text">
      <style:text-properties style:font-name="Arial" fo:letter-spacing="-0.002cm" style:font-name-asian="Arial" style:font-name-complex="Arial" style:text-scale="97%"/>
    </style:style>
    <style:style style:name="T601" style:family="text">
      <style:text-properties style:font-name="Arial" fo:letter-spacing="-0.002cm" style:font-name-asian="Arial" style:font-name-complex="Arial" style:text-scale="80%"/>
    </style:style>
    <style:style style:name="T602" style:family="text">
      <style:text-properties style:font-name="Arial" fo:letter-spacing="-0.002cm" fo:font-weight="bold" style:font-name-asian="Arial" style:font-weight-asian="bold" style:font-name-complex="Arial" style:font-weight-complex="bold" style:text-scale="80%"/>
    </style:style>
    <style:style style:name="T603" style:family="text">
      <style:text-properties style:font-name="Arial" fo:letter-spacing="-0.002cm" fo:font-weight="bold" style:font-name-asian="Arial" style:font-weight-asian="bold" style:font-name-complex="Arial" style:font-weight-complex="bold" style:text-scale="76%"/>
    </style:style>
    <style:style style:name="T604" style:family="text">
      <style:text-properties style:font-name="Arial" fo:letter-spacing="-0.002cm" fo:font-weight="bold" style:font-name-asian="Arial" style:font-weight-asian="bold" style:font-name-complex="Arial" style:font-weight-complex="bold" style:text-scale="77%"/>
    </style:style>
    <style:style style:name="T605" style:family="text">
      <style:text-properties style:font-name="Arial" fo:letter-spacing="-0.002cm" fo:font-weight="bold" style:font-name-asian="Arial" style:font-weight-asian="bold" style:font-name-complex="Arial" style:font-weight-complex="bold" style:text-scale="81%"/>
    </style:style>
    <style:style style:name="T606" style:family="text">
      <style:text-properties style:font-name="Arial" fo:letter-spacing="-0.002cm" fo:font-weight="bold" style:font-name-asian="Arial" style:font-weight-asian="bold" style:font-name-complex="Arial" style:font-weight-complex="bold" style:text-scale="84%"/>
    </style:style>
    <style:style style:name="T607" style:family="text">
      <style:text-properties style:font-name="Arial" fo:letter-spacing="-0.002cm" fo:font-weight="bold" style:font-name-asian="Arial" style:font-weight-asian="bold" style:font-name-complex="Arial" style:font-weight-complex="bold" style:text-scale="89%"/>
    </style:style>
    <style:style style:name="T608" style:family="text">
      <style:text-properties style:font-name="Arial" fo:letter-spacing="0.028cm" style:font-name-asian="Arial" style:font-name-complex="Arial"/>
    </style:style>
    <style:style style:name="T609" style:family="text">
      <style:text-properties style:font-name="Arial" fo:letter-spacing="0.028cm" style:font-name-asian="Arial" style:font-name-complex="Arial" style:text-scale="91%"/>
    </style:style>
    <style:style style:name="T610" style:family="text">
      <style:text-properties style:font-name="Arial" fo:letter-spacing="0.028cm" style:font-name-asian="Arial" style:font-name-complex="Arial" style:text-scale="89%"/>
    </style:style>
    <style:style style:name="T611" style:family="text">
      <style:text-properties style:font-name="Arial" fo:letter-spacing="0.042cm" style:font-name-asian="Arial" style:font-name-complex="Arial"/>
    </style:style>
    <style:style style:name="T612" style:family="text">
      <style:text-properties style:font-name="Arial" fo:letter-spacing="0.042cm" style:font-name-asian="Arial" style:font-name-complex="Arial" style:text-scale="91%"/>
    </style:style>
    <style:style style:name="T613" style:family="text">
      <style:text-properties style:font-name="Arial" fo:letter-spacing="0.042cm" style:font-name-asian="Arial" style:font-name-complex="Arial" style:text-scale="79%"/>
    </style:style>
    <style:style style:name="T614" style:family="text">
      <style:text-properties style:font-name="Arial" fo:letter-spacing="0.042cm" style:font-name-asian="Arial" style:font-name-complex="Arial" style:text-scale="88%"/>
    </style:style>
    <style:style style:name="T615" style:family="text">
      <style:text-properties style:font-name="Arial" fo:letter-spacing="0.042cm" style:font-name-asian="Arial" style:font-name-complex="Arial" style:text-scale="92%"/>
    </style:style>
    <style:style style:name="T616" style:family="text">
      <style:text-properties style:font-name="Arial" fo:letter-spacing="0.042cm" style:font-name-asian="Arial" style:font-name-complex="Arial" style:text-scale="76%"/>
    </style:style>
    <style:style style:name="T617" style:family="text">
      <style:text-properties style:font-name="Arial" fo:letter-spacing="0.042cm" style:font-name-asian="Arial" style:font-name-complex="Arial" style:text-scale="89%"/>
    </style:style>
    <style:style style:name="T618" style:family="text">
      <style:text-properties style:font-name="Arial" fo:letter-spacing="-0.014cm" style:font-name-asian="Arial" style:font-name-complex="Arial"/>
    </style:style>
    <style:style style:name="T619" style:family="text">
      <style:text-properties style:font-name="Arial" fo:letter-spacing="-0.014cm" style:font-name-asian="Arial" style:font-name-complex="Arial" style:text-scale="88%"/>
    </style:style>
    <style:style style:name="T620" style:family="text">
      <style:text-properties style:font-name="Arial" fo:letter-spacing="-0.014cm" style:font-name-asian="Arial" style:font-name-complex="Arial" style:text-scale="92%"/>
    </style:style>
    <style:style style:name="T621" style:family="text">
      <style:text-properties style:font-name="Arial" fo:letter-spacing="-0.014cm" style:font-name-complex="Arial"/>
    </style:style>
    <style:style style:name="T622" style:family="text">
      <style:text-properties style:font-name="Arial" fo:letter-spacing="0.004cm" style:font-name-asian="Arial" style:font-name-complex="Arial"/>
    </style:style>
    <style:style style:name="T623" style:family="text">
      <style:text-properties style:font-name="Arial" fo:letter-spacing="0.004cm" style:font-name-asian="Arial" style:font-name-complex="Arial" style:text-scale="89%"/>
    </style:style>
    <style:style style:name="T624" style:family="text">
      <style:text-properties style:font-name="Arial" fo:letter-spacing="0.004cm" style:font-name-asian="Arial" style:font-name-complex="Arial" style:text-scale="84%"/>
    </style:style>
    <style:style style:name="T625" style:family="text">
      <style:text-properties style:font-name="Arial" fo:letter-spacing="0.004cm" style:font-name-asian="Arial" style:font-name-complex="Arial" style:text-scale="91%"/>
    </style:style>
    <style:style style:name="T626" style:family="text">
      <style:text-properties style:font-name="Arial" fo:letter-spacing="0.004cm" style:font-name-asian="Arial" style:font-name-complex="Arial" style:text-scale="86%"/>
    </style:style>
    <style:style style:name="T627" style:family="text">
      <style:text-properties style:font-name="Arial" fo:letter-spacing="0.004cm" style:font-name-asian="Arial" style:font-name-complex="Arial" style:text-scale="79%"/>
    </style:style>
    <style:style style:name="T628" style:family="text">
      <style:text-properties style:font-name="Arial" fo:letter-spacing="0.004cm" style:font-name-asian="Arial" style:font-name-complex="Arial" style:text-scale="92%"/>
    </style:style>
    <style:style style:name="T629" style:family="text">
      <style:text-properties style:font-name="Arial" fo:letter-spacing="0.004cm" style:font-name-asian="Arial" style:font-name-complex="Arial" style:text-scale="87%"/>
    </style:style>
    <style:style style:name="T630" style:family="text">
      <style:text-properties style:font-name="Arial" fo:letter-spacing="0.004cm" style:font-name-asian="Arial" style:font-name-complex="Arial" style:text-scale="93%"/>
    </style:style>
    <style:style style:name="T631" style:family="text">
      <style:text-properties style:font-name="Arial" fo:letter-spacing="0.004cm" style:font-name-asian="Arial" style:font-name-complex="Arial" style:text-scale="120%"/>
    </style:style>
    <style:style style:name="T632" style:family="text">
      <style:text-properties style:font-name="Arial" fo:letter-spacing="0.004cm" style:font-name-asian="Arial" style:font-name-complex="Arial" style:text-scale="88%"/>
    </style:style>
    <style:style style:name="T633" style:family="text">
      <style:text-properties style:font-name="Arial" fo:letter-spacing="0.004cm" fo:font-weight="bold" style:font-name-asian="Arial" style:font-weight-asian="bold" style:font-name-complex="Arial" style:font-weight-complex="bold" style:text-scale="89%"/>
    </style:style>
    <style:style style:name="T634" style:family="text">
      <style:text-properties style:font-name="Arial" fo:letter-spacing="0.053cm" style:font-name-asian="Arial" style:font-name-complex="Arial"/>
    </style:style>
    <style:style style:name="T635" style:family="text">
      <style:text-properties style:font-name="Arial" fo:letter-spacing="0.053cm" style:font-name-asian="Arial" style:font-name-complex="Arial" style:text-scale="89%"/>
    </style:style>
    <style:style style:name="T636" style:family="text">
      <style:text-properties style:font-name="Arial" fo:letter-spacing="0.009cm" style:font-name-asian="Arial" style:font-name-complex="Arial"/>
    </style:style>
    <style:style style:name="T637" style:family="text">
      <style:text-properties style:font-name="Arial" fo:letter-spacing="0.009cm" style:font-name-asian="Arial" style:font-name-complex="Arial" style:text-scale="92%"/>
    </style:style>
    <style:style style:name="T638" style:family="text">
      <style:text-properties style:font-name="Arial" fo:letter-spacing="0.009cm" style:font-name-asian="Arial" style:font-name-complex="Arial" style:text-scale="90%"/>
    </style:style>
    <style:style style:name="T639" style:family="text">
      <style:text-properties style:font-name="Arial" fo:letter-spacing="0.009cm" style:font-name-asian="Arial" style:font-name-complex="Arial" style:text-scale="94%"/>
    </style:style>
    <style:style style:name="T640" style:family="text">
      <style:text-properties style:font-name="Arial" fo:letter-spacing="0.009cm" style:font-name-asian="Arial" style:font-name-complex="Arial" style:text-scale="88%"/>
    </style:style>
    <style:style style:name="T641" style:family="text">
      <style:text-properties style:font-name="Arial" fo:letter-spacing="-0.009cm" style:font-name-asian="Arial" style:font-name-complex="Arial"/>
    </style:style>
    <style:style style:name="T642" style:family="text">
      <style:text-properties style:font-name="Arial" fo:letter-spacing="-0.009cm" style:font-name-asian="Arial" style:font-name-complex="Arial" style:text-scale="92%"/>
    </style:style>
    <style:style style:name="T643" style:family="text">
      <style:text-properties style:font-name="Arial" fo:letter-spacing="-0.009cm" style:font-name-asian="Arial" style:font-name-complex="Arial" style:text-scale="91%"/>
    </style:style>
    <style:style style:name="T644" style:family="text">
      <style:text-properties style:font-name="Arial" fo:letter-spacing="-0.009cm" style:font-name-asian="Arial" style:font-name-complex="Arial" style:text-scale="90%"/>
    </style:style>
    <style:style style:name="T645" style:family="text">
      <style:text-properties style:font-name="Arial" fo:letter-spacing="0.056cm" fo:font-weight="bold" style:font-name-asian="Arial" style:font-weight-asian="bold" style:font-name-complex="Arial" style:font-weight-complex="bold" style:text-scale="80%"/>
    </style:style>
    <style:style style:name="T646" style:family="text">
      <style:text-properties style:font-name="Arial" fo:letter-spacing="0.056cm" style:font-name-asian="Arial" style:font-name-complex="Arial"/>
    </style:style>
    <style:style style:name="T647" style:family="text">
      <style:text-properties style:font-name="Arial" fo:letter-spacing="0.056cm" style:font-name-asian="Arial" style:font-name-complex="Arial" style:text-scale="81%"/>
    </style:style>
    <style:style style:name="T648" style:family="text">
      <style:text-properties style:font-name="Arial" fo:letter-spacing="0.041cm" fo:font-weight="bold" style:font-name-asian="Arial" style:font-weight-asian="bold" style:font-name-complex="Arial" style:font-weight-complex="bold" style:text-scale="80%"/>
    </style:style>
    <style:style style:name="T649" style:family="text">
      <style:text-properties style:font-name="Arial" fo:letter-spacing="0.041cm" style:font-name-asian="Arial" style:font-name-complex="Arial" style:text-scale="91%"/>
    </style:style>
    <style:style style:name="T650" style:family="text">
      <style:text-properties style:font-name="Arial" fo:letter-spacing="0.041cm" style:font-name-asian="Arial" style:font-name-complex="Arial" style:text-scale="92%"/>
    </style:style>
    <style:style style:name="T651" style:family="text">
      <style:text-properties style:font-name="Arial" fo:letter-spacing="0.005cm" style:font-name-asian="Arial" style:font-name-complex="Arial"/>
    </style:style>
    <style:style style:name="T652" style:family="text">
      <style:text-properties style:font-name="Arial" fo:letter-spacing="0.005cm" style:font-name-asian="Arial" style:font-name-complex="Arial" style:text-scale="89%"/>
    </style:style>
    <style:style style:name="T653" style:family="text">
      <style:text-properties style:font-name="Arial" fo:letter-spacing="0.005cm" style:font-name-asian="Arial" style:font-name-complex="Arial" style:text-scale="88%"/>
    </style:style>
    <style:style style:name="T654" style:family="text">
      <style:text-properties style:font-name="Arial" fo:letter-spacing="0.005cm" style:font-name-asian="Arial" style:font-name-complex="Arial" style:text-scale="79%"/>
    </style:style>
    <style:style style:name="T655" style:family="text">
      <style:text-properties style:font-name="Arial" fo:letter-spacing="0.005cm" style:font-name-asian="Arial" style:font-name-complex="Arial" style:text-scale="92%"/>
    </style:style>
    <style:style style:name="T656" style:family="text">
      <style:text-properties style:font-name="Arial" fo:letter-spacing="0.005cm" style:font-name-asian="Arial" style:font-name-complex="Arial" style:text-scale="90%"/>
    </style:style>
    <style:style style:name="T657" style:family="text">
      <style:text-properties style:font-name="Arial" fo:letter-spacing="0.005cm" style:font-name-asian="Arial" style:font-name-complex="Arial" style:text-scale="93%"/>
    </style:style>
    <style:style style:name="T658" style:family="text">
      <style:text-properties style:font-name="Arial" fo:letter-spacing="-0.032cm" style:font-name-asian="Arial" style:font-name-complex="Arial"/>
    </style:style>
    <style:style style:name="T659" style:family="text">
      <style:text-properties style:font-name="Arial" fo:letter-spacing="-0.032cm" style:font-name-asian="Arial" style:font-name-complex="Arial" style:text-scale="89%"/>
    </style:style>
    <style:style style:name="T660" style:family="text">
      <style:text-properties style:font-name="Arial" fo:letter-spacing="-0.032cm" style:font-name-asian="Arial" style:font-name-complex="Arial" style:text-scale="93%"/>
    </style:style>
    <style:style style:name="T661" style:family="text">
      <style:text-properties style:font-name="Arial" fo:letter-spacing="-0.032cm" style:font-name-asian="Arial" style:font-name-complex="Arial" style:text-scale="90%"/>
    </style:style>
    <style:style style:name="T662" style:family="text">
      <style:text-properties style:font-name="Arial" fo:letter-spacing="-0.021cm" style:font-name-asian="Arial" style:font-name-complex="Arial"/>
    </style:style>
    <style:style style:name="T663" style:family="text">
      <style:text-properties style:font-name="Arial" fo:letter-spacing="-0.021cm" style:font-name-asian="Arial" style:font-name-complex="Arial" style:text-scale="91%"/>
    </style:style>
    <style:style style:name="T664" style:family="text">
      <style:text-properties style:font-name="Arial" fo:letter-spacing="-0.021cm" style:font-name-asian="Arial" style:font-name-complex="Arial" style:text-scale="92%"/>
    </style:style>
    <style:style style:name="T665" style:family="text">
      <style:text-properties style:font-name="Arial" fo:letter-spacing="-0.025cm" style:font-name-asian="Arial" style:font-name-complex="Arial"/>
    </style:style>
    <style:style style:name="T666" style:family="text">
      <style:text-properties style:font-name="Arial" fo:letter-spacing="-0.025cm" style:font-name-asian="Arial" style:font-name-complex="Arial" style:text-scale="92%"/>
    </style:style>
    <style:style style:name="T667" style:family="text">
      <style:text-properties style:font-name="Arial" fo:letter-spacing="-0.025cm" style:font-name-asian="Arial" style:font-name-complex="Arial" style:text-scale="96%"/>
    </style:style>
    <style:style style:name="T668" style:family="text">
      <style:text-properties style:font-name="Arial" fo:letter-spacing="-0.025cm" style:font-name-asian="Arial" style:font-name-complex="Arial" style:text-scale="89%"/>
    </style:style>
    <style:style style:name="T669" style:family="text">
      <style:text-properties style:font-name="Arial" fo:letter-spacing="-0.025cm" style:font-name-asian="Arial" style:font-name-complex="Arial" style:text-scale="86%"/>
    </style:style>
    <style:style style:name="T670" style:family="text">
      <style:text-properties style:font-name="Arial" fo:letter-spacing="-0.025cm" style:font-name-asian="Arial" style:font-name-complex="Arial" style:text-scale="88%"/>
    </style:style>
    <style:style style:name="T671" style:family="text">
      <style:text-properties style:font-name="Arial" fo:letter-spacing="-0.025cm" style:font-name-asian="Arial" style:font-name-complex="Arial" style:text-scale="87%"/>
    </style:style>
    <style:style style:name="T672" style:family="text">
      <style:text-properties style:font-name="Arial" fo:letter-spacing="0.044cm" style:font-name-asian="Arial" style:font-name-complex="Arial"/>
    </style:style>
    <style:style style:name="T673" style:family="text">
      <style:text-properties style:font-name="Arial" fo:letter-spacing="0.044cm" style:font-name-asian="Arial" style:font-name-complex="Arial" style:text-scale="89%"/>
    </style:style>
    <style:style style:name="T674" style:family="text">
      <style:text-properties style:font-name="Arial" fo:letter-spacing="0.044cm" style:font-name-asian="Arial" style:font-name-complex="Arial" style:text-scale="88%"/>
    </style:style>
    <style:style style:name="T675" style:family="text">
      <style:text-properties style:font-name="Arial" fo:letter-spacing="-0.012cm" style:font-name-asian="Arial" style:font-name-complex="Arial"/>
    </style:style>
    <style:style style:name="T676" style:family="text">
      <style:text-properties style:font-name="Arial" fo:letter-spacing="-0.012cm" style:font-name-asian="Arial" style:font-name-complex="Arial" style:text-scale="89%"/>
    </style:style>
    <style:style style:name="T677" style:family="text">
      <style:text-properties style:font-name="Arial" fo:letter-spacing="-0.012cm" style:font-name-asian="Arial" style:font-name-complex="Arial" style:text-scale="88%"/>
    </style:style>
    <style:style style:name="T678" style:family="text">
      <style:text-properties style:font-name="Arial" fo:letter-spacing="-0.012cm" style:font-name-asian="Arial" style:font-name-complex="Arial" style:text-scale="92%"/>
    </style:style>
    <style:style style:name="T679" style:family="text">
      <style:text-properties style:font-name="Arial" fo:letter-spacing="-0.012cm" style:font-name-asian="Arial" style:font-name-complex="Arial" style:text-scale="86%"/>
    </style:style>
    <style:style style:name="T680" style:family="text">
      <style:text-properties style:font-name="Arial" fo:letter-spacing="-0.012cm" style:font-name-asian="Arial" style:font-name-complex="Arial" style:text-scale="91%"/>
    </style:style>
    <style:style style:name="T681" style:family="text">
      <style:text-properties style:font-name="Arial" fo:letter-spacing="-0.012cm" style:font-name-asian="Arial" style:font-name-complex="Arial" style:text-scale="76%"/>
    </style:style>
    <style:style style:name="T682" style:family="text">
      <style:text-properties style:font-name="Arial" fo:letter-spacing="-0.012cm" style:font-name-asian="Arial" style:font-name-complex="Arial" style:text-scale="94%"/>
    </style:style>
    <style:style style:name="T683" style:family="text">
      <style:text-properties style:font-name="Arial" fo:letter-spacing="-0.012cm" style:font-name-asian="Arial" style:font-name-complex="Arial" style:text-scale="90%"/>
    </style:style>
    <style:style style:name="T684" style:family="text">
      <style:text-properties style:font-name="Arial" fo:letter-spacing="-0.012cm" fo:font-weight="bold" style:font-name-asian="Arial" style:font-weight-asian="bold" style:font-name-complex="Arial" style:font-weight-complex="bold" style:text-scale="89%"/>
    </style:style>
    <style:style style:name="T685" style:family="text">
      <style:text-properties style:font-name="Arial" fo:letter-spacing="-0.007cm" style:font-name-asian="Arial" style:font-name-complex="Arial"/>
    </style:style>
    <style:style style:name="T686" style:family="text">
      <style:text-properties style:font-name="Arial" fo:letter-spacing="-0.007cm" style:font-name-asian="Arial" style:font-name-complex="Arial" style:text-scale="89%"/>
    </style:style>
    <style:style style:name="T687" style:family="text">
      <style:text-properties style:font-name="Arial" fo:letter-spacing="-0.007cm" style:font-name-asian="Arial" style:font-name-complex="Arial" style:text-scale="86%"/>
    </style:style>
    <style:style style:name="T688" style:family="text">
      <style:text-properties style:font-name="Arial" fo:letter-spacing="-0.007cm" style:font-name-asian="Arial" style:font-name-complex="Arial" style:text-scale="92%"/>
    </style:style>
    <style:style style:name="T689" style:family="text">
      <style:text-properties style:font-name="Arial" fo:letter-spacing="-0.007cm" style:font-name-asian="Arial" style:font-name-complex="Arial" style:text-scale="90%"/>
    </style:style>
    <style:style style:name="T690" style:family="text">
      <style:text-properties style:font-name="Arial" fo:letter-spacing="-0.007cm" style:font-name-asian="Arial" style:font-name-complex="Arial" style:text-scale="91%"/>
    </style:style>
    <style:style style:name="T691" style:family="text">
      <style:text-properties style:font-name="Arial" fo:letter-spacing="-0.007cm" style:font-name-asian="Arial" style:font-name-complex="Arial" style:text-scale="93%"/>
    </style:style>
    <style:style style:name="T692" style:family="text">
      <style:text-properties style:font-name="Arial" fo:letter-spacing="-0.007cm" fo:font-weight="bold" style:font-name-asian="Arial" style:font-weight-asian="bold" style:font-name-complex="Arial" style:font-weight-complex="bold" style:text-scale="81%"/>
    </style:style>
    <style:style style:name="T693" style:family="text">
      <style:text-properties style:font-name="Arial" fo:letter-spacing="0.011cm" style:font-name-asian="Arial" style:font-name-complex="Arial"/>
    </style:style>
    <style:style style:name="T694" style:family="text">
      <style:text-properties style:font-name="Arial" fo:letter-spacing="0.011cm" style:font-name-asian="Arial" style:font-name-complex="Arial" style:text-scale="88%"/>
    </style:style>
    <style:style style:name="T695" style:family="text">
      <style:text-properties style:font-name="Arial" fo:letter-spacing="0.011cm" style:font-name-asian="Arial" style:font-name-complex="Arial" style:text-scale="92%"/>
    </style:style>
    <style:style style:name="T696" style:family="text">
      <style:text-properties style:font-name="Arial" fo:letter-spacing="0.011cm" style:font-name-asian="Arial" style:font-name-complex="Arial" style:text-scale="91%"/>
    </style:style>
    <style:style style:name="T697" style:family="text">
      <style:text-properties style:font-name="Arial" fo:letter-spacing="0.011cm" style:font-name-asian="Arial" style:font-name-complex="Arial" style:text-scale="89%"/>
    </style:style>
    <style:style style:name="T698" style:family="text">
      <style:text-properties style:font-name="Arial" fo:letter-spacing="0.011cm" style:font-name-asian="Arial" style:font-name-complex="Arial" style:text-scale="90%"/>
    </style:style>
    <style:style style:name="T699" style:family="text">
      <style:text-properties style:font-name="Arial" fo:letter-spacing="0.011cm" fo:font-weight="bold" style:font-name-asian="Arial" style:font-weight-asian="bold" style:font-name-complex="Arial" style:font-weight-complex="bold" style:text-scale="83%"/>
    </style:style>
    <style:style style:name="T700" style:family="text">
      <style:text-properties style:font-name="Arial" fo:letter-spacing="-0.03cm" style:font-name-asian="Arial" style:font-name-complex="Arial"/>
    </style:style>
    <style:style style:name="T701" style:family="text">
      <style:text-properties style:font-name="Arial" fo:letter-spacing="-0.03cm" style:font-name-asian="Arial" style:font-name-complex="Arial" style:text-scale="90%"/>
    </style:style>
    <style:style style:name="T702" style:family="text">
      <style:text-properties style:font-name="Arial" fo:letter-spacing="-0.03cm" fo:font-weight="bold" style:font-name-asian="Arial" style:font-weight-asian="bold" style:font-name-complex="Arial" style:font-weight-complex="bold"/>
    </style:style>
    <style:style style:name="T703" style:family="text">
      <style:text-properties style:font-name="Arial" fo:letter-spacing="0.048cm" style:font-name-asian="Arial" style:font-name-complex="Arial"/>
    </style:style>
    <style:style style:name="T704" style:family="text">
      <style:text-properties style:font-name="Arial" fo:letter-spacing="0.048cm" style:font-name-asian="Arial" style:font-name-complex="Arial" style:text-scale="86%"/>
    </style:style>
    <style:style style:name="T705" style:family="text">
      <style:text-properties style:font-name="Arial" fo:letter-spacing="0.048cm" style:font-name-asian="Arial" style:font-name-complex="Arial" style:text-scale="90%"/>
    </style:style>
    <style:style style:name="T706" style:family="text">
      <style:text-properties style:font-name="Arial" fo:letter-spacing="0.03cm" style:font-name-asian="Arial" style:font-name-complex="Arial"/>
    </style:style>
    <style:style style:name="T707" style:family="text">
      <style:text-properties style:font-name="Arial" fo:letter-spacing="0.03cm" style:font-name-asian="Arial" style:font-name-complex="Arial" style:text-scale="89%"/>
    </style:style>
    <style:style style:name="T708" style:family="text">
      <style:text-properties style:font-name="Arial" fo:letter-spacing="0.03cm" style:font-name-asian="Arial" style:font-name-complex="Arial" style:text-scale="91%"/>
    </style:style>
    <style:style style:name="T709" style:family="text">
      <style:text-properties style:font-name="Arial" fo:letter-spacing="0.03cm" style:font-name-asian="Arial" style:font-name-complex="Arial" style:text-scale="88%"/>
    </style:style>
    <style:style style:name="T710" style:family="text">
      <style:text-properties style:font-name="Arial" fo:letter-spacing="0.034cm" style:font-name-asian="Arial" style:font-name-complex="Arial" style:text-scale="94%"/>
    </style:style>
    <style:style style:name="T711" style:family="text">
      <style:text-properties style:font-name="Arial" fo:letter-spacing="0.034cm" style:font-name-asian="Arial" style:font-name-complex="Arial" style:text-scale="88%"/>
    </style:style>
    <style:style style:name="T712" style:family="text">
      <style:text-properties style:font-name="Arial" fo:letter-spacing="0.034cm" style:font-name-asian="Arial" style:font-name-complex="Arial" style:text-scale="92%"/>
    </style:style>
    <style:style style:name="T713" style:family="text">
      <style:text-properties style:font-name="Arial" fo:letter-spacing="0.034cm" style:font-name-asian="Arial" style:font-name-complex="Arial" style:text-scale="91%"/>
    </style:style>
    <style:style style:name="T714" style:family="text">
      <style:text-properties style:font-name="Arial" fo:letter-spacing="0.034cm" style:font-name-asian="Arial" style:font-name-complex="Arial" style:text-scale="90%"/>
    </style:style>
    <style:style style:name="T715" style:family="text">
      <style:text-properties style:font-name="Arial" fo:letter-spacing="0.026cm" style:font-name-asian="Arial" style:font-name-complex="Arial"/>
    </style:style>
    <style:style style:name="T716" style:family="text">
      <style:text-properties style:font-name="Arial" fo:letter-spacing="0.026cm" style:font-name-asian="Arial" style:font-name-complex="Arial" style:text-scale="93%"/>
    </style:style>
    <style:style style:name="T717" style:family="text">
      <style:text-properties style:font-name="Arial" fo:letter-spacing="0.026cm" style:font-name-asian="Arial" style:font-name-complex="Arial" style:text-scale="89%"/>
    </style:style>
    <style:style style:name="T718" style:family="text">
      <style:text-properties style:font-name="Arial" fo:letter-spacing="0.026cm" style:font-name-asian="Arial" style:font-name-complex="Arial" style:text-scale="91%"/>
    </style:style>
    <style:style style:name="T719" style:family="text">
      <style:text-properties style:font-name="Arial" fo:letter-spacing="0.026cm" style:font-name-asian="Arial" style:font-name-complex="Arial" style:text-scale="88%"/>
    </style:style>
    <style:style style:name="T720" style:family="text">
      <style:text-properties style:font-name="Arial" fo:letter-spacing="0.026cm" style:font-name-asian="Arial" style:font-name-complex="Arial" style:text-scale="90%"/>
    </style:style>
    <style:style style:name="T721" style:family="text">
      <style:text-properties style:font-name="Arial" fo:letter-spacing="0.026cm" style:font-name-asian="Arial" style:font-name-complex="Arial" style:text-scale="94%"/>
    </style:style>
    <style:style style:name="T722" style:family="text">
      <style:text-properties style:font-name="Arial" fo:letter-spacing="0.06cm" style:font-name-asian="Arial" style:font-name-complex="Arial"/>
    </style:style>
    <style:style style:name="T723" style:family="text">
      <style:text-properties style:font-name="Arial" fo:letter-spacing="0.06cm" style:font-name-asian="Arial" style:font-name-complex="Arial" style:text-scale="88%"/>
    </style:style>
    <style:style style:name="T724" style:family="text">
      <style:text-properties style:font-name="Arial" fo:letter-spacing="0.06cm" style:font-name-asian="Arial" style:font-name-complex="Arial" style:text-scale="89%"/>
    </style:style>
    <style:style style:name="T725" style:family="text">
      <style:text-properties style:font-name="Arial" fo:letter-spacing="0.06cm" style:font-name-asian="Arial" style:font-name-complex="Arial" style:text-scale="92%"/>
    </style:style>
    <style:style style:name="T726" style:family="text">
      <style:text-properties style:font-name="Arial" fo:letter-spacing="0.023cm" style:font-name-asian="Arial" style:font-name-complex="Arial"/>
    </style:style>
    <style:style style:name="T727" style:family="text">
      <style:text-properties style:font-name="Arial" fo:letter-spacing="0.023cm" style:font-name-asian="Arial" style:font-name-complex="Arial" style:text-scale="88%"/>
    </style:style>
    <style:style style:name="T728" style:family="text">
      <style:text-properties style:font-name="Arial" fo:letter-spacing="0.023cm" style:font-name-asian="Arial" style:font-name-complex="Arial" style:text-scale="91%"/>
    </style:style>
    <style:style style:name="T729" style:family="text">
      <style:text-properties style:font-name="Arial" fo:letter-spacing="0.023cm" style:font-name-asian="Arial" style:font-name-complex="Arial" style:text-scale="89%"/>
    </style:style>
    <style:style style:name="T730" style:family="text">
      <style:text-properties style:font-name="Arial" fo:letter-spacing="0.092cm" style:font-name-asian="Arial" style:font-name-complex="Arial"/>
    </style:style>
    <style:style style:name="T731" style:family="text">
      <style:text-properties style:font-name="Arial" fo:letter-spacing="0.092cm" style:font-name-asian="Arial" style:font-name-complex="Arial" style:text-scale="89%"/>
    </style:style>
    <style:style style:name="T732" style:family="text">
      <style:text-properties style:font-name="Arial" fo:letter-spacing="0.092cm" style:font-name-asian="Arial" style:font-name-complex="Arial" style:text-scale="86%"/>
    </style:style>
    <style:style style:name="T733" style:family="text">
      <style:text-properties style:font-name="Arial" fo:letter-spacing="0.092cm" style:font-name-asian="Arial" style:font-name-complex="Arial" style:text-scale="91%"/>
    </style:style>
    <style:style style:name="T734" style:family="text">
      <style:text-properties style:font-name="Arial" fo:letter-spacing="0.025cm" style:font-name-asian="Arial" style:font-name-complex="Arial"/>
    </style:style>
    <style:style style:name="T735" style:family="text">
      <style:text-properties style:font-name="Arial" fo:letter-spacing="0.025cm" style:font-name-asian="Arial" style:font-name-complex="Arial" style:text-scale="90%"/>
    </style:style>
    <style:style style:name="T736" style:family="text">
      <style:text-properties style:font-name="Arial" fo:letter-spacing="0.025cm" style:font-name-asian="Arial" style:font-name-complex="Arial" style:text-scale="87%"/>
    </style:style>
    <style:style style:name="T737" style:family="text">
      <style:text-properties style:font-name="Arial" fo:letter-spacing="0.025cm" style:font-name-asian="Arial" style:font-name-complex="Arial" style:text-scale="91%"/>
    </style:style>
    <style:style style:name="T738" style:family="text">
      <style:text-properties style:font-name="Arial" fo:letter-spacing="0.025cm" style:font-name-asian="Arial" style:font-name-complex="Arial" style:text-scale="92%"/>
    </style:style>
    <style:style style:name="T739" style:family="text">
      <style:text-properties style:font-name="Arial" fo:letter-spacing="0.097cm" style:font-name-asian="Arial" style:font-name-complex="Arial" style:text-scale="87%"/>
    </style:style>
    <style:style style:name="T740" style:family="text">
      <style:text-properties style:font-name="Arial" fo:letter-spacing="-0.023cm" style:font-name-asian="Arial" style:font-name-complex="Arial"/>
    </style:style>
    <style:style style:name="T741" style:family="text">
      <style:text-properties style:font-name="Arial" fo:letter-spacing="-0.023cm" style:font-name-asian="Arial" style:font-name-complex="Arial" style:text-scale="92%"/>
    </style:style>
    <style:style style:name="T742" style:family="text">
      <style:text-properties style:font-name="Arial" fo:letter-spacing="-0.023cm" style:font-name-asian="Arial" style:font-name-complex="Arial" style:text-scale="89%"/>
    </style:style>
    <style:style style:name="T743" style:family="text">
      <style:text-properties style:font-name="Arial" fo:letter-spacing="-0.023cm" style:font-name-asian="Arial" style:font-name-complex="Arial" style:text-scale="93%"/>
    </style:style>
    <style:style style:name="T744" style:family="text">
      <style:text-properties style:font-name="Arial" fo:letter-spacing="0.018cm" style:font-name-asian="Arial" style:font-name-complex="Arial"/>
    </style:style>
    <style:style style:name="T745" style:family="text">
      <style:text-properties style:font-name="Arial" fo:letter-spacing="0.018cm" style:font-name-asian="Arial" style:font-name-complex="Arial" style:text-scale="92%"/>
    </style:style>
    <style:style style:name="T746" style:family="text">
      <style:text-properties style:font-name="Arial" fo:letter-spacing="0.018cm" style:font-name-asian="Arial" style:font-name-complex="Arial" style:text-scale="88%"/>
    </style:style>
    <style:style style:name="T747" style:family="text">
      <style:text-properties style:font-name="Arial" fo:letter-spacing="0.095cm" style:font-name-asian="Arial" style:font-name-complex="Arial" style:text-scale="88%"/>
    </style:style>
    <style:style style:name="T748" style:family="text">
      <style:text-properties style:font-name="Arial" fo:letter-spacing="0.095cm" style:font-name-asian="Arial" style:font-name-complex="Arial" style:text-scale="93%"/>
    </style:style>
    <style:style style:name="T749" style:family="text">
      <style:text-properties style:font-name="Arial" fo:letter-spacing="-0.018cm" style:font-name-asian="Arial" style:font-name-complex="Arial"/>
    </style:style>
    <style:style style:name="T750" style:family="text">
      <style:text-properties style:font-name="Arial" fo:letter-spacing="-0.018cm" style:font-name-asian="Arial" style:font-name-complex="Arial" style:text-scale="91%"/>
    </style:style>
    <style:style style:name="T751" style:family="text">
      <style:text-properties style:font-name="Arial" fo:letter-spacing="-0.018cm" style:font-name-asian="Arial" style:font-name-complex="Arial" style:text-scale="92%"/>
    </style:style>
    <style:style style:name="T752" style:family="text">
      <style:text-properties style:font-name="Arial" fo:letter-spacing="-0.018cm" style:font-name-asian="Arial" style:font-name-complex="Arial" style:text-scale="90%"/>
    </style:style>
    <style:style style:name="T753" style:family="text">
      <style:text-properties style:font-name="Arial" fo:letter-spacing="-0.018cm" fo:font-weight="bold" style:font-name-asian="Arial" style:font-weight-asian="bold" style:font-name-complex="Arial" style:font-weight-complex="bold" style:text-scale="81%"/>
    </style:style>
    <style:style style:name="T754" style:family="text">
      <style:text-properties style:font-name="Arial" fo:letter-spacing="0.055cm" style:font-name-asian="Arial" style:font-name-complex="Arial"/>
    </style:style>
    <style:style style:name="T755" style:family="text">
      <style:text-properties style:font-name="Arial" fo:letter-spacing="0.055cm" style:font-name-asian="Arial" style:font-name-complex="Arial" style:text-scale="89%"/>
    </style:style>
    <style:style style:name="T756" style:family="text">
      <style:text-properties style:font-name="Arial" fo:letter-spacing="0.055cm" style:font-name-asian="Arial" style:font-name-complex="Arial" style:text-scale="93%"/>
    </style:style>
    <style:style style:name="T757" style:family="text">
      <style:text-properties style:font-name="Arial" fo:letter-spacing="0.055cm" fo:font-weight="bold" style:font-name-asian="Arial" style:font-weight-asian="bold" style:font-name-complex="Arial" style:font-weight-complex="bold" style:text-scale="81%"/>
    </style:style>
    <style:style style:name="T758" style:family="text">
      <style:text-properties style:font-name="Arial" fo:letter-spacing="0.099cm" style:font-name-asian="Arial" style:font-name-complex="Arial"/>
    </style:style>
    <style:style style:name="T759" style:family="text">
      <style:text-properties style:font-name="Arial" fo:letter-spacing="0.099cm" style:font-name-asian="Arial" style:font-name-complex="Arial" style:text-scale="84%"/>
    </style:style>
    <style:style style:name="T760" style:family="text">
      <style:text-properties style:font-name="Arial" fo:letter-spacing="0.039cm" style:font-name-asian="Arial" style:font-name-complex="Arial"/>
    </style:style>
    <style:style style:name="T761" style:family="text">
      <style:text-properties style:font-name="Arial" fo:letter-spacing="0.039cm" style:font-name-asian="Arial" style:font-name-complex="Arial" style:text-scale="91%"/>
    </style:style>
    <style:style style:name="T762" style:family="text">
      <style:text-properties style:font-name="Arial" fo:letter-spacing="0.039cm" style:font-name-asian="Arial" style:font-name-complex="Arial" style:text-scale="88%"/>
    </style:style>
    <style:style style:name="T763" style:family="text">
      <style:text-properties style:font-name="Arial" fo:letter-spacing="0.085cm" style:font-name-asian="Arial" style:font-name-complex="Arial"/>
    </style:style>
    <style:style style:name="T764" style:family="text">
      <style:text-properties style:font-name="Arial" fo:letter-spacing="0.085cm" style:font-name-asian="Arial" style:font-name-complex="Arial" style:text-scale="93%"/>
    </style:style>
    <style:style style:name="T765" style:family="text">
      <style:text-properties style:font-name="Arial" fo:letter-spacing="0.085cm" style:font-name-asian="Arial" style:font-name-complex="Arial" style:text-scale="89%"/>
    </style:style>
    <style:style style:name="T766" style:family="text">
      <style:text-properties style:font-name="Arial" fo:letter-spacing="-0.028cm" style:font-name-asian="Arial" style:font-name-complex="Arial"/>
    </style:style>
    <style:style style:name="T767" style:family="text">
      <style:text-properties style:font-name="Arial" fo:letter-spacing="-0.028cm" style:font-name-asian="Arial" style:font-name-complex="Arial" style:text-scale="92%"/>
    </style:style>
    <style:style style:name="T768" style:family="text">
      <style:text-properties style:font-name="Arial" fo:letter-spacing="-0.028cm" style:font-name-asian="Arial" style:font-name-complex="Arial" style:text-scale="89%"/>
    </style:style>
    <style:style style:name="T769" style:family="text">
      <style:text-properties style:font-name="Arial" fo:letter-spacing="-0.028cm" style:font-name-asian="Arial" style:font-name-complex="Arial" style:text-scale="93%"/>
    </style:style>
    <style:style style:name="T770" style:family="text">
      <style:text-properties style:font-name="Arial" fo:letter-spacing="-0.016cm" style:font-name-asian="Arial" style:font-name-complex="Arial"/>
    </style:style>
    <style:style style:name="T771" style:family="text">
      <style:text-properties style:font-name="Arial" fo:letter-spacing="-0.016cm" style:font-name-asian="Arial" style:font-name-complex="Arial" style:text-scale="81%"/>
    </style:style>
    <style:style style:name="T772" style:family="text">
      <style:text-properties style:font-name="Arial" fo:letter-spacing="-0.016cm" style:font-name-asian="Arial" style:font-name-complex="Arial" style:text-scale="91%"/>
    </style:style>
    <style:style style:name="T773" style:family="text">
      <style:text-properties style:font-name="Arial" fo:letter-spacing="-0.016cm" style:font-name-asian="Arial" style:font-name-complex="Arial" style:text-scale="92%"/>
    </style:style>
    <style:style style:name="T774" style:family="text">
      <style:text-properties style:font-name="Arial" fo:letter-spacing="-0.016cm" style:font-name-asian="Arial" style:font-name-complex="Arial" style:text-scale="80%"/>
    </style:style>
    <style:style style:name="T775" style:family="text">
      <style:text-properties style:font-name="Arial" fo:letter-spacing="-0.016cm" style:font-name-asian="Arial" style:font-name-complex="Arial" style:text-scale="88%"/>
    </style:style>
    <style:style style:name="T776" style:family="text">
      <style:text-properties style:font-name="Arial" fo:letter-spacing="-0.016cm" fo:font-weight="bold" style:font-name-asian="Arial" style:font-weight-asian="bold" style:font-name-complex="Arial" style:font-weight-complex="bold" style:text-scale="81%"/>
    </style:style>
    <style:style style:name="T777" style:family="text">
      <style:text-properties style:font-name="Arial" fo:letter-spacing="-0.042cm" style:font-name-asian="Arial" style:font-name-complex="Arial"/>
    </style:style>
    <style:style style:name="T778" style:family="text">
      <style:text-properties style:font-name="Arial" fo:letter-spacing="0.046cm" style:font-name-asian="Arial" style:font-name-complex="Arial"/>
    </style:style>
    <style:style style:name="T779" style:family="text">
      <style:text-properties style:font-name="Arial" fo:letter-spacing="0.046cm" style:font-name-asian="Arial" style:font-name-complex="Arial" style:text-scale="87%"/>
    </style:style>
    <style:style style:name="T780" style:family="text">
      <style:text-properties style:font-name="Arial" fo:letter-spacing="0.046cm" style:font-name-asian="Arial" style:font-name-complex="Arial" style:text-scale="90%"/>
    </style:style>
    <style:style style:name="T781" style:family="text">
      <style:text-properties style:font-name="Arial" fo:letter-spacing="0.046cm" style:font-name-asian="Arial" style:font-name-complex="Arial" style:text-scale="88%"/>
    </style:style>
    <style:style style:name="T782" style:family="text">
      <style:text-properties style:font-name="Arial" fo:letter-spacing="0.046cm" style:font-name-asian="Arial" style:font-name-complex="Arial" style:text-scale="91%"/>
    </style:style>
    <style:style style:name="T783" style:family="text">
      <style:text-properties style:font-name="Arial" fo:letter-spacing="0.046cm" style:font-name-asian="Arial" style:font-name-complex="Arial" style:text-scale="92%"/>
    </style:style>
    <style:style style:name="T784" style:family="text">
      <style:text-properties style:font-name="Arial" fo:letter-spacing="0.046cm" fo:font-weight="bold" style:font-name-asian="Arial" style:font-weight-asian="bold" style:font-name-complex="Arial" style:font-weight-complex="bold" style:text-scale="81%"/>
    </style:style>
    <style:style style:name="T785" style:family="text">
      <style:text-properties style:font-name="Arial" fo:letter-spacing="0.106cm" style:font-name-asian="Arial" style:font-name-complex="Arial"/>
    </style:style>
    <style:style style:name="T786" style:family="text">
      <style:text-properties style:font-name="Arial" fo:letter-spacing="0.058cm" style:font-name-asian="Arial" style:font-name-complex="Arial"/>
    </style:style>
    <style:style style:name="T787" style:family="text">
      <style:text-properties style:font-name="Arial" fo:letter-spacing="0.058cm" style:font-name-asian="Arial" style:font-name-complex="Arial" style:text-scale="91%"/>
    </style:style>
    <style:style style:name="T788" style:family="text">
      <style:text-properties style:font-name="Arial" fo:letter-spacing="0.111cm" style:font-name-asian="Arial" style:font-name-complex="Arial"/>
    </style:style>
    <style:style style:name="T789" style:family="text">
      <style:text-properties style:font-name="Arial" fo:letter-spacing="0.115cm" style:font-name-asian="Arial" style:font-name-complex="Arial"/>
    </style:style>
    <style:style style:name="T790" style:family="text">
      <style:text-properties style:font-name="Arial" fo:letter-spacing="0.101cm" style:font-name-asian="Arial" style:font-name-complex="Arial"/>
    </style:style>
    <style:style style:name="T791" style:family="text">
      <style:text-properties style:font-name="Arial" fo:letter-spacing="0.065cm" style:font-name-asian="Arial" style:font-name-complex="Arial"/>
    </style:style>
    <style:style style:name="T792" style:family="text">
      <style:text-properties style:font-name="Arial" fo:letter-spacing="0.065cm" style:font-name-asian="Arial" style:font-name-complex="Arial" style:text-scale="86%"/>
    </style:style>
    <style:style style:name="T793" style:family="text">
      <style:text-properties style:font-name="Arial" fo:letter-spacing="0.093cm" fo:font-weight="bold" style:font-name-asian="Arial" style:font-weight-asian="bold" style:font-name-complex="Arial" style:font-weight-complex="bold"/>
    </style:style>
    <style:style style:name="T794" style:family="text">
      <style:text-properties style:font-name="Arial" fo:letter-spacing="0.071cm" fo:font-weight="bold" style:font-name-asian="Arial" style:font-weight-asian="bold" style:font-name-complex="Arial" style:font-weight-complex="bold" style:text-scale="81%"/>
    </style:style>
    <style:style style:name="T795" style:family="text">
      <style:text-properties style:font-name="Arial" fo:letter-spacing="0.071cm" style:font-name-asian="Arial" style:font-name-complex="Arial"/>
    </style:style>
    <style:style style:name="T796" style:family="text">
      <style:text-properties style:font-name="Arial" fo:letter-spacing="0.071cm" style:font-name-asian="Arial" style:font-name-complex="Arial" style:text-scale="89%"/>
    </style:style>
    <style:style style:name="T797" style:family="text">
      <style:text-properties style:font-name="Arial" fo:letter-spacing="0.032cm" fo:font-weight="bold" style:font-name-asian="Arial" style:font-weight-asian="bold" style:font-name-complex="Arial" style:font-weight-complex="bold" style:text-scale="81%"/>
    </style:style>
    <style:style style:name="T798" style:family="text">
      <style:text-properties style:font-name="Arial" fo:letter-spacing="0.032cm" style:font-name-asian="Arial" style:font-name-complex="Arial"/>
    </style:style>
    <style:style style:name="T799" style:family="text">
      <style:text-properties style:font-name="Arial" fo:letter-spacing="0.032cm" style:font-name-asian="Arial" style:font-name-complex="Arial" style:text-scale="86%"/>
    </style:style>
    <style:style style:name="T800" style:family="text">
      <style:text-properties style:font-name="Arial" fo:letter-spacing="0.032cm" style:font-name-asian="Arial" style:font-name-complex="Arial" style:text-scale="92%"/>
    </style:style>
    <style:style style:name="T801" style:family="text">
      <style:text-properties style:font-name="Arial" fo:letter-spacing="0.032cm" style:font-name-asian="Arial" style:font-name-complex="Arial" style:text-scale="90%"/>
    </style:style>
    <style:style style:name="T802" style:family="text">
      <style:text-properties style:font-name="Arial" fo:letter-spacing="0.083cm" style:font-name-asian="Arial" style:font-name-complex="Arial"/>
    </style:style>
    <style:style style:name="T803" style:family="text">
      <style:text-properties style:font-name="Arial" fo:letter-spacing="0.104cm" style:font-name-asian="Arial" style:font-name-complex="Arial"/>
    </style:style>
    <style:style style:name="T804" style:family="text">
      <style:text-properties style:font-name="Arial" fo:letter-spacing="0.072cm" style:font-name-asian="Arial" style:font-name-complex="Arial"/>
    </style:style>
    <style:style style:name="T805" style:family="text">
      <style:text-properties style:font-name="Arial" fo:letter-spacing="0.072cm" style:font-name-asian="Arial" style:font-name-complex="Arial" style:text-scale="91%"/>
    </style:style>
    <style:style style:name="T806" style:family="text">
      <style:text-properties style:font-name="Arial" fo:letter-spacing="0.007cm" style:font-name-asian="Arial" style:font-name-complex="Arial"/>
    </style:style>
    <style:style style:name="T807" style:family="text">
      <style:text-properties style:font-name="Arial" fo:letter-spacing="0.007cm" style:font-name-asian="Arial" style:font-name-complex="Arial" style:text-scale="88%"/>
    </style:style>
    <style:style style:name="T808" style:family="text">
      <style:text-properties style:font-name="Arial" fo:letter-spacing="0.007cm" style:font-name-asian="Arial" style:font-name-complex="Arial" style:text-scale="91%"/>
    </style:style>
    <style:style style:name="T809" style:family="text">
      <style:text-properties style:font-name="Arial" fo:letter-spacing="0.007cm" style:font-name-asian="Arial" style:font-name-complex="Arial" style:text-scale="92%"/>
    </style:style>
    <style:style style:name="T810" style:family="text">
      <style:text-properties style:font-name="Arial" fo:letter-spacing="0.007cm" style:font-name-asian="Arial" style:font-name-complex="Arial" style:text-scale="90%"/>
    </style:style>
    <style:style style:name="T811" style:family="text">
      <style:text-properties style:font-name="Arial" fo:letter-spacing="0.007cm" style:font-name-asian="Arial" style:font-name-complex="Arial" style:text-scale="89%"/>
    </style:style>
    <style:style style:name="T812" style:family="text">
      <style:text-properties style:font-name="Arial" fo:letter-spacing="0.007cm" style:font-name-asian="Arial" style:font-name-complex="Arial" style:text-scale="81%"/>
    </style:style>
    <style:style style:name="T813" style:family="text">
      <style:text-properties style:font-name="Arial" fo:letter-spacing="-0.037cm" style:font-name-asian="Arial" style:font-name-complex="Arial"/>
    </style:style>
    <style:style style:name="T814" style:family="text">
      <style:text-properties style:font-name="Arial" fo:letter-spacing="0.012cm" style:font-name-asian="Arial" style:font-name-complex="Arial"/>
    </style:style>
    <style:style style:name="T815" style:family="text">
      <style:text-properties style:font-name="Arial" fo:letter-spacing="0.012cm" style:font-name-asian="Arial" style:font-name-complex="Arial" style:text-scale="88%"/>
    </style:style>
    <style:style style:name="T816" style:family="text">
      <style:text-properties style:font-name="Arial" fo:letter-spacing="0.012cm" style:font-name-asian="Arial" style:font-name-complex="Arial" style:text-scale="92%"/>
    </style:style>
    <style:style style:name="T817" style:family="text">
      <style:text-properties style:font-name="Arial" fo:letter-spacing="0.012cm" style:font-name-asian="Arial" style:font-name-complex="Arial" style:text-scale="91%"/>
    </style:style>
    <style:style style:name="T818" style:family="text">
      <style:text-properties style:font-name="Arial" fo:letter-spacing="0.081cm" style:font-name-asian="Arial" style:font-name-complex="Arial" style:text-scale="89%"/>
    </style:style>
    <style:style style:name="T819" style:family="text">
      <style:text-properties style:font-name="Arial" fo:letter-spacing="0.081cm" style:font-name-asian="Arial" style:font-name-complex="Arial" style:text-scale="88%"/>
    </style:style>
    <style:style style:name="T820" style:family="text">
      <style:text-properties style:font-name="Arial" fo:letter-spacing="0.081cm" style:font-name-asian="Arial" style:font-name-complex="Arial" style:text-scale="92%"/>
    </style:style>
    <style:style style:name="T821" style:family="text">
      <style:text-properties style:font-name="Arial" fo:letter-spacing="0.051cm" style:font-name-asian="Arial" style:font-name-complex="Arial" style:text-scale="81%"/>
    </style:style>
    <style:style style:name="T822" style:family="text">
      <style:text-properties style:font-name="Arial" fo:letter-spacing="0.051cm" style:font-name-asian="Arial" style:font-name-complex="Arial" style:text-scale="92%"/>
    </style:style>
    <style:style style:name="T823" style:family="text">
      <style:text-properties style:font-name="Arial" fo:letter-spacing="0.051cm" style:font-name-asian="Arial" style:font-name-complex="Arial" style:text-scale="86%"/>
    </style:style>
    <style:style style:name="T824" style:family="text">
      <style:text-properties style:font-name="Arial" fo:letter-spacing="0.049cm" style:font-name-asian="Arial" style:font-name-complex="Arial"/>
    </style:style>
    <style:style style:name="T825" style:family="text">
      <style:text-properties style:font-name="Arial" fo:letter-spacing="0.049cm" style:font-name-asian="Arial" style:font-name-complex="Arial" style:text-scale="89%"/>
    </style:style>
    <style:style style:name="T826" style:family="text">
      <style:text-properties style:font-name="Arial" fo:letter-spacing="0.049cm" style:font-name-asian="Arial" style:font-name-complex="Arial" style:text-scale="78%"/>
    </style:style>
    <style:style style:name="T827" style:family="text">
      <style:text-properties style:font-name="Arial" fo:letter-spacing="0.049cm" style:font-name-asian="Arial" style:font-name-complex="Arial" style:text-scale="92%"/>
    </style:style>
    <style:style style:name="T828" style:family="text">
      <style:text-properties style:font-name="Arial" fo:letter-spacing="0.049cm" style:font-name-asian="Arial" style:font-name-complex="Arial" style:text-scale="90%"/>
    </style:style>
    <style:style style:name="T829" style:family="text">
      <style:text-properties style:font-name="Arial" fo:letter-spacing="0.021cm" style:font-name-asian="Arial" style:font-name-complex="Arial"/>
    </style:style>
    <style:style style:name="T830" style:family="text">
      <style:text-properties style:font-name="Arial" fo:letter-spacing="0.021cm" style:font-name-asian="Arial" style:font-name-complex="Arial" style:text-scale="86%"/>
    </style:style>
    <style:style style:name="T831" style:family="text">
      <style:text-properties style:font-name="Arial" fo:letter-spacing="0.021cm" style:font-name-asian="Arial" style:font-name-complex="Arial" style:text-scale="93%"/>
    </style:style>
    <style:style style:name="T832" style:family="text">
      <style:text-properties style:font-name="Arial" fo:letter-spacing="0.021cm" style:font-name-asian="Arial" style:font-name-complex="Arial" style:text-scale="92%"/>
    </style:style>
    <style:style style:name="T833" style:family="text">
      <style:text-properties style:font-name="Arial" fo:letter-spacing="0.021cm" style:font-name-asian="Arial" style:font-name-complex="Arial" style:text-scale="90%"/>
    </style:style>
    <style:style style:name="T834" style:family="text">
      <style:text-properties style:font-name="Arial" fo:letter-spacing="0.021cm" style:font-name-asian="Arial" style:font-name-complex="Arial" style:text-scale="94%"/>
    </style:style>
    <style:style style:name="T835" style:family="text">
      <style:text-properties style:font-name="Arial" fo:letter-spacing="0.079cm" style:font-name-asian="Arial" style:font-name-complex="Arial"/>
    </style:style>
    <style:style style:name="T836" style:family="text">
      <style:text-properties style:font-name="Arial" fo:letter-spacing="0.079cm" style:font-name-asian="Arial" style:font-name-complex="Arial" style:text-scale="88%"/>
    </style:style>
    <style:style style:name="T837" style:family="text">
      <style:text-properties style:font-name="Arial" fo:letter-spacing="0.014cm" style:font-name-asian="Arial" style:font-name-complex="Arial"/>
    </style:style>
    <style:style style:name="T838" style:family="text">
      <style:text-properties style:font-name="Arial" fo:letter-spacing="0.014cm" style:font-name-asian="Arial" style:font-name-complex="Arial" style:text-scale="91%"/>
    </style:style>
    <style:style style:name="T839" style:family="text">
      <style:text-properties style:font-name="Arial" fo:letter-spacing="0.014cm" style:font-name-asian="Arial" style:font-name-complex="Arial" style:text-scale="89%"/>
    </style:style>
    <style:style style:name="T840" style:family="text">
      <style:text-properties style:font-name="Arial" fo:letter-spacing="0.014cm" style:font-name-asian="Arial" style:font-name-complex="Arial" style:text-scale="92%"/>
    </style:style>
    <style:style style:name="T841" style:family="text">
      <style:text-properties style:font-name="Arial" fo:letter-spacing="0.014cm" style:font-name-asian="Arial" style:font-name-complex="Arial" style:text-scale="95%"/>
    </style:style>
    <style:style style:name="T842" style:family="text">
      <style:text-properties style:font-name="Arial" fo:letter-spacing="0.014cm" style:font-name-asian="Arial" style:font-name-complex="Arial" style:text-scale="94%"/>
    </style:style>
    <style:style style:name="T843" style:family="text">
      <style:text-properties style:font-name="Arial" fo:letter-spacing="0.035cm" style:font-name-asian="Arial" style:font-name-complex="Arial"/>
    </style:style>
    <style:style style:name="T844" style:family="text">
      <style:text-properties style:font-name="Arial" fo:letter-spacing="0.035cm" style:font-name-asian="Arial" style:font-name-complex="Arial" style:text-scale="94%"/>
    </style:style>
    <style:style style:name="T845" style:family="text">
      <style:text-properties style:font-name="Arial" fo:letter-spacing="0.035cm" style:font-name-asian="Arial" style:font-name-complex="Arial" style:text-scale="91%"/>
    </style:style>
    <style:style style:name="T846" style:family="text">
      <style:text-properties style:font-name="Arial" fo:letter-spacing="0.035cm" style:font-name-asian="Arial" style:font-name-complex="Arial" style:text-scale="88%"/>
    </style:style>
    <style:style style:name="T847" style:family="text">
      <style:text-properties style:font-name="Arial" fo:letter-spacing="0.035cm" style:font-name-asian="Arial" style:font-name-complex="Arial" style:text-scale="92%"/>
    </style:style>
    <style:style style:name="T848" style:family="text">
      <style:text-properties style:font-name="Arial" fo:letter-spacing="0.035cm" style:font-name-asian="Arial" style:font-name-complex="Arial" style:text-scale="89%"/>
    </style:style>
    <style:style style:name="T849" style:family="text">
      <style:text-properties style:font-name="Arial" fo:letter-spacing="0.09cm" style:font-name-asian="Arial" style:font-name-complex="Arial"/>
    </style:style>
    <style:style style:name="T850" style:family="text">
      <style:text-properties style:font-name="Arial" fo:letter-spacing="0.09cm" style:font-name-asian="Arial" style:font-name-complex="Arial" style:text-scale="92%"/>
    </style:style>
    <style:style style:name="T851" style:family="text">
      <style:text-properties style:font-name="Arial" fo:letter-spacing="0.09cm" style:font-name-asian="Arial" style:font-name-complex="Arial" style:text-scale="86%"/>
    </style:style>
    <style:style style:name="T852" style:family="text">
      <style:text-properties style:font-name="Arial" fo:letter-spacing="-0.041cm" style:font-name-asian="Arial" style:font-name-complex="Arial"/>
    </style:style>
    <style:style style:name="T853" style:family="text">
      <style:text-properties style:font-name="Arial" fo:letter-spacing="-0.039cm" style:font-name-asian="Arial" style:font-name-complex="Arial"/>
    </style:style>
    <style:style style:name="T854" style:family="text">
      <style:text-properties style:font-name="Arial" fo:letter-spacing="0.064cm" style:font-name-asian="Arial" style:font-name-complex="Arial"/>
    </style:style>
    <style:style style:name="T855" style:family="text">
      <style:text-properties style:font-name="Arial" fo:letter-spacing="0.064cm" style:font-name-asian="Arial" style:font-name-complex="Arial" style:text-scale="89%"/>
    </style:style>
    <style:style style:name="T856" style:family="text">
      <style:text-properties style:font-name="Arial" fo:letter-spacing="0.016cm" style:font-name-asian="Arial" style:font-name-complex="Arial"/>
    </style:style>
    <style:style style:name="T857" style:family="text">
      <style:text-properties style:font-name="Arial" fo:letter-spacing="0.016cm" style:font-name-asian="Arial" style:font-name-complex="Arial" style:text-scale="92%"/>
    </style:style>
    <style:style style:name="T858" style:family="text">
      <style:text-properties style:font-name="Arial" fo:letter-spacing="0.016cm" style:font-name-asian="Arial" style:font-name-complex="Arial" style:text-scale="91%"/>
    </style:style>
    <style:style style:name="T859" style:family="text">
      <style:text-properties style:font-name="Arial" fo:letter-spacing="0.016cm" style:font-name-asian="Arial" style:font-name-complex="Arial" style:text-scale="87%"/>
    </style:style>
    <style:style style:name="T860" style:family="text">
      <style:text-properties style:font-name="Arial" fo:letter-spacing="0.016cm" style:font-name-asian="Arial" style:font-name-complex="Arial" style:text-scale="90%"/>
    </style:style>
    <style:style style:name="T861" style:family="text">
      <style:text-properties style:font-name="Arial" fo:letter-spacing="-0.011cm" style:font-name-asian="Arial" style:font-name-complex="Arial"/>
    </style:style>
    <style:style style:name="T862" style:family="text">
      <style:text-properties style:font-name="Arial" fo:letter-spacing="-0.011cm" style:font-name-asian="Arial" style:font-name-complex="Arial" style:text-scale="88%"/>
    </style:style>
    <style:style style:name="T863" style:family="text">
      <style:text-properties style:font-name="Arial" fo:letter-spacing="-0.011cm" style:font-name-asian="Arial" style:font-name-complex="Arial" style:text-scale="92%"/>
    </style:style>
    <style:style style:name="T864" style:family="text">
      <style:text-properties style:font-name="Arial" fo:letter-spacing="-0.011cm" style:font-name-asian="Arial" style:font-name-complex="Arial" style:text-scale="91%"/>
    </style:style>
    <style:style style:name="T865" style:family="text">
      <style:text-properties style:font-name="Arial" fo:letter-spacing="-0.011cm" style:font-name-asian="Arial" style:font-name-complex="Arial" style:text-scale="89%"/>
    </style:style>
    <style:style style:name="T866" style:family="text">
      <style:text-properties style:font-name="Arial" fo:letter-spacing="-0.011cm" style:font-name-asian="Arial" style:font-name-complex="Arial" style:text-scale="93%"/>
    </style:style>
    <style:style style:name="T867" style:family="text">
      <style:text-properties style:font-name="Arial" fo:letter-spacing="0.019cm" style:font-name-asian="Arial" style:font-name-complex="Arial" style:text-scale="88%"/>
    </style:style>
    <style:style style:name="T868" style:family="text">
      <style:text-properties style:font-name="Arial" fo:letter-spacing="0.019cm" style:font-name-asian="Arial" style:font-name-complex="Arial" style:text-scale="91%"/>
    </style:style>
    <style:style style:name="T869" style:family="text">
      <style:text-properties style:font-name="Arial" fo:letter-spacing="0.019cm" style:font-name-asian="Arial" style:font-name-complex="Arial" style:text-scale="92%"/>
    </style:style>
    <style:style style:name="T870" style:family="text">
      <style:text-properties style:font-name="Arial" fo:letter-spacing="0.062cm" style:font-name-asian="Arial" style:font-name-complex="Arial"/>
    </style:style>
    <style:style style:name="T871" style:family="text">
      <style:text-properties style:font-name="Arial" fo:letter-spacing="0.062cm" style:font-name-asian="Arial" style:font-name-complex="Arial" style:text-scale="86%"/>
    </style:style>
    <style:style style:name="T872" style:family="text">
      <style:text-properties style:font-name="Arial" fo:letter-spacing="0.062cm" style:font-name-asian="Arial" style:font-name-complex="Arial" style:text-scale="87%"/>
    </style:style>
    <style:style style:name="T873" style:family="text">
      <style:text-properties style:font-name="Arial" fo:letter-spacing="-0.026cm" style:font-name-asian="Arial" style:font-name-complex="Arial"/>
    </style:style>
    <style:style style:name="T874" style:family="text">
      <style:text-properties style:font-name="Arial" fo:letter-spacing="-0.026cm" style:font-name-asian="Arial" style:font-name-complex="Arial" style:text-scale="89%"/>
    </style:style>
    <style:style style:name="T875" style:family="text">
      <style:text-properties style:font-name="Arial" fo:letter-spacing="-0.026cm" style:font-name-asian="Arial" style:font-name-complex="Arial" style:text-scale="88%"/>
    </style:style>
    <style:style style:name="T876" style:family="text">
      <style:text-properties style:font-name="Arial" fo:letter-spacing="-0.026cm" style:font-name-asian="Arial" style:font-name-complex="Arial" style:text-scale="91%"/>
    </style:style>
    <style:style style:name="T877" style:family="text">
      <style:text-properties style:font-name="Arial" fo:letter-spacing="-0.026cm" style:font-name-asian="Arial" style:font-name-complex="Arial" style:text-scale="92%"/>
    </style:style>
    <style:style style:name="T878" style:family="text">
      <style:text-properties style:font-name="Arial" fo:letter-spacing="0.074cm" style:font-name-asian="Arial" style:font-name-complex="Arial"/>
    </style:style>
    <style:style style:name="T879" style:family="text">
      <style:text-properties style:font-name="Arial" fo:letter-spacing="0.074cm" style:font-name-asian="Arial" style:font-name-complex="Arial" style:text-scale="89%"/>
    </style:style>
    <style:style style:name="T880" style:family="text">
      <style:text-properties style:font-name="Arial" fo:letter-spacing="0.074cm" style:font-name-asian="Arial" style:font-name-complex="Arial" style:text-scale="88%"/>
    </style:style>
    <style:style style:name="T881" style:family="text">
      <style:text-properties style:font-name="Arial" fo:letter-spacing="0.067cm" style:font-name-asian="Arial" style:font-name-complex="Arial"/>
    </style:style>
    <style:style style:name="T882" style:family="text">
      <style:text-properties style:font-name="Arial" fo:letter-spacing="0.067cm" style:font-name-asian="Arial" style:font-name-complex="Arial" style:text-scale="86%"/>
    </style:style>
    <style:style style:name="T883" style:family="text">
      <style:text-properties style:font-name="Arial" fo:letter-spacing="-0.034cm" style:font-name-asian="Arial" style:font-name-complex="Arial"/>
    </style:style>
    <style:style style:name="T884" style:family="text">
      <style:text-properties style:font-name="Arial" fo:letter-spacing="-0.034cm" style:font-name-asian="Arial" style:font-name-complex="Arial" style:text-scale="91%"/>
    </style:style>
    <style:style style:name="T885" style:family="text">
      <style:text-properties style:font-name="Arial" fo:letter-spacing="0.088cm" style:font-name-asian="Arial" style:font-name-complex="Arial"/>
    </style:style>
    <style:style style:name="T886" style:family="text">
      <style:text-properties style:font-name="Arial" fo:letter-spacing="0.037cm" style:font-name-asian="Arial" style:font-name-complex="Arial"/>
    </style:style>
    <style:style style:name="T887" style:family="text">
      <style:text-properties style:font-name="Arial" fo:letter-spacing="0.037cm" style:font-name-asian="Arial" style:font-name-complex="Arial" style:text-scale="91%"/>
    </style:style>
    <style:style style:name="T888" style:family="text">
      <style:text-properties style:font-name="Arial" fo:letter-spacing="0.037cm" style:font-name-asian="Arial" style:font-name-complex="Arial" style:text-scale="88%"/>
    </style:style>
    <style:style style:name="T889" style:family="text">
      <style:text-properties style:font-name="Arial" fo:letter-spacing="0.037cm" style:font-name-asian="Arial" style:font-name-complex="Arial" style:text-scale="92%"/>
    </style:style>
    <style:style style:name="T890" style:family="text">
      <style:text-properties style:font-name="Arial" fo:letter-spacing="0.037cm" style:font-name-asian="Arial" style:font-name-complex="Arial" style:text-scale="90%"/>
    </style:style>
    <style:style style:name="T891" style:family="text">
      <style:text-properties style:font-name="Arial" fo:letter-spacing="-0.035cm" style:font-name-asian="Arial" style:font-name-complex="Arial"/>
    </style:style>
    <style:style style:name="T892" style:family="text">
      <style:text-properties style:font-name="Arial" fo:letter-spacing="0.069cm" style:font-name-asian="Arial" style:font-name-complex="Arial" style:text-scale="87%"/>
    </style:style>
    <style:style style:name="T893" style:family="text">
      <style:text-properties style:font-name-complex="Arial"/>
    </style:style>
    <style:style style:name="T894" style:family="text">
      <style:text-properties style:font-name-complex="Arial" style:font-weight-complex="normal"/>
    </style:style>
    <style:style style:name="T895" style:family="text">
      <style:text-properties style:font-name-complex="Arial" style:font-size-complex="12pt"/>
    </style:style>
    <style:style style:name="T896" style:family="text">
      <style:text-properties style:font-weight-complex="normal"/>
    </style:style>
    <style:style style:name="T897" style:family="text">
      <style:text-properties fo:font-weight="bold" style:font-weight-asian="bold"/>
    </style:style>
    <style:style style:name="T898" style:family="text">
      <style:text-properties fo:font-weight="bold" style:font-weight-asian="bold" style:font-weight-complex="normal"/>
    </style:style>
    <style:style style:name="T899" style:family="text">
      <style:text-properties fo:font-weight="bold" style:font-weight-asian="bold" style:font-name-complex="Arial" style:font-size-complex="12pt"/>
    </style:style>
    <style:style style:name="T900" style:family="text">
      <style:text-properties fo:font-weight="bold" style:font-weight-asian="bold" style:font-name-complex="Arial"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text-scale="90%"/>
    </style:style>
    <style:style style:name="T903" style:family="text">
      <style:text-properties fo:font-weight="bold" style:font-weight-asian="bold" style:font-name-complex="Calibri" style:font-weight-complex="bold"/>
    </style:style>
    <style:style style:name="T904" style:family="text">
      <style:text-properties fo:text-transform="uppercase" style:font-name="Arial" fo:font-weight="bold" style:font-weight-asian="bold" style:font-name-complex="Arial"/>
    </style:style>
    <style:style style:name="T905" style:family="text">
      <style:text-properties fo:color="#000000" style:font-name="Arial" style:font-name-complex="Arial"/>
    </style:style>
    <style:style style:name="T906" style:family="text">
      <style:text-properties fo:color="#000000" style:font-name="Arial" style:font-name-complex="Arial" style:font-weight-complex="bold"/>
    </style:style>
    <style:style style:name="T907" style:family="text">
      <style:text-properties fo:color="#000000" style:font-name="Arial" style:font-name-complex="Arial" style:font-weight-complex="normal"/>
    </style:style>
    <style:style style:name="T908" style:family="text">
      <style:text-properties fo:color="#000000" style:font-name="Arial" style:text-underline-style="solid" style:text-underline-width="auto" style:text-underline-color="font-color" style:font-name-complex="Arial"/>
    </style:style>
    <style:style style:name="T909" style:family="text">
      <style:text-properties fo:color="#000000" style:font-name="Arial" fo:font-weight="bold" style:font-weight-asian="bold" style:font-name-complex="Arial"/>
    </style:style>
    <style:style style:name="T910" style:family="text">
      <style:text-properties fo:color="#000000" style:font-name="Arial" fo:font-weight="bold" style:font-weight-asian="bold" style:font-name-complex="Arial" style:font-weight-complex="bold"/>
    </style:style>
    <style:style style:name="T911" style:family="text">
      <style:text-properties fo:color="#000000" style:font-name="Arial" fo:language="pt" fo:country="PT" fo:font-weight="bold" style:font-weight-asian="bold" style:font-name-complex="Arial" style:font-weight-complex="bold"/>
    </style:style>
    <style:style style:name="T912" style:family="text">
      <style:text-properties fo:color="#000000" style:font-name="Arial" fo:language="pt" fo:country="PT" style:font-name-complex="Arial" style:font-weight-complex="bold"/>
    </style:style>
    <style:style style:name="T913" style:family="text">
      <style:text-properties fo:color="#000000" style:font-name="Arial" fo:font-weight="normal" style:font-weight-asian="normal" style:font-name-complex="Arial"/>
    </style:style>
    <style:style style:name="T914" style:family="text">
      <style:text-properties fo:color="#000000" style:font-size-complex="11pt"/>
    </style:style>
    <style:style style:name="T915" style:family="text">
      <style:text-properties fo:color="#000000" style:font-name="Calibri" fo:font-size="11pt" fo:font-weight="bold" style:font-size-asian="11pt" style:font-weight-asian="bold" style:font-size-complex="11pt"/>
    </style:style>
    <style:style style:name="T916" style:family="text">
      <style:text-properties fo:color="#000000" style:font-name="Calibri" fo:font-size="11pt" style:font-size-asian="11pt" style:font-size-complex="11pt"/>
    </style:style>
    <style:style style:name="T917" style:family="text">
      <style:text-properties fo:color="#00ccff" style:font-name="Arial" fo:font-weight="bold" style:font-weight-asian="bold" style:font-name-complex="Arial"/>
    </style:style>
    <style:style style:name="T918" style:family="text">
      <style:text-properties style:text-underline-style="solid" style:text-underline-width="bold" style:text-underline-color="font-color"/>
    </style:style>
    <style:style style:name="T919" style:family="text">
      <style:text-properties style:text-underline-style="solid" style:text-underline-width="bold" style:text-underline-color="font-color" fo:font-weight="bold" style:font-weight-asian="bold" style:font-weight-complex="bold"/>
    </style:style>
    <style:style style:name="T920" style:family="text">
      <style:text-properties style:text-underline-style="solid" style:text-underline-width="bold" style:text-underline-color="font-color" style:text-scale="99%"/>
    </style:style>
    <style:style style:name="T921" style:family="text">
      <style:text-properties fo:letter-spacing="0.004cm"/>
    </style:style>
    <style:style style:name="T922" style:family="text">
      <style:text-properties fo:letter-spacing="0.004cm" style:text-scale="95%"/>
    </style:style>
    <style:style style:name="T923" style:family="text">
      <style:text-properties fo:letter-spacing="0.004cm" style:text-scale="84%"/>
    </style:style>
    <style:style style:name="T924" style:family="text">
      <style:text-properties fo:letter-spacing="0.004cm" style:text-scale="92%"/>
    </style:style>
    <style:style style:name="T925" style:family="text">
      <style:text-properties fo:letter-spacing="0.004cm" style:text-scale="138%"/>
    </style:style>
    <style:style style:name="T926" style:family="text">
      <style:text-properties fo:letter-spacing="0.004cm" style:text-scale="99%"/>
    </style:style>
    <style:style style:name="T927" style:family="text">
      <style:text-properties fo:letter-spacing="0.065cm"/>
    </style:style>
    <style:style style:name="T928" style:family="text">
      <style:text-properties fo:font-weight="normal" style:font-weight-asian="normal" style:font-weight-complex="normal"/>
    </style:style>
    <style:style style:name="T929" style:family="text">
      <style:text-properties fo:font-style="italic" style:font-style-asian="italic" style:font-style-complex="italic"/>
    </style:style>
    <style:style style:name="T930" style:family="text">
      <style:text-properties fo:letter-spacing="0.044cm"/>
    </style:style>
    <style:style style:name="T931" style:family="text">
      <style:text-properties fo:letter-spacing="0.044cm" fo:font-style="italic" style:font-style-asian="italic" style:font-style-complex="italic"/>
    </style:style>
    <style:style style:name="T932" style:family="text">
      <style:text-properties fo:letter-spacing="0.048cm"/>
    </style:style>
    <style:style style:name="T933" style:family="text">
      <style:text-properties fo:letter-spacing="0.042cm"/>
    </style:style>
    <style:style style:name="T934" style:family="text">
      <style:text-properties style:text-underline-style="solid" style:text-underline-width="auto" style:text-underline-color="font-color"/>
    </style:style>
    <style:style style:name="T935" style:family="text">
      <style:text-properties style:text-underline-style="solid" style:text-underline-width="auto" style:text-underline-color="font-color" style:text-scale="99%"/>
    </style:style>
    <style:style style:name="T936" style:family="text">
      <style:text-properties fo:letter-spacing="-0.03cm"/>
    </style:style>
    <style:style style:name="T937" style:family="text">
      <style:text-properties fo:letter-spacing="-0.03cm" style:text-scale="95%"/>
    </style:style>
    <style:style style:name="T938" style:family="text">
      <style:text-properties fo:letter-spacing="-0.03cm" style:text-scale="90%"/>
    </style:style>
    <style:style style:name="T939" style:family="text">
      <style:text-properties fo:letter-spacing="0.067cm"/>
    </style:style>
    <style:style style:name="T940" style:family="text">
      <style:text-properties fo:letter-spacing="0.062cm"/>
    </style:style>
    <style:style style:name="T941" style:family="text">
      <style:text-properties fo:letter-spacing="0.064cm"/>
    </style:style>
    <style:style style:name="T942" style:family="text">
      <style:text-properties fo:letter-spacing="0.069cm"/>
    </style:style>
    <style:style style:name="T943" style:family="text">
      <style:text-properties fo:letter-spacing="-0.009cm"/>
    </style:style>
    <style:style style:name="T944" style:family="text">
      <style:text-properties fo:letter-spacing="-0.009cm" style:text-scale="95%"/>
    </style:style>
    <style:style style:name="T945" style:family="text">
      <style:text-properties fo:letter-spacing="0.088cm"/>
    </style:style>
    <style:style style:name="T946" style:family="text">
      <style:text-properties fo:letter-spacing="0.051cm"/>
    </style:style>
    <style:style style:name="T947" style:family="text">
      <style:text-properties fo:letter-spacing="0.007cm"/>
    </style:style>
    <style:style style:name="T948" style:family="text">
      <style:text-properties fo:letter-spacing="0.007cm" fo:font-weight="bold" style:font-weight-asian="bold" style:font-weight-complex="bold"/>
    </style:style>
    <style:style style:name="T949" style:family="text">
      <style:text-properties fo:letter-spacing="-0.007cm"/>
    </style:style>
    <style:style style:name="T950" style:family="text">
      <style:text-properties fo:letter-spacing="-0.007cm" style:text-underline-style="solid" style:text-underline-width="bold" style:text-underline-color="font-color"/>
    </style:style>
    <style:style style:name="T951" style:family="text">
      <style:text-properties fo:letter-spacing="-0.007cm" style:text-scale="95%"/>
    </style:style>
    <style:style style:name="T952" style:family="text">
      <style:text-properties fo:letter-spacing="0.092cm"/>
    </style:style>
    <style:style style:name="T953" style:family="text">
      <style:text-properties fo:letter-spacing="0.108cm"/>
    </style:style>
    <style:style style:name="T954" style:family="text">
      <style:text-properties fo:letter-spacing="-0.011cm"/>
    </style:style>
    <style:style style:name="T955" style:family="text">
      <style:text-properties fo:letter-spacing="-0.011cm" style:text-scale="95%"/>
    </style:style>
    <style:style style:name="T956" style:family="text">
      <style:text-properties fo:letter-spacing="-0.011cm" style:text-scale="90%"/>
    </style:style>
    <style:style style:name="T957" style:family="text">
      <style:text-properties fo:letter-spacing="-0.019cm"/>
    </style:style>
    <style:style style:name="T958" style:family="text">
      <style:text-properties fo:letter-spacing="-0.019cm" style:text-scale="95%"/>
    </style:style>
    <style:style style:name="T959" style:family="text">
      <style:text-properties fo:letter-spacing="-0.019cm" style:text-scale="90%"/>
    </style:style>
    <style:style style:name="T960" style:family="text">
      <style:text-properties fo:letter-spacing="-0.004cm"/>
    </style:style>
    <style:style style:name="T961" style:family="text">
      <style:text-properties fo:letter-spacing="-0.004cm" style:text-scale="95%"/>
    </style:style>
    <style:style style:name="T962" style:family="text">
      <style:text-properties fo:letter-spacing="-0.005cm"/>
    </style:style>
    <style:style style:name="T963" style:family="text">
      <style:text-properties fo:letter-spacing="-0.005cm" style:text-scale="95%"/>
    </style:style>
    <style:style style:name="T964" style:family="text">
      <style:text-properties fo:letter-spacing="-0.005cm" style:text-scale="90%"/>
    </style:style>
    <style:style style:name="T965" style:family="text">
      <style:text-properties fo:letter-spacing="normal"/>
    </style:style>
    <style:style style:name="T966" style:family="text">
      <style:text-properties fo:letter-spacing="normal" style:text-scale="95%"/>
    </style:style>
    <style:style style:name="T967" style:family="text">
      <style:text-properties fo:letter-spacing="normal" style:text-scale="84%"/>
    </style:style>
    <style:style style:name="T968" style:family="text">
      <style:text-properties fo:letter-spacing="normal" style:text-scale="76%"/>
    </style:style>
    <style:style style:name="T969" style:family="text">
      <style:text-properties fo:letter-spacing="normal" style:text-scale="99%"/>
    </style:style>
    <style:style style:name="T970" style:family="text">
      <style:text-properties fo:letter-spacing="0.016cm"/>
    </style:style>
    <style:style style:name="T971" style:family="text">
      <style:text-properties fo:letter-spacing="0.016cm" style:text-scale="95%"/>
    </style:style>
    <style:style style:name="T972" style:family="text">
      <style:text-properties fo:letter-spacing="-0.016cm"/>
    </style:style>
    <style:style style:name="T973" style:family="text">
      <style:text-properties fo:letter-spacing="-0.016cm" style:text-scale="95%"/>
    </style:style>
    <style:style style:name="T974" style:family="text">
      <style:text-properties fo:letter-spacing="-0.016cm" style:text-scale="90%"/>
    </style:style>
    <style:style style:name="T975" style:family="text">
      <style:text-properties fo:letter-spacing="0.026cm"/>
    </style:style>
    <style:style style:name="T976" style:family="text">
      <style:text-properties fo:letter-spacing="0.032cm"/>
    </style:style>
    <style:style style:name="T977" style:family="text">
      <style:text-properties fo:letter-spacing="0.03cm"/>
    </style:style>
    <style:style style:name="T978" style:family="text">
      <style:text-properties fo:letter-spacing="0.028cm"/>
    </style:style>
    <style:style style:name="T979" style:family="text">
      <style:text-properties fo:letter-spacing="0.002cm"/>
    </style:style>
    <style:style style:name="T980" style:family="text">
      <style:text-properties fo:letter-spacing="0.002cm" style:text-scale="86%"/>
    </style:style>
    <style:style style:name="T981" style:family="text">
      <style:text-properties fo:letter-spacing="-0.012cm"/>
    </style:style>
    <style:style style:name="T982" style:family="text">
      <style:text-properties fo:letter-spacing="-0.012cm" fo:font-weight="bold" style:font-weight-asian="bold" style:font-weight-complex="bold"/>
    </style:style>
    <style:style style:name="T983" style:family="text">
      <style:text-properties fo:letter-spacing="-0.012cm" style:text-scale="95%"/>
    </style:style>
    <style:style style:name="T984" style:family="text">
      <style:text-properties fo:letter-spacing="-0.012cm" style:text-scale="90%"/>
    </style:style>
    <style:style style:name="T985" style:family="text">
      <style:text-properties fo:letter-spacing="-0.014cm"/>
    </style:style>
    <style:style style:name="T986" style:family="text">
      <style:text-properties fo:letter-spacing="-0.014cm" style:text-scale="95%"/>
    </style:style>
    <style:style style:name="T987" style:family="text">
      <style:text-properties fo:letter-spacing="0.078cm"/>
    </style:style>
    <style:style style:name="T988" style:family="text">
      <style:text-properties fo:letter-spacing="-0.021cm"/>
    </style:style>
    <style:style style:name="T989" style:family="text">
      <style:text-properties fo:letter-spacing="-0.021cm" style:text-scale="95%"/>
    </style:style>
    <style:style style:name="T990" style:family="text">
      <style:text-properties fo:letter-spacing="-0.025cm"/>
    </style:style>
    <style:style style:name="T991" style:family="text">
      <style:text-properties fo:letter-spacing="-0.025cm" style:text-scale="95%"/>
    </style:style>
    <style:style style:name="T992" style:family="text">
      <style:text-properties fo:letter-spacing="-0.025cm" style:text-scale="90%"/>
    </style:style>
    <style:style style:name="T993" style:family="text">
      <style:text-properties fo:letter-spacing="0.049cm"/>
    </style:style>
    <style:style style:name="T994" style:family="text">
      <style:text-properties fo:letter-spacing="0.053cm"/>
    </style:style>
    <style:style style:name="T995" style:family="text">
      <style:text-properties style:text-scale="99%"/>
    </style:style>
    <style:style style:name="T996" style:family="text">
      <style:text-properties fo:letter-spacing="-0.023cm"/>
    </style:style>
    <style:style style:name="T997" style:family="text">
      <style:text-properties fo:letter-spacing="-0.023cm" style:text-scale="95%"/>
    </style:style>
    <style:style style:name="T998" style:family="text">
      <style:text-properties fo:letter-spacing="0.083cm"/>
    </style:style>
    <style:style style:name="T999" style:family="text">
      <style:text-properties fo:letter-spacing="0.085cm"/>
    </style:style>
    <style:style style:name="T1000" style:family="text">
      <style:text-properties fo:letter-spacing="0.086cm"/>
    </style:style>
    <style:style style:name="T1001" style:family="text">
      <style:text-properties fo:letter-spacing="0.081cm"/>
    </style:style>
    <style:style style:name="T1002" style:family="text">
      <style:text-properties fo:color="#c00000"/>
    </style:style>
    <style:style style:name="T1003" style:family="text">
      <style:text-properties fo:color="#c00000" style:text-underline-style="solid" style:text-underline-width="bold" style:text-underline-color="#c00000" fo:font-weight="bold" style:font-weight-asian="bold" style:font-weight-complex="bold"/>
    </style:style>
    <style:style style:name="T1004" style:family="text">
      <style:text-properties fo:color="#c00000" fo:font-weight="bold" style:font-weight-asian="bold" style:font-weight-complex="bold"/>
    </style:style>
    <style:style style:name="T1005" style:family="text">
      <style:text-properties fo:color="#c00000" fo:letter-spacing="0.002cm" style:text-underline-style="solid" style:text-underline-width="bold" style:text-underline-color="#c00000" fo:font-weight="bold" style:font-weight-asian="bold" style:font-weight-complex="bold"/>
    </style:style>
    <style:style style:name="T1006" style:family="text">
      <style:text-properties fo:letter-spacing="-0.026cm"/>
    </style:style>
    <style:style style:name="T1007" style:family="text">
      <style:text-properties fo:letter-spacing="-0.026cm" style:text-scale="95%"/>
    </style:style>
    <style:style style:name="T1008" style:family="text">
      <style:text-properties fo:letter-spacing="-0.026cm" style:text-scale="90%"/>
    </style:style>
    <style:style style:name="T1009" style:family="text">
      <style:text-properties fo:letter-spacing="0.072cm"/>
    </style:style>
    <style:style style:name="T1010" style:family="text">
      <style:text-properties fo:letter-spacing="0.034cm"/>
    </style:style>
    <style:style style:name="T1011" style:family="text">
      <style:text-properties fo:letter-spacing="0.037cm"/>
    </style:style>
    <style:style style:name="T1012" style:family="text">
      <style:text-properties fo:letter-spacing="-0.041cm"/>
    </style:style>
    <style:style style:name="T1013" style:family="text">
      <style:text-properties fo:letter-spacing="-0.041cm" style:text-scale="95%"/>
    </style:style>
    <style:style style:name="T1014" style:family="text">
      <style:text-properties fo:letter-spacing="-0.041cm" style:text-scale="90%"/>
    </style:style>
    <style:style style:name="T1015" style:family="text">
      <style:text-properties fo:letter-spacing="-0.018cm"/>
    </style:style>
    <style:style style:name="T1016" style:family="text">
      <style:text-properties fo:letter-spacing="-0.018cm" style:text-scale="95%"/>
    </style:style>
    <style:style style:name="T1017" style:family="text">
      <style:text-properties fo:letter-spacing="-0.018cm" style:text-scale="90%"/>
    </style:style>
    <style:style style:name="T1018" style:family="text">
      <style:text-properties fo:letter-spacing="0.014cm"/>
    </style:style>
    <style:style style:name="T1019" style:family="text">
      <style:text-properties fo:letter-spacing="0.014cm" style:text-scale="95%"/>
    </style:style>
    <style:style style:name="T1020" style:family="text">
      <style:text-properties fo:letter-spacing="0.018cm"/>
    </style:style>
    <style:style style:name="T1021" style:family="text">
      <style:text-properties fo:letter-spacing="0.012cm"/>
    </style:style>
    <style:style style:name="T1022" style:family="text">
      <style:text-properties fo:letter-spacing="0.012cm" fo:font-weight="bold" style:font-weight-asian="bold" style:font-weight-complex="bold"/>
    </style:style>
    <style:style style:name="T1023" style:family="text">
      <style:text-properties fo:letter-spacing="0.012cm" style:text-scale="90%"/>
    </style:style>
    <style:style style:name="T1024" style:family="text">
      <style:text-properties fo:letter-spacing="0.011cm"/>
    </style:style>
    <style:style style:name="T1025" style:family="text">
      <style:text-properties fo:letter-spacing="0.009cm"/>
    </style:style>
    <style:style style:name="T1026" style:family="text">
      <style:text-properties fo:letter-spacing="0.009cm" fo:font-weight="bold" style:font-weight-asian="bold" style:font-weight-complex="bold"/>
    </style:style>
    <style:style style:name="T1027" style:family="text">
      <style:text-properties fo:letter-spacing="0.009cm" style:text-scale="95%"/>
    </style:style>
    <style:style style:name="T1028" style:family="text">
      <style:text-properties fo:letter-spacing="-0.06cm"/>
    </style:style>
    <style:style style:name="T1029" style:family="text">
      <style:text-properties fo:letter-spacing="-0.06cm" style:text-scale="95%"/>
    </style:style>
    <style:style style:name="T1030" style:family="text">
      <style:text-properties fo:letter-spacing="0.046cm"/>
    </style:style>
    <style:style style:name="T1031" style:family="text">
      <style:text-properties fo:letter-spacing="0.005cm"/>
    </style:style>
    <style:style style:name="T1032" style:family="text">
      <style:text-properties fo:letter-spacing="0.005cm" style:text-scale="95%"/>
    </style:style>
    <style:style style:name="T1033" style:family="text">
      <style:text-properties fo:letter-spacing="0.079cm"/>
    </style:style>
    <style:style style:name="T1034" style:family="text">
      <style:text-properties fo:letter-spacing="-0.028cm"/>
    </style:style>
    <style:style style:name="T1035" style:family="text">
      <style:text-properties fo:letter-spacing="-0.028cm" style:text-scale="95%"/>
    </style:style>
    <style:style style:name="T1036" style:family="text">
      <style:text-properties fo:letter-spacing="-0.028cm" style:text-scale="90%"/>
    </style:style>
    <style:style style:name="T1037" style:family="text">
      <style:text-properties fo:letter-spacing="0.115cm"/>
    </style:style>
    <style:style style:name="T1038" style:family="text">
      <style:text-properties fo:letter-spacing="0.116cm"/>
    </style:style>
    <style:style style:name="T1039" style:family="text">
      <style:text-properties fo:letter-spacing="-0.032cm"/>
    </style:style>
    <style:style style:name="T1040" style:family="text">
      <style:text-properties fo:letter-spacing="-0.032cm" style:text-scale="95%"/>
    </style:style>
    <style:style style:name="T1041" style:family="text">
      <style:text-properties fo:letter-spacing="-0.032cm" style:text-scale="90%"/>
    </style:style>
    <style:style style:name="T1042" style:family="text">
      <style:text-properties fo:letter-spacing="0.041cm"/>
    </style:style>
    <style:style style:name="T1043" style:family="text">
      <style:text-properties style:text-scale="90%"/>
    </style:style>
    <style:style style:name="T1044" style:family="text">
      <style:text-properties fo:letter-spacing="-0.035cm"/>
    </style:style>
    <style:style style:name="T1045" style:family="text">
      <style:text-properties fo:letter-spacing="-0.035cm" style:text-scale="95%"/>
    </style:style>
    <style:style style:name="T1046" style:family="text">
      <style:text-properties fo:letter-spacing="-0.035cm" style:text-scale="90%"/>
    </style:style>
    <style:style style:name="T1047" style:family="text">
      <style:text-properties fo:letter-spacing="-0.046cm"/>
    </style:style>
    <style:style style:name="T1048" style:family="text">
      <style:text-properties fo:letter-spacing="-0.046cm" style:text-scale="95%"/>
    </style:style>
    <style:style style:name="T1049" style:family="text">
      <style:text-properties fo:letter-spacing="-0.056cm"/>
    </style:style>
    <style:style style:name="T1050" style:family="text">
      <style:text-properties fo:letter-spacing="-0.056cm" style:text-scale="95%"/>
    </style:style>
    <style:style style:name="T1051" style:family="text">
      <style:text-properties fo:letter-spacing="-0.049cm"/>
    </style:style>
    <style:style style:name="T1052" style:family="text">
      <style:text-properties fo:letter-spacing="-0.049cm" style:text-scale="95%"/>
    </style:style>
    <style:style style:name="T1053" style:family="text">
      <style:text-properties fo:letter-spacing="-0.064cm"/>
    </style:style>
    <style:style style:name="T1054" style:family="text">
      <style:text-properties fo:letter-spacing="-0.064cm" style:text-scale="95%"/>
    </style:style>
    <style:style style:name="T1055" style:family="text">
      <style:text-properties fo:letter-spacing="-0.034cm"/>
    </style:style>
    <style:style style:name="T1056" style:family="text">
      <style:text-properties fo:letter-spacing="-0.034cm" style:text-scale="95%"/>
    </style:style>
    <style:style style:name="T1057" style:family="text">
      <style:text-properties fo:letter-spacing="-0.034cm" style:text-scale="90%"/>
    </style:style>
    <style:style style:name="T1058" style:family="text">
      <style:text-properties style:text-scale="95%"/>
    </style:style>
    <style:style style:name="T1059" style:family="text">
      <style:text-properties fo:letter-spacing="-0.048cm"/>
    </style:style>
    <style:style style:name="T1060" style:family="text">
      <style:text-properties fo:letter-spacing="-0.048cm" style:text-scale="95%"/>
    </style:style>
    <style:style style:name="T1061" style:family="text">
      <style:text-properties fo:letter-spacing="-0.048cm" style:text-scale="90%"/>
    </style:style>
    <style:style style:name="T1062" style:family="text">
      <style:text-properties fo:letter-spacing="-0.083cm"/>
    </style:style>
    <style:style style:name="T1063" style:family="text">
      <style:text-properties fo:letter-spacing="-0.083cm" style:text-scale="95%"/>
    </style:style>
    <style:style style:name="T1064" style:family="text">
      <style:text-properties fo:letter-spacing="-0.044cm"/>
    </style:style>
    <style:style style:name="T1065" style:family="text">
      <style:text-properties fo:letter-spacing="-0.044cm" style:text-scale="95%"/>
    </style:style>
    <style:style style:name="T1066" style:family="text">
      <style:text-properties fo:letter-spacing="-0.044cm" style:text-scale="90%"/>
    </style:style>
    <style:style style:name="T1067" style:family="text">
      <style:text-properties fo:letter-spacing="-0.051cm"/>
    </style:style>
    <style:style style:name="T1068" style:family="text">
      <style:text-properties fo:letter-spacing="-0.051cm" style:text-scale="95%"/>
    </style:style>
    <style:style style:name="T1069" style:family="text">
      <style:text-properties fo:letter-spacing="-0.051cm" style:text-scale="90%"/>
    </style:style>
    <style:style style:name="T1070" style:family="text">
      <style:text-properties fo:letter-spacing="-0.058cm"/>
    </style:style>
    <style:style style:name="T1071" style:family="text">
      <style:text-properties fo:letter-spacing="-0.058cm" style:text-scale="95%"/>
    </style:style>
    <style:style style:name="T1072" style:family="text">
      <style:text-properties fo:letter-spacing="-0.055cm"/>
    </style:style>
    <style:style style:name="T1073" style:family="text">
      <style:text-properties fo:letter-spacing="-0.055cm" style:text-scale="95%"/>
    </style:style>
    <style:style style:name="T1074" style:family="text">
      <style:text-properties fo:letter-spacing="-0.039cm"/>
    </style:style>
    <style:style style:name="T1075" style:family="text">
      <style:text-properties fo:letter-spacing="-0.039cm" style:text-scale="95%"/>
    </style:style>
    <style:style style:name="T1076" style:family="text">
      <style:text-properties fo:letter-spacing="-0.039cm" style:text-scale="90%"/>
    </style:style>
    <style:style style:name="T1077" style:family="text">
      <style:text-properties fo:letter-spacing="-0.071cm"/>
    </style:style>
    <style:style style:name="T1078" style:family="text">
      <style:text-properties fo:letter-spacing="-0.071cm" style:text-scale="95%"/>
    </style:style>
    <style:style style:name="T1079" style:family="text">
      <style:text-properties fo:letter-spacing="-0.067cm"/>
    </style:style>
    <style:style style:name="T1080" style:family="text">
      <style:text-properties fo:letter-spacing="-0.067cm" style:text-scale="95%"/>
    </style:style>
    <style:style style:name="T1081" style:family="text">
      <style:text-properties fo:letter-spacing="-0.053cm"/>
    </style:style>
    <style:style style:name="T1082" style:family="text">
      <style:text-properties fo:letter-spacing="-0.053cm" style:text-scale="95%"/>
    </style:style>
    <style:style style:name="T1083" style:family="text">
      <style:text-properties fo:letter-spacing="-0.053cm" style:text-scale="90%"/>
    </style:style>
    <style:style style:name="T1084" style:family="text">
      <style:text-properties fo:letter-spacing="-0.065cm"/>
    </style:style>
    <style:style style:name="T1085" style:family="text">
      <style:text-properties fo:letter-spacing="-0.065cm" style:text-scale="95%"/>
    </style:style>
    <style:style style:name="T1086" style:family="text">
      <style:text-properties fo:letter-spacing="-0.072cm"/>
    </style:style>
    <style:style style:name="T1087" style:family="text">
      <style:text-properties fo:letter-spacing="-0.072cm" style:text-scale="95%"/>
    </style:style>
    <style:style style:name="T1088" style:family="text">
      <style:text-properties fo:letter-spacing="-0.042cm"/>
    </style:style>
    <style:style style:name="T1089" style:family="text">
      <style:text-properties fo:letter-spacing="-0.042cm" style:text-scale="95%"/>
    </style:style>
    <style:style style:name="T1090" style:family="text">
      <style:text-properties fo:letter-spacing="-0.042cm" style:text-scale="90%"/>
    </style:style>
    <style:style style:name="T1091" style:family="text">
      <style:text-properties fo:letter-spacing="-0.037cm"/>
    </style:style>
    <style:style style:name="T1092" style:family="text">
      <style:text-properties fo:letter-spacing="-0.037cm" style:text-scale="95%"/>
    </style:style>
    <style:style style:name="T1093" style:family="text">
      <style:text-properties fo:letter-spacing="-0.037cm" style:text-scale="90%"/>
    </style:style>
    <style:style style:name="T1094" style:family="text">
      <style:text-properties fo:letter-spacing="-0.069cm"/>
    </style:style>
    <style:style style:name="T1095" style:family="text">
      <style:text-properties fo:letter-spacing="-0.069cm" style:text-scale="95%"/>
    </style:style>
    <style:style style:name="T1096" style:family="text">
      <style:text-properties fo:letter-spacing="-0.074cm"/>
    </style:style>
    <style:style style:name="T1097" style:family="text">
      <style:text-properties fo:letter-spacing="-0.074cm" style:text-scale="95%"/>
    </style:style>
    <style:style style:name="T1098" style:family="text">
      <style:text-properties fo:letter-spacing="-0.062cm"/>
    </style:style>
    <style:style style:name="T1099" style:family="text">
      <style:text-properties fo:letter-spacing="-0.062cm" style:text-scale="95%"/>
    </style:style>
    <style:style style:name="T1100" style:family="text">
      <style:text-properties fo:letter-spacing="-0.079cm" style:text-scale="95%"/>
    </style:style>
    <style:style style:name="T1101" style:family="text">
      <style:text-properties fo:letter-spacing="-0.076cm"/>
    </style:style>
    <style:style style:name="T1102" style:family="text">
      <style:text-properties fo:letter-spacing="0.021cm" style:text-scale="95%"/>
    </style:style>
    <style:style style:name="T1103" style:family="text">
      <style:text-properties fo:letter-spacing="-0.086cm"/>
    </style:style>
    <style:style style:name="T1104" style:family="text">
      <style:text-properties fo:letter-spacing="-0.078cm"/>
    </style:style>
    <style:style style:name="T1105" style:family="text">
      <style:text-properties style:text-scale="67%"/>
    </style:style>
    <style:style style:name="T1106" style:family="text">
      <style:text-properties style:text-scale="92%"/>
    </style:style>
    <style:style style:name="T1107" style:family="text">
      <style:text-properties style:text-scale="103%"/>
    </style:style>
    <style:style style:name="T1108" style:family="text">
      <style:text-properties style:text-scale="78%"/>
    </style:style>
    <style:style style:name="T1109" style:family="text">
      <style:text-properties style:text-scale="84%"/>
    </style:style>
    <style:style style:name="T1110" style:family="text">
      <style:text-properties style:text-scale="76%"/>
    </style:style>
    <style:style style:name="T1111" style:family="text">
      <style:text-properties style:text-scale="81%"/>
    </style:style>
    <style:style style:name="T1112" style:family="text">
      <style:text-properties style:text-scale="86%"/>
    </style:style>
    <style:style style:name="T1113" style:family="text">
      <style:text-properties style:text-scale="119%"/>
    </style:style>
    <style:style style:name="T1114" style:family="text">
      <style:text-properties style:text-scale="138%"/>
    </style:style>
    <style:style style:name="T1115" style:family="text">
      <style:text-properties style:text-scale="114%"/>
    </style:style>
    <style:style style:name="T1116" style:family="text">
      <style:text-properties style:text-scale="62%"/>
    </style:style>
    <style:style style:name="T1117" style:family="text">
      <style:text-properties style:text-scale="89%"/>
    </style:style>
    <style:style style:name="T1118" style:family="text">
      <style:text-properties fo:letter-spacing="0.056cm"/>
    </style:style>
    <style:style style:name="T1119" style:family="text">
      <style:text-properties style:text-scale="85%"/>
    </style:style>
    <style:style style:name="T1120" style:family="text">
      <style:text-properties style:font-name-complex="Calibri"/>
    </style:style>
    <style:style style:name="T1121" style:family="text">
      <style:text-properties fo:font-size="8pt" fo:language="pt" fo:country="PT" style:font-size-asian="8pt" style:language-asian="pt" style:country-asian="PT" style:font-size-complex="8pt"/>
    </style:style>
    <style:style style:name="T1122" style:family="text">
      <style:text-properties fo:font-size="10pt" fo:language="pt" fo:country="PT" fo:font-weight="bold" style:font-size-asian="10pt" style:language-asian="pt" style:country-asian="PT" style:font-weight-asian="bold" style:font-size-complex="10pt" style:font-weight-complex="bold"/>
    </style:style>
    <style:style style:name="T1123"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T1124"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T1125" style:family="text">
      <style:text-properties fo:font-size="5pt" fo:language="pt" fo:country="PT" style:font-size-asian="5pt" style:language-asian="pt" style:country-asian="PT" style:font-size-complex="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Sect1" style:family="section">
      <style:section-properties style:writing-mode="lr-tb" style:editable="false">
        <style:columns fo:column-count="2">
          <style:column style:rel-width="2462*" fo:start-indent="0cm" fo:end-indent="0.035cm"/>
          <style:column style:rel-width="8038*"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7801*" fo:start-indent="0cm" fo:end-indent="0.035cm"/>
          <style:column style:rel-width="2699*" fo:start-indent="0.035cm" fo:end-indent="0cm"/>
        </style:columns>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6"/>
      <text:p text:style-name="P321">PREGÃO ELETRÔNICO SRP Nº 94/2015</text:p>
      <text:p text:style-name="P321"/>
      <text:p text:style-name="P24">Código UASG:090027</text:p>
      <text:p text:style-name="P15"/>
      <text:p text:style-name="P322">PAe/SEI nº: 0002624-88.2015.4.01.8000</text:p>
      <text:p text:style-name="P321"/>
      <text:p text:style-name="P103"><text:span text:style-name="T419">O</text:span><text:span text:style-name="T425"> TRIBUNAL REGIONAL FEDERAL DA PRIMEIRA REGIÃO</text:span><text:span text:style-name="T419">, por intermédio da Pregoeira designada pela </text:span><text:a xlink:type="simple" xlink:href="http://www.trf1.jus.br/dspace/handle/123/79171"><text:span text:style-name="Internet_20_link"><text:span text:style-name="T419">Portaria Diges n. 655, de 23 de novembro de 2015</text:span></text:span></text:a><text:span text:style-name="T419">, torna pública a abertura de procedimento licitatório na modalidade</text:span><text:span text:style-name="T425"> Pregão, do tipo menor preço, </text:span><text:span text:style-name="T904">pelo sistema de registro de preços, </text:span><text:span text:style-name="T419">a ser realizado por meio de tecnologia da informação, obedecidos os preceitos da Lei 10.520, de 17 de julho de 2002, Decreto 5.450, de 31 de maio de 2005, </text:span><text:span text:style-name="T1">Decreto 7.174, de 12 de maio de 2010, </text:span><text:span text:style-name="T419">Decreto 7.892, de 23 de janeiro de 2013, Lei Complementar 123, de 14 de dezembro de 2006, Decreto 6.204, de 05 de setembro 2007,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17">1 - DO OBJETO</text:p>
      <text:list xml:id="list33573858" text:style-name="WW8Num32">
        <text:list-item>
          <text:list>
            <text:list-item>
              <text:p text:style-name="P608"><text:span text:style-name="T422">- </text:span><text:span text:style-name="T421">A presente licitação tem por objeto a formação de registro de preços para eventual AQUISIÇÃO DE SCANNERS, contemplando serviço de assistência técnica da garantia no âmbito do Tribunal Regional Federal da 1ª Região e Seções/Subseções Judiciárias, de acordo com especificações e quantidades constantes do Anexo I deste Edital.</text:span></text:p>
            </text:list-item>
          </text:list>
        </text:list-item>
      </text:list>
      <text:p text:style-name="P105"><text:span text:style-name="T425">1.2 -</text:span><text:span text:style-name="T419"> </text:span><text:span text:style-name="T426">Observe-se que </text:span><text:span text:style-name="Strong_20_Emphasis"><text:span text:style-name="T905">as especificações contidas no Edital SEMPRE prevalecerão em relação àquelas contidas no código BR, do Portal de Compras Governamentais.</text:span></text:span></text:p>
      <text:p text:style-name="P118">2 - DA ABERTURA DA SESSÃO PÚBLICA</text:p>
      <text:p text:style-name="P48"><text:span text:style-name="T427">Data: 16/12/2015</text:span><text:span text:style-name="T422"> </text:span></text:p>
      <text:p text:style-name="P48"><text:span text:style-name="T427">Horário: 14:00</text:span><text:span text:style-name="T422"> horas (horário de Brasília</text:span><text:span text:style-name="T445">)</text:span></text:p>
      <text:p text:style-name="P48"><text:span text:style-name="T428">Local</text:span><text:span text:style-name="T421">: </text:span><text:a xlink:type="simple" xlink:href="http://www.comprasgovernamentais.gov.br/"><text:span text:style-name="Internet_20_link"><text:span text:style-name="T427">www.comprasgovernamentais.gov.br</text:span></text:span></text:a></text:p>
      <text:p text:style-name="P49"/>
      <text:p text:style-name="P119"><text:bookmark-start text:name="OLE_LINK1"/><text:soft-page-break/>3 - DAS CONDIÇÕES DE PARTICIPAÇÃO</text:p>
      <text:p text:style-name="P136"><text:span text:style-name="T422">3.1 -</text:span><text:span text:style-name="T446"> Poderão participar deste Pregão Eletrônico os interessados que atenderem a todas as exigências, inclusive quanto à documentação, constantes deste Edital e seus anexos, e que estiverem devidamente credenciados no site: <text:s/></text:span><text:a xlink:type="simple" xlink:href="http://www.comprasgovernamentais.gov.br/"><text:span text:style-name="Internet_20_link"><text:span text:style-name="T427">www.comprasgovernamentais.gov.br</text:span></text:span></text:a><text:span text:style-name="T446">.</text:span></text:p>
      <text:p text:style-name="P106"><text:span text:style-name="T425">3.2 -</text:span><text:span text:style-name="T420"> O credenciamento dar-se-á pela atribuição de chave de identificação e de senha, pessoal e intransferível, para acesso ao sistema eletrônico.</text:span></text:p>
      <text:p text:style-name="P108"><text:span text:style-name="T426">3.3 - </text:span><text:span text:style-name="T419">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06"><text:span text:style-name="T425">3.4 - </text:span><text:span text:style-name="T42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4"><text:span text:style-name="T425">3.5 - </text:span><text:span text:style-name="T419">A licitante deverá manifestar, em campo próprio:</text:span></text:p>
      <text:p text:style-name="P142"><text:span text:style-name="T425">a)</text:span><text:span text:style-name="T419"> que cumpre plenamente os requisitos de habilitação; </text:span></text:p>
      <text:p text:style-name="P142"><text:span text:style-name="T425">b)</text:span><text:span text:style-name="T419"> que inexistem fatos impeditivos para sua habilitação; </text:span></text:p>
      <text:p text:style-name="P142"><text:span text:style-name="T425">c) </text:span><text:span text:style-name="T419">que não emprega menor;</text:span></text:p>
      <text:p text:style-name="P142"><text:span text:style-name="T425">d) </text:span><text:span text:style-name="T419">que atende aos requisitos do art. 3º da LC nº 123/2006, alterada pela LC nº 147/2014, para fazer jus aos benefícios previstos nessa lei;</text:span></text:p>
      <text:p text:style-name="P142"><text:span text:style-name="T425">e)</text:span><text:span text:style-name="T419"> que sua proposta está em conformidade com as exigências deste Edital.</text:span></text:p>
      <text:p text:style-name="P108"><text:span text:style-name="T425">3.6 -</text:span><text:span text:style-name="T419"> Não será permitida a participação de empresas:</text:span></text:p>
      <text:p text:style-name="P143"><text:span text:style-name="T425">a)</text:span><text:span text:style-name="T419"> que estejam sob pena de interdição de direitos previstos </text:span><text:span text:style-name="T425">na Lei nº 9.605, de 12.02.98 (Lei de Crimes Ambientais);</text:span></text:p>
      <text:p text:style-name="P143"><text:span text:style-name="T425">b)</text:span><text:span text:style-name="T419"> reunidas em consórcio ou que sejam controladoras, coligadas ou subsidiárias entre si;</text:span></text:p>
      <text:p text:style-name="P150"><text:span text:style-name="T427">c)</text:span><text:span text:style-name="T421"> em recuperação judicial ou extrajudicial, que se encontre em processo de concordata ou com falência decretada, sob concurso de credores, em dissolução ou em liquidação ou consórcio de empresas;</text:span></text:p>
      <text:p text:style-name="P150"><text:span text:style-name="T427">d) </text:span><text:span text:style-name="T421">suspensas de participar em licitação e impedidas de contratar com o Tribunal Regional Federal da 1ª Região, nos termos do art. 87, inciso III da Lei nº 8.666/93;</text:span></text:p>
      <text:p text:style-name="P150"><text:span text:style-name="T427">e)</text:span><text:span text:style-name="T421"> impedidas de licitar e contratar com a União, nos termos do art. 7º da Lei nº </text:span><text:soft-page-break/><text:span text:style-name="T421">10.520/02;</text:span></text:p>
      <text:p text:style-name="P150"><text:span text:style-name="T427">f)</text:span><text:span text:style-name="T421"> declaradas inidôneas para licitar e contratar com a Administração Pública nos termos do art. 87, inciso IV da Lei 8.666/93.</text:span></text:p>
      <text:p text:style-name="P150"><text:span text:style-name="T429">g)</text:span><text:span text:style-name="Emphasis"><text:span text:style-name="T914"> </text:span></text:span><text:span text:style-name="T423">proibidas de contratar com o Poder Público, em decorrência de condenação definitiva com fundamento na Lei 8.429/1992 (consulta ao banco de dados do CNJ:</text:span><text:span text:style-name="T421"> Cadastro Nacional de Condenados por Ato de Improbidade Administrativa e por Ato que Implique Inelegibilidade – CNCIAI).</text:span></text:p>
      <text:p text:style-name="P108"><text:span text:style-name="T425">3.7 –</text:span><text:span text:style-name="T419"> Incluem-se na vedação estabelecida no subitem anterior, as hipóteses previstas no art. 9º da Lei 8.666/93.</text:span></text:p>
      <text:p text:style-name="P120">4 - PROCEDIMENTO DA LICITAÇÃO</text:p>
      <text:p text:style-name="P156"><text:span text:style-name="T425">4.1 -</text:span><text:span text:style-name="T419"> A Pregoeira e sua equipe de apoio obedecerão, na execução dos seus trabalhos, aos trâmites e procedimentos estabelecidos nas alíneas abaixo:</text:span></text:p>
      <text:p text:style-name="P153"><text:span text:style-name="T425">a)</text:span><text:span text:style-name="T419"> no horário estabelecido no preâmbulo deste Edital a Pregoeira efetuará a abertura das propostas encaminhadas pelo sistema “PREGÃO ELETRÔNICO” através do SITE </text:span><text:a xlink:type="simple" xlink:href="http://www.comprasgovernamentais.gov.br/"><text:span text:style-name="Internet_20_link"><text:span text:style-name="T419">www.comprasgovernamentais.gov.br</text:span></text:span></text:a><text:span text:style-name="T419">;</text:span></text:p>
      <text:p text:style-name="P153"><text:span text:style-name="T425">b)</text:span><text:span text:style-name="T419"> classificadas as propostas, as licitantes poderão ofertar lances sucessivos, observado o horário fixado para abertura da sessão e as regras estabelecidas neste Edital; </text:span></text:p>
      <text:p text:style-name="P153"><text:span text:style-name="T425">c)</text:span><text:span text:style-name="T419"> encerrada a fase de lances, o sistema identificará a existência de Microempresa e Empresas de Pequeno Porte - ME/EPPs no Certame e fará uma comparação entre os valores por elas ofertados e o da primeira colocada, caso esta não seja ME/EPP;</text:span></text:p>
      <text:p text:style-name="P153"><text:span text:style-name="T425">d)</text:span><text:span text:style-name="T419"> 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53"><text:span text:style-name="T425">e)</text:span><text:span text:style-name="T419">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53"><text:span text:style-name="T425">f)</text:span><text:span text:style-name="T419"> na hipótese da alínea anterior, caso a ME/EPP convocada desista ou não se manifeste no prazo estabelecido, o Sistema convocará as demais ME/EPPs participantes na mesma condição, na ordem de classificação;</text:span></text:p>
      <text:p text:style-name="P153"><text:span text:style-name="T425">g)</text:span><text:span text:style-name="T419">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text:span><text:span text:style-name="T419">direito de preferência, na forma do art. 3º da Lei 8.428/1991 e Decreto 7.174/2010, obedecido o procedimento descrito nas alíneas “h” e “i” deste instrumento;</text:span></text:p>
      <text:p text:style-name="P153"><text:soft-page-break/><text:span text:style-name="T425">h)</text:span><text:span text:style-name="T419">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57"><text:tab/>I - bens e serviços com tecnologia desenvolvida no País e produzidos de acordo com o Processo Produtivo Básico (PPB), na forma definida pelo Poder Executivo Federal;</text:p>
      <text:p text:style-name="P157"><text:tab/>II - bens e serviços com tecnologia desenvolvida no País; e</text:p>
      <text:p text:style-name="P157"><text:tab/>III - bens e serviços produzidos de acordo com o PPB, na forma definida pelo Poder Executivo Federal;</text:p>
      <text:p text:style-name="P153"><text:span text:style-name="T425">i)</text:span><text:span text:style-name="T419">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153"><text:span text:style-name="T425">j)</text:span><text:span text:style-name="T419"> caso nenhuma empresa classificada venha a exercer o direito de preferência, observar-se-ão as regras usuais de classificação e julgamento previstas na Lei 10.520/02;</text:span></text:p>
      <text:p text:style-name="P153"><text:span text:style-name="T425">k)</text:span><text:span text:style-name="T419"> não sendo compatível o preço com o valor estimado para a contratação e havendo recusa de contraproposta, a Pregoeira recusará a proposta e direcionará a contraproposta à licitante imediatamente classificada, assim sucessivamente, até a obtenção do preço julgado aceitável;</text:span></text:p>
      <text:p text:style-name="P153"><text:span text:style-name="T425">l)</text:span><text:span text:style-name="T419"> obtida uma proposta de preços julgada aceitável, os demais licitantes poderão redu</text:span><text:span text:style-name="T453">zir seus preços ao valor da proposta do licitante mais bem classificado, para formação do cadastro reserva. A apresentação de novas propostas não prejudicará o resultado do certame em relação ao licitante mais bem classificado (art. 10, caput e parágrafo único, art. 11, caput, inciso I e §1º do Decreto 7892/2013);</text:span></text:p>
      <text:p text:style-name="P154"><text:span text:style-name="T425">m)</text:span><text:span text:style-name="T419"> 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53"><text:span text:style-name="T425">n)</text:span><text:span text:style-name="T419"> encerrada a fase de habilitação, não havendo quem pretenda recorrer, a Pregoeira adjudicará o objeto em favor da licitante julgada vencedora;</text:span></text:p>
      <text:p text:style-name="P153"><text:span text:style-name="T425">o)</text:span><text:span text:style-name="T419"> manifestando qualquer das licitantes a intenção de recorrer, e caso esta seja aceita, o processo somente será encaminhado para adjudicação e homologação do resultado após o transcurso da fase recursal;</text:span></text:p>
      <text:p text:style-name="P148"><text:span text:style-name="T448">p)</text:span><text:span text:style-name="T452"> no ato da homologação o sistema convocará as licitantes remanescentes, que poderão reduzir seus preços ao valor da proposta da licitante vencedora, para formação do cadastro reserva. A apresentação de novas propostas não prejudicará o </text:span><text:soft-page-break/><text:span text:style-name="T452">resultado do certame em relação à licitante mais bem classificada (art. 10</text:span><text:span text:style-name="T451">, caput e parágrafo único, art. 11, caput, inciso I e §1º do Decreto 7892/</text:span><text:span text:style-name="T452">2013).</text:span></text:p>
      <text:p text:style-name="P43"><text:span text:style-name="T447">4.2 - </text:span><text:span text:style-name="T451">Caso entenda necessário examinar, mais detidamente, a conformidade das propostas com os requisitos estabelecidos neste Edital, bem como, o preenchimento das exigências habilitatórias, poderá a Pregoeira suspender a sessão, hipótese em que comunicará as licitantes a data e o horário em que o resultado do julgamento será divulgado no sistema eletrônico.</text:span></text:p>
      <text:p text:style-name="P43"><text:span text:style-name="T447">4.3 - </text:span><text:span text:style-name="T452">A</text:span><text:span text:style-name="T45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21">5 - DO ENVIO DAS PROPOSTAS</text:p>
      <text:p text:style-name="P107"><text:bookmark-end text:name="OLE_LINK1"/><text:span text:style-name="T425">5.1 -</text:span><text:span text:style-name="T420"> </text:span><text:span text:style-name="T419">A licitante interessada em participar do Certame deverá </text:span><text:span text:style-name="T420">cadastrar</text:span><text:span text:style-name="T419"> sua proposta com a </text:span><text:span text:style-name="T444">descrição completa</text:span><text:span text:style-name="T419"> do objeto ofertado, </text:span><text:span text:style-name="T444">indicando marca, modelo (quando for o caso) e o preço unitário de cada item, com apenas duas casas decimais, em moeda corrente nacional</text:span><text:span text:style-name="T420">, </text:span><text:span text:style-name="T419">exclusivamente, por meio eletrônico através</text:span><text:span text:style-name="T420"> do </text:span><text:span text:style-name="T455">site</text:span><text:span text:style-name="T420"> </text:span><text:a xlink:type="simple" xlink:href="http://www.comprasgovernamentais.gov.br/"><text:span text:style-name="Internet_20_link"><text:span text:style-name="T420">www.comprasgovernamentais.gov.br</text:span></text:span></text:a><text:span text:style-name="T420">, a partir da data da liberação do edital no Portal de Compras Governamentais, até</text:span><text:span text:style-name="T419"> a data da abertura da sessão.</text:span></text:p>
      <text:p text:style-name="P110"><text:span text:style-name="T425">5.2</text:span><text:span text:style-name="T419"> - Encerrada a etapa de lances e concluída a negociação, quando houver, a licitante classificada provisoriamente em primeiro lugar, </text:span><text:span text:style-name="T425">deverá encaminhar</text:span><text:span text:style-name="T419">, exclusivamente, via sistema eletrônico no Portal de Compras Governamentais, </text:span><text:span text:style-name="T420">através da opção “Enviar Anexo”,</text:span><text:span text:style-name="T419"> </text:span><text:span text:style-name="T425">a proposta ajustada ao valor do lance ou da negociação, bem como os documentos de habilitação constantes do item 7 deste Edital</text:span><text:span text:style-name="T419">, </text:span><text:span text:style-name="Strong_20_Emphasis"><text:span text:style-name="T905">no prazo estipulado pela Pregoeira</text:span></text:span><text:span text:style-name="T419">, com observância das seguintes condições:</text:span></text:p>
      <text:p text:style-name="P151"><text:span text:style-name="T449">a)</text:span><text:span text:style-name="T453"> redigir sua oferta em português, sem emendas, rasuras, cotações alternativas ou entrelinhas, fazendo constar nome e o número do seu registro no Cadastro Nacional de Pessoas Jurídicas;</text:span></text:p>
      <text:p text:style-name="P151"><text:span text:style-name="T449">b)</text:span><text:span text:style-name="T453"> indicar de modo claro e inequívoco o número deste Pregão, o dia e hora da realização da sessão pública, bem como os seguintes dados da licitante: endereço, e-mail, fax, telefone, </text:span><text:span text:style-name="T450">nome e os números dos documentos (RG e CPF) do representante legal da empresa, responsável pela assinatura da Ata de Registro de Preços e Contrato;</text:span></text:p>
      <text:p text:style-name="P141"><text:span text:style-name="T425">c)</text:span><text:span text:style-name="T419"> descrever individualmente e com clareza a marca, o modelo, as quantidades, os valores e outras informações aplicáveis e necessárias à perfeita caracterização dos equipamentos ofertados, assim como de todos os seus componentes expansíveis, opcionais ou que possam oferecer variação de </text:span><text:soft-page-break/><text:span text:style-name="T419">configuração de forma a permitir a correta identificação destes na documentação técnica apresentada, bem como o catalógo do produto</text:span><text:span text:style-name="T425">, obedecida às especificações contidas no Anexo I deste Edital; </text:span></text:p>
      <text:p text:style-name="P151"><text:span text:style-name="T449">d)</text:span><text:span text:style-name="T453"> informar o </text:span><text:span text:style-name="T449">prazo </text:span><text:span text:style-name="T453">de</text:span><text:span text:style-name="T449"> validade </text:span><text:span text:style-name="T453">da </text:span><text:span text:style-name="T449">proposta, </text:span><text:span text:style-name="T453">que</text:span><text:span text:style-name="T449"> não </text:span><text:span text:style-name="T453">poderá ser</text:span><text:span text:style-name="T449"> inferior </text:span><text:span text:style-name="T453">a</text:span><text:span text:style-name="T449"> 60 (sessenta</text:span><text:span text:style-name="T450">)</text:span><text:span text:style-name="T449"> dias</text:span><text:span text:style-name="T453">, contado do dia útil imediatamente posterior ao indicado no preâmbulo deste Edital;</text:span></text:p>
      <text:p text:style-name="P155"><text:span text:style-name="T897">e) </text:span><text:span text:style-name="T896">prever o </text:span><text:span text:style-name="T898">prazo de entrega dos equipamentos</text:span><text:span text:style-name="T896">, não superior a </text:span><text:span text:style-name="T898">60 (sessenta) dias </text:span><text:span text:style-name="T897">corridos</text:span><text:span text:style-name="T896">, contados a partir do recebimento da Ordem de Compra;</text:span> </text:p>
      <text:p text:style-name="P155"><text:span text:style-name="T897">f) </text:span><text:span text:style-name="T896">fixar</text:span><text:span text:style-name="T897"> prazo de garantia com </text:span><text:span text:style-name="T898">assistência técnica </text:span><text:span text:style-name="T896">para equipamentos</text:span>, não inferior a<text:span text:style-name="T897"> 36 (trinta e seis) meses, </text:span>contados a partir da data de assinatura do Termo de Recebimento Definitivo;</text:p>
      <text:p text:style-name="P152"><text:span text:style-name="T897">g) </text:span>consignar os preços unitários e totais, conforme modelo da Planilha para Formulação de Preços constante do Anexo II deste Edital<text:span text:style-name="T897">. Observando que os lances deverão ser ofertados pelo valor total proposto para o item, com no máximo duas casas decimais após a vírgula;</text:span></text:p>
      <text:p text:style-name="P149"><text:span text:style-name="T449">h)</text:span><text:span text:style-name="T453"> </text:span><text:span text:style-name="T449">fazer acompanhar à proposta, </text:span><text:span text:style-name="T453">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 com as referidas especificações;</text:span></text:p>
      <text:p text:style-name="P149"><text:span text:style-name="T449">i)</text:span><text:span text:style-name="T453"> incluir no preço ofertado todos os custos decorrentes da contratação, tais como: transporte, mão-de-obra, impostos, encargos sociais, trabalhistas, previdenciários, fiscais e comerciais, prêmios de seguro, fretes, taxas e outras despesas incidentes ou necessárias à efetivação dos fornecimentos e à perfeita execução dos serviços, na forma prevista neste Edital.</text:span></text:p>
      <text:p text:style-name="P105"><text:span text:style-name="T425">5.3 -</text:span><text:span text:style-name="T419"> Será permitido o uso de expressões técnicas de uso comum na língua inglesa.</text:span></text:p>
      <text:p text:style-name="P105"><text:span text:style-name="T425">5.4 -</text:span><text:span text:style-name="T419"> Todos os equipamentos cotados deverão estar em linha de produção, ou seja, sendo produzidos e comercializados pelo fabricante na data da licitação.</text:span></text:p>
      <text:p text:style-name="P105"><text:span text:style-name="T425">5.5 -</text:span><text:span text:style-name="T419"> Nos casos em que forem detectados erros materiais nas propostas apresentadas, durante a análise da aceitação, a Pregoeira poderá determinar à licitante vencedora ajustes formais, nos termos do § 3º, art. 26 do Decreto 5.450/05.</text:span></text:p>
      <text:p text:style-name="P133"><text:span text:style-name="T456">5.</text:span><text:span text:style-name="T456">6 -</text:span><text:span text:style-name="T457"> A pedido da licitante, via chat e justificadamente, o prazo concedido para envio do anexo a que se refere o subitem 5.2 poderá ser prorrogado pela Pregoeira, </text:span><text:span text:style-name="T457">levando-se em conta o interesse deste Tribunal, a justificativa e a razoabilidade do pleito. </text:span></text:p>
      <text:p text:style-name="P133"><text:span text:style-name="T456">5.</text:span><text:span text:style-name="T456">7 –</text:span><text:span text:style-name="T457"> Até a abertura da sessão, as licitantes poderão retirar ou substituir a proposta anteriormente apresentada. Entretanto, após iniciada a sessão, a licitante que </text:span><text:soft-page-break/><text:span text:style-name="T457">abandonar o certame ou deixar de enviar a proposta indicada no subitem 5.2, no prazo estipulado, sem que tenha apresentado justificativa aceita pela Pregoeira, nos termos do subitem anterior,</text:span><text:span text:style-name="T456"> terá sua proposta recusada e sujeitar-se-á à aplicação de penalidade</text:span><text:span text:style-name="T457">, na forma do subitem 11.5 deste Edital.</text:span></text:p>
      <text:p text:style-name="P50"><text:span text:style-name="T899">5.8 -</text:span><text:span text:style-name="T895"> A participação no Certame e a apresentação da proposta implicarão plena aceitação, por parte da licitante, das condições estabelecidas neste Edital e seus Anexos, não se lhe reconhecendo o direito à argüição de omissões, enganos ou erros posteriores, que encerrem a pretensão de alterar o valor ofertado.</text:span></text:p>
      <text:p text:style-name="P50"><text:span text:style-name="T899">5.9 -</text:span><text:span text:style-name="T89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22">6 – DA COMPETITIVIDADE (FORMULAÇÃO DE LANCES)</text:p>
      <text:p text:style-name="P106"><text:span text:style-name="T426">6.1 -</text:span><text:span text:style-name="T419"> Aberta a etapa competitiva (Sessão Pública), as licitantes poderão encaminhar lances exclusivamente por meio do sistema eletrônico.</text:span></text:p>
      <text:p text:style-name="P111"><text:span text:style-name="T426">6.2 - </text:span><text:span text:style-name="T419">Os </text:span><text:span text:style-name="T420">lances deverão ser formulados pelo </text:span><text:span text:style-name="T426">VALOR UNITÁRIO </text:span><text:span text:style-name="T420">proposto para o</text:span><text:span text:style-name="T426"> ITEM</text:span><text:span text:style-name="T420">. </text:span></text:p>
      <text:p text:style-name="P135"><text:span text:style-name="T900">6.3 -</text:span><text:span text:style-name="T893"> As licitantes poderão oferecer lances sucessivos, observando o horário fixado e as regras de aceitação.</text:span></text:p>
      <text:p text:style-name="P106"><text:span text:style-name="T426">6.4 -</text:span><text:span text:style-name="T419"> A licitante somente poderá oferecer lance inferior ao último por ela ofertado e registrado pelo sistema.</text:span></text:p>
      <text:p text:style-name="P106"><text:span text:style-name="T426">6.5 -</text:span><text:span text:style-name="T419"> Não serão aceitos dois ou mais lances iguais, prevalecendo aquele que for recebido e registrado primeiro.</text:span></text:p>
      <text:p text:style-name="P135"><text:span text:style-name="T900">6.6 -</text:span><text:span text:style-name="T893"> Durante o transcurso da sessão pública a Pregoeira enviará mensagens, via chat, às licitantes, mas só poderão se comunicar com a Pregoeira por iniciativa desta, após o encerramento da fase de lances.</text:span></text:p>
      <text:p text:style-name="P106"><text:span text:style-name="T426">6.7 -</text:span><text:span text:style-name="T419"> No caso de desconexão, no decorrer da etapa de lances, se o sistema eletrônico permanecer acessível às licitantes, os lances continuarão sendo recebidos, sem prejuízo dos atos realizados.</text:span></text:p>
      <text:p text:style-name="P135"><text:span text:style-name="T900">6.8 -</text:span><text:span text:style-name="T893"> Quando a desconexão referida no subitem anterior, persistir por tempo superior a 10 (dez) minutos, a sessão do pregão será suspensa e terá reinício somente após </text:span><text:span text:style-name="T893">comunicação expressa da Pregoeira às participantes, no endereço eletrônico utilizado para divulgação.</text:span></text:p>
      <text:p text:style-name="P135"><text:span text:style-name="T900">6.9 -</text:span><text:span text:style-name="T893">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108"><text:soft-page-break/><text:span text:style-name="T425">6.10 - </text:span><text:span text:style-name="T419">Não poderá haver desistência dos lances efetuados, sujeitando-se a proponente desistente às penalidades previstas no art. 28 do Decreto n. 5.450/05.</text:span></text:p>
      <text:p text:style-name="P124">7 - DA HABILITAÇÃO</text:p>
      <text:p text:style-name="P102"><text:span text:style-name="T426">7.1 –</text:span><text:span text:style-name="T420"> Para habilitar-se na presente licitação, a licitante deverá incluir em conjunto com a proposta de preços, através da opção “Enviar Anexo” do Portal de Compras Governamentais, os documentos que não estejam contemplados no SICAF, conforme segue:</text:span></text:p>
      <text:p text:style-name="P158">a) Documentação de Habilitação Jurídica;</text:p>
      <text:p text:style-name="P158">c) Documentação de Habilitação Técnica; e</text:p>
      <text:p text:style-name="P158">b) Documentação de Habilitação Fiscal;</text:p>
      <text:p text:style-name="P102"><text:span text:style-name="T426">7.2 -</text:span><text:span text:style-name="T420"> A </text:span><text:span text:style-name="T426">habilitação jurídica </text:span><text:span text:style-name="T420">será comprovada mediante a apresentação da seguinte documentação:</text:span></text:p>
      <text:p text:style-name="P105"><text:span text:style-name="T425">7.2.1 -</text:span><text:span text:style-name="T419"> Ato constitutivo, estatuto ou contrato social </text:span><text:span text:style-name="Strong_20_Emphasis"><text:span text:style-name="T908">e a última alteração</text:span></text:span><text:span text:style-name="T419">, devidamente registrado no órgão competente ou Registro comercial, no caso de empresa individual;</text:span></text:p>
      <text:p text:style-name="P105"><text:span text:style-name="T425">7.2.1.1 –</text:span><text:span text:style-name="T419"> Em quaisquer dos atos constitutivos, deverá estar contemplada, dentre os objetivos sociais, </text:span><text:span text:style-name="T425">a execução de atividades da mesma natureza ou compatíveis com o objeto da licitação</text:span><text:span text:style-name="T419">;</text:span></text:p>
      <text:p text:style-name="P105"><text:span text:style-name="T425">7.2.2 -</text:span><text:span text:style-name="T419"> Documento de Identidade e Cadastro de Pessoa Física - CPF do Representante Legal da empresa, para fins de assinatura da Ata de Registro de Preços, Contrato e demais documentos solicitados neste Edital.</text:span></text:p>
      <text:p text:style-name="P105"><text:span text:style-name="T425">7.2.2.1–</text:span><text:span text:style-name="T419"> Caso o Representante Legal, acima referido, não seja contemplado para tal no Contrato Social ou Estatuto da Empresa, deverá apresentar procuração dando-lhe poderes para assinatura da Ata de Registro de Preços e do Contrato, com a autenticação em cartório.</text:span></text:p>
      <text:p text:style-name="P105"><text:span text:style-name="T425">7.2.3 -</text:span><text:span text:style-name="T419"> Decreto de autorização, no caso de empresa ou sociedade estrangeira em funcionamento no País.</text:span></text:p>
      <text:p text:style-name="P102"><text:span text:style-name="T426">7.3 -</text:span><text:span text:style-name="T420"> A </text:span><text:span text:style-name="T426">habilitação técnica </text:span><text:span text:style-name="T420">será comprovada mediante a apresentação de Atestado(s) de Capacidade Técnica em nome da empresa, emitido por entidade de direito público ou privado, que comprove que a mesma forneceu o produto e prestou </text:span><text:span text:style-name="T420">serviços de assistência técnica da garantia on site em percentual mínimo de 10% de equipamentos em quantidades e características compatíveis com o objeto desta licitação;</text:span></text:p>
      <text:p text:style-name="P44"><text:span text:style-name="T450">7.3.1 – </text:span><text:span text:style-name="T454">A licitante deve disponibilizar todas as informações necessárias à comprovação da legitimidade dos atestados solicitados, apresentando, dentre outros documentos, cópia do contrato que deu suporte à contratação, endereço atual da contratante e local em que foram fornecidos os materiais.</text:span></text:p>
      <text:p text:style-name="P102"><text:soft-page-break/><text:span text:style-name="T425">7.4 -</text:span><text:span text:style-name="T419"> A </text:span><text:span text:style-name="T431">habilitação fiscal </text:span><text:span text:style-name="T458">será comprovada</text:span><text:span text:style-name="T419"> mediante </text:span><text:span text:style-name="T420">consulta, da Pregoeira, ao Sistema de Cadastro Unificado de Fornecedores – SICAF, para verificação da validade dos documentos abaixo:</text:span></text:p>
      <text:p text:style-name="P45"><text:span text:style-name="T450">7.4.1 -</text:span><text:span text:style-name="T453"> prova de regularidade do Fundo de Garantia por Tempo de Serviço - FGTS, junto à Caixa Econômica Federal;</text:span></text:p>
      <text:p text:style-name="P159"><text:span text:style-name="T426">7.4.2 - </text:span><text:span text:style-name="T420">prova de regularidade relativa à Seguridade Social, à Dívida Ativa da União e Secretaria da Receita Federal, emitida pela Procuradoria Geral da Fazenda Nacional e/ou Receita Federal do Brasil</text:span><text:span text:style-name="T419">;</text:span></text:p>
      <text:p text:style-name="P42"><text:span text:style-name="T428">7.4.3 -</text:span><text:span text:style-name="T421"> </text:span><text:span text:style-name="T422">prova de regularidade para com a Fazenda Estadual da sede da licitante;</text:span></text:p>
      <text:p text:style-name="P45"><text:span text:style-name="T449">7</text:span><text:span text:style-name="T453">.</text:span><text:span text:style-name="T449">4.4 - </text:span><text:span text:style-name="T453">prova de regularidade para com a Fazenda Municipal da sede da licitante, quando se tratar de empresa sediada fora do Distrito Federal.</text:span></text:p>
      <text:p text:style-name="P102"><text:span text:style-name="T909">7.5 -</text:span><text:span text:style-name="T905"> </text:span><text:span text:style-name="T420">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112"><text:span text:style-name="T426">7.5.1 -</text:span><text:span text:style-name="T420"> Havendo irregularidade no cadastramento ou habilitação parcial no SICAF será assegurado à licitante o direito de encaminhar a documentação atualizada constante dos subitens 7.4.1 a 7.4.4, através da opção “Enviar Anexo” do </text:span><text:span text:style-name="T419">Portal de Compras Governamentais</text:span><text:span text:style-name="T426">, no prazo estipulado pela Pregoeira.</text:span></text:p>
      <text:p text:style-name="P160"><text:span text:style-name="T426">7.6</text:span><text:span text:style-name="T419"> – Havendo alguma restrição na comprovação de regularidade fiscal, </text:span><text:span text:style-name="T425">para as Microempresas e Empresas de Pequeno Porte</text:span><text:span text:style-name="T419"> será obedecido o prazo constante do art. 43 § 1º da Lei Complementar 123/2006 e art. 4º, § 1º do Decreto 8.538/2015.</text:span></text:p>
      <text:p text:style-name="P160"><text:span text:style-name="T426">7.7 –</text:span><text:span text:style-name="T420"> Além da documentação descrita nos subitens anteriores, a Pregoeira </text:span><text:span text:style-name="T426">irá verificar a existência de registros impeditivos da contratação</text:span><text:span text:style-name="T420">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60"><text:span text:style-name="T425">7.8</text:span><text:span text:style-name="T420"> - Sempre que julgar necessário, a Pregoeira poderá solicitar a apresentação do original dos documentos, anexados no </text:span><text:span text:style-name="T419">Portal de Compras Governamentais</text:span><text:span text:style-name="T420">, não sendo aceitos “protocolos de entrega” ou “solicitações de documentos” em substituição aos comprovantes exigidos no presente Edital.</text:span></text:p>
      <text:p text:style-name="P124">8 - DO JULGAMENTO</text:p>
      <text:p text:style-name="P108"><text:span text:style-name="T425">8.1 -</text:span><text:span text:style-name="T419"> </text:span><text:span text:style-name="T420">O </text:span><text:span text:style-name="T419">julgamento e a adjudicação do objeto desta licitação serão realizados </text:span><text:span text:style-name="T425">por ITEM.</text:span></text:p>
      <text:p text:style-name="P108"><text:span text:style-name="T425">8.2 -</text:span><text:span text:style-name="T419"> </text:span><text:span text:style-name="T420">No julgamento desta licitação levar-se-á em consideração o valor ofertado pelas </text:span><text:soft-page-break/><text:span text:style-name="T420">licitantes, devendo ser declarada vencedora aquela que, habilitada, seja também a autora do menor preço julgado aceitável pela Pregoeira.</text:span></text:p>
      <text:p text:style-name="P137"><text:span text:style-name="T425">8.3 - </text:span><text:span text:style-name="T419">Serão desclassificadas/recusadas as propostas:</text:span></text:p>
      <text:list xml:id="list33583545" text:style-name="WW8Num20">
        <text:list-item>
          <text:p text:style-name="P603">com preços excessivos ou manifestamente inexeqüíveis ou valores totais ou unitários simbólicos, irrisórios ou iguais a zero;</text:p>
        </text:list-item>
        <text:list-item>
          <text:p text:style-name="P604"><text:span text:style-name="T425">que não indicarem marca </text:span><text:span text:style-name="T419">ou mencionarem mais de uma marca para o mesmo item</text:span><text:span text:style-name="T425">;</text:span></text:p>
        </text:list-item>
        <text:list-item>
          <text:p text:style-name="P604"><text:span text:style-name="T425">que não apresentarem amostras no prazo estipulado </text:span><text:span text:style-name="T419">ou apresentando-as, estas não atendam as exigências técnicas obrigatórias;</text:span></text:p>
        </text:list-item>
        <text:list-item>
          <text:p text:style-name="P603">elaboradas em desacordo com os termos deste Edital e seus Anexos, observando o disposto no art. 26 § 3°, do Decreto 5.450/2005.</text:p>
        </text:list-item>
        <text:list-item>
          <text:p text:style-name="P603">não anexadas nos termos do subitem 5.2 do Edital.</text:p>
        </text:list-item>
      </text:list>
      <text:p text:style-name="P327"><text:span text:style-name="T425">8.4 - </text:span><text:span text:style-name="T419">Poderá o Setor requisitante, quando da verificação da conformidade das propostas com os requisitos fixados no Edital, solicitar a apresentação de amostras dos materiais ofertados.</text:span></text:p>
      <text:p text:style-name="P327"><text:span text:style-name="T425">8.4.1 -</text:span><text:span text:style-name="T419"> </text:span><text:span text:style-name="T425">Em havendo solicitação, </text:span><text:span text:style-name="T419">as amostras deverão ser apresentadas no</text:span><text:span text:style-name="T425"> prazo máximo de até 05 (cinco) dias úteis, após a solicitação do Contratante</text:span><text:span text:style-name="T419">, devidamente identificadas com o número da licitação, nome da licitante e o número do item, </text:span><text:span text:style-name="T425">sob pena de desclassificação da proposta</text:span><text:span text:style-name="T419">.</text:span></text:p>
      <text:p text:style-name="P327"><text:span text:style-name="T425">8.4.1.1 –</text:span><text:span text:style-name="T419"> As amostras deverão ser entregues, mediante recibo, na </text:span><text:span text:style-name="T425">Divisão de Apoio aos Usuários - DIATU – Setor de Autarquias Sul, Praça dos Tribunais Superiores, Quadra 1, Bloco C, 3º Andar. CEP: 70096-900, no horário de 8 às 18 horas e em dia de expediente normal do Tribunal</text:span><text:span text:style-name="T419">.</text:span></text:p>
      <text:p text:style-name="P109"><text:span text:style-name="T425">8.4.2 -</text:span><text:span text:style-name="T419"> A amostra será submetida à bateria de testes para aferir a qualidade e conformidade com as especificações e proposta da licitante.</text:span></text:p>
      <text:p text:style-name="P115"><text:span text:style-name="T425">8.4.3 -</text:span><text:span text:style-name="T419"> A licitante que não apresentar as amostras no prazo, descrito no item 8.4.1 terá a sua proposta recusada para efeito de julgamento, bem como a conduta será entendida como retardamento da execução do certame, nos termos do art. 28 do Decreto 5.450/2005.</text:span></text:p>
      <text:p text:style-name="P115"><text:span text:style-name="T425">8.4.4 -</text:span><text:span text:style-name="T419"> Na hipótese de não aceitação da amostra apresentada, a proposta será recusada e será convocada a autora da segunda melhor proposta para apresentar sua amostra, e assim sucessivamente, cabendo a todas, o cumprimento das obrigações atribuídas à primeira classificada, no tocante à apresentação de amostras.</text:span></text:p>
      <text:p text:style-name="P115"><text:span text:style-name="T425">8.4.5 </text:span><text:span text:style-name="T459">- </text:span><text:span text:style-name="T419">A amostra apresentada </text:span><text:span text:style-name="T444">vincula</text:span><text:span text:style-name="T419"> o fornecedor ao produto em todas as suas características, ainda que estas não sejam descritas no edital, não sendo permitidas alterações posteriores à aprovação.</text:span></text:p>
      <text:p text:style-name="P114"><text:span text:style-name="T425">8.4.6 - </text:span><text:span text:style-name="T419">A convocação se dará por meio eletrônico, por meio de carta registrada, por fax ou ainda por meio do chat do Portal de Compras Governamentais, valendo como </text:span><text:soft-page-break/><text:span text:style-name="T419">comprovante da convocação qualquer documento gerado por essas correspondências.</text:span></text:p>
      <text:p text:style-name="P138"><text:span text:style-name="T425">8.4.7 -</text:span><text:span text:style-name="T419"> A amostra aprovada será retida para efeito de comparação com o restante dos equipamentos a serem fornecidos, devendo ser recolhida em até 05 (cinco) dias úteis após o recebimento definitivo.</text:span></text:p>
      <text:p text:style-name="P138"><text:span text:style-name="T425">8.4.8 -</text:span><text:span text:style-name="T419"> A não retirada das amostras, no prazo de 30 dias corridos, contados da data da divulgação do resultado da licitação, para as amostras reprovadas, ou da ocorrência do recebimento definitivo, será considerado abandono da propriedade, conforme dispõe o art. 1.275, III, do Código Civil Brasileiro, podendo o Tribunal Regional Federal da 1ª Região livremente dispor dos bens.</text:span></text:p>
      <text:p text:style-name="P114"><text:span text:style-name="T425">8.5 -</text:span><text:span text:style-name="T419"> Em nenhuma hipótese as amostras apresentadas serão tidas como início de entrega dos equipamentos ofertados.</text:span></text:p>
      <text:p text:style-name="P129">9 - DA ATA DE REGISTRO DE PREÇOS</text:p>
      <text:p text:style-name="P116"><text:span text:style-name="T426">9.1 - </text:span><text:span text:style-name="T419">A Ata de Registro de Preços terá validade de </text:span><text:span text:style-name="T420">12 (doze) meses, a contar da data de sua assinatura</text:span><text:span text:style-name="T419">.</text:span></text:p>
      <text:p text:style-name="P116"><text:span text:style-name="T425">9.2</text:span><text:span text:style-name="T419"> - O TRF 1ª Região não tem definição imediata de aquisição para as quantidades registradas, considerando que os pedidos ocorrerão mediante demanda da Unidade Requisitante.</text:span></text:p>
      <text:p text:style-name="P116"><text:span text:style-name="T426">9.3 </text:span><text:span text:style-name="T42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426">.</text:span></text:p>
      <text:p text:style-name="P116"><text:span text:style-name="T426">9.4 - </text:span><text:span text:style-name="T42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116"><text:span text:style-name="T425">9.5 - </text:span><text:span text:style-name="T419">Serão admitidas adesões à ata de registro de preços, conforme disposto no Capítulo IX do Decreto 7.892/13, quando:</text:span></text:p>
      <text:p text:style-name="P145"><text:span text:style-name="T425">a)</text:span><text:span text:style-name="T419"> houver concordância do fornecedor beneficiário da ata, com declaração de que </text:span><text:span text:style-name="Strong_20_Emphasis"><text:span text:style-name="T419">não haverá prejuízos as obrigações presentes e futuras decorrentes da Ata firmada com o TRF 1ª Região;</text:span></text:span></text:p>
      <text:p text:style-name="P145"><text:span text:style-name="T425">b)</text:span><text:span text:style-name="T419"> as aquisições ou contratações adicionais não excederem, por órgão ou entidade, a cem por cento dos quantitativos dos itens do instrumento convocatório;</text:span></text:p>
      <text:p text:style-name="P145"><text:span text:style-name="T425">c)</text:span><text:span text:style-name="T419"> os quantitativos das adesões, na totalidade, não excederem ao quíntuplo do quantitativo de cada item registrado; e</text:span></text:p>
      <text:p text:style-name="P145"><text:soft-page-break/><text:span text:style-name="T425">d)</text:span><text:span text:style-name="T419"> o somatório das contratações, na totalidade, incluindo as realizadas por este Tribunal, não excederem ao valor de R$ 80.000,00 (oitenta mil reais) para cada item registrado, em atendimento ao Acórdão 1968/2015 – Plenário - TCU. </text:span></text:p>
      <text:p text:style-name="P116"><text:span text:style-name="Strong_20_Emphasis"><text:span text:style-name="T905">9.5.1 - </text:span></text:span><text:span text:style-name="T419">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116"><text:span text:style-name="T426">9.6 -</text:span><text:span text:style-name="T419"> Informações da Ata serão disponibilizadas no Portal de Compras Governamentais e no sítio do Tribunal – </text:span><text:a xlink:type="simple" xlink:href="http://portal.trf1.jus.br/portaltrf1/transparencia/licitacoes-e-compras/compras.htm"><text:span text:style-name="Internet_20_link"><text:span text:style-name="T419">http://portal.trf1.jus.br/portaltrf1/transparencia/licitacoes-e-compras/compras.htm</text:span></text:span></text:a><text:span text:style-name="T419">.</text:span></text:p>
      <text:p text:style-name="P116"><text:span text:style-name="T426">9.7 - </text:span><text:span text:style-name="T419">O extrato da Ata de Registro de Preços será divulgado em órgão oficial da Administração, até a completa adequação do Portal de Compras Governamentais.</text:span></text:p>
      <text:p text:style-name="P116"><text:span text:style-name="T425">9.8 – </text:span><text:span text:style-name="T419">Os preços registrados poderão ser revistos, obedecidas às disposições contidas nos arts. 17 do Decreto 7.892/2013 e 65, alínea "d", inciso II, da lei 8.666/1993.</text:span></text:p>
      <text:p text:style-name="P116"><text:span text:style-name="T425">9.9 - </text:span><text:span text:style-name="T419">O fornecedor terá seu registro cancelado quando:</text:span></text:p>
      <text:p text:style-name="P146"><text:span text:style-name="T426">a)</text:span><text:span text:style-name="T420"> descumprir as condições da Ata de Registro de Preços;</text:span></text:p>
      <text:p text:style-name="P145"><text:span text:style-name="T426">b)</text:span><text:span text:style-name="T420"> nã</text:span><text:span text:style-name="T454">o retirar a respectiva nota de empenho ou instrumento equivalente, no prazo estabelecido pela Administração, sem justificativa aceitável;</text:span></text:p>
      <text:p text:style-name="P147"><text:span text:style-name="T426">c)</text:span><text:span text:style-name="T420"> não aceitar reduzir o seu preço registrado, na hipótese de este se tornar superior àqueles praticados no mercado; </text:span></text:p>
      <text:p text:style-name="P147"><text:span text:style-name="T426">d)</text:span><text:span text:style-name="T420"> sofrer sanção prevista nos incisos III ou IV do caput do art. 87 da Lei 8.666/93, ou no art. 7º da Lei 10.520/02; e</text:span></text:p>
      <text:p text:style-name="P147"><text:span text:style-name="T426">e)</text:span><text:span text:style-name="T420"> tiver presentes razões de interesse público.</text:span></text:p>
      <text:p text:style-name="P116"><text:span text:style-name="T449">9.10 - </text:span><text:span text:style-name="T453">O fornecedor poderá solicitar o cancelamento do seu registro de preço na ocorrência de fato superveniente que venha comprometer a perfeita execução contratual, decorrente de caso fortuito ou de força maior devidame</text:span><text:span text:style-name="T419">nte comprovado.</text:span></text:p>
      <text:p text:style-name="P116"><text:span text:style-name="T425">9.11 –</text:span><text:span text:style-name="T419">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116"><text:span text:style-name="T425">9.12 -</text:span><text:span text:style-name="T419"> A figuração do licitante no cadastro reserva não obriga a administração à contratação.</text:span></text:p>
      <text:p text:style-name="P123">10 – DA CONTRATAÇÃO</text:p>
      <text:p text:style-name="P102"><text:span text:style-name="T910">10.1 - </text:span><text:span text:style-name="T905">Será firmado contrato com a licitante vencedora, o qual tomará por base os dispositivos da Lei nº 8.666/93, as condições estabelecidas neste Edital e seus anexos, bem como, as constantes da proposta apresentada pela adjudicatária.</text:span></text:p>
      <text:p text:style-name="P102"><text:soft-page-break/><text:span text:style-name="T910">10.2 -</text:span><text:span text:style-name="T905">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02"><text:span text:style-name="T910">10.3 - </text:span><text:span text:style-name="T90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102"><text:span text:style-name="T910">10.4 - </text:span><text:span text:style-name="T905">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02"><text:span text:style-name="T909">10.5 -</text:span><text:span text:style-name="T905"> Será exigida da licitante vencedora, prestação de garantia correspondente a 5% (cinco por cento) do valor do contrato, numa das seguintes modalidades, conforme opção da Contratada:</text:span></text:p>
      <text:p text:style-name="P162">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163">b) seguro-garantia;</text:p>
      <text:p text:style-name="P163">c) fiança bancária.</text:p>
      <text:p text:style-name="P102"><text:span text:style-name="T909">10.6 -</text:span><text:span text:style-name="T905">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102"><text:span text:style-name="T909">10.7 -</text:span><text:span text:style-name="T905"> Em caso de apresentação de fiança bancária na carta de fiança deverão constar expressa renúncia, pelo fiador, dos benefícios do artigo 827 do Código Civil Brasileiro (Lei n. 10.406/2002).</text:span></text:p>
      <text:p text:style-name="P102"><text:span text:style-name="T909">10.7.1 –</text:span><text:span text:style-name="T905"> No instrumento de garantia, deve estar assegurado, expressamente, que o garantidor tem ciência das respectivas cláusulas de sancionamento e que, em caso </text:span><text:span text:style-name="T905">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02"><text:span text:style-name="T910">10.8 - </text:span><text:span text:style-name="T905">A apresentação do comprovante da garantia prestada deverá ser feita no prazo determinado pelo Contrato.</text:span></text:p>
      <text:p text:style-name="P102"><text:soft-page-break/><text:span text:style-name="T909">10.9 -</text:span><text:span text:style-name="T905"> As formas de pagamento, recebimento, obrigações das partes, contingenciamento, penalidades contratuais e demais condições estabelecidas para o ajuste estão discriminadas na Minuta de Contrato, parte integrante deste Edital.</text:span></text:p>
      <text:p text:style-name="P139">11 - DAS SANÇÕES ADMINISTRATIVAS </text:p>
      <text:p text:style-name="P102"><text:span text:style-name="T911">11</text:span><text:span text:style-name="T911">.1 -</text:span><text:span text:style-name="T912"> Em caso de descumprimento das obrigações previstas neste instrumento, poderão ser aplicadas as seguintes sanções:</text:span></text:p>
      <text:p text:style-name="P144"><text:span text:style-name="T911">a)</text:span><text:span text:style-name="T912"><text:tab/>advertência;</text:span></text:p>
      <text:p text:style-name="P144"><text:span text:style-name="T911">b)</text:span><text:span text:style-name="T912"><text:tab/>multa;</text:span></text:p>
      <text:p text:style-name="P144"><text:span text:style-name="T911">c)</text:span><text:span text:style-name="T912"><text:tab/>impedimento de licitar e contratar com a União pelo prazo de até cinco anos (art. 7º da Lei 10.520/2002, c/c o art. 28 do Decreto 5.450/2005).</text:span></text:p>
      <text:p text:style-name="P102"><text:span text:style-name="T911">1</text:span><text:span text:style-name="T911">1.2 -</text:span><text:span text:style-name="T91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2"><text:span text:style-name="T911">11</text:span><text:span text:style-name="T911">.3 -</text:span><text:span text:style-name="T912"> As sanções previstas nas alíneas “a” e “c” do subitem 11.1 desta cláusula poderão ser aplicadas juntamente com a da alínea “b” do mesmo subitem.</text:span></text:p>
      <text:p text:style-name="P102"><text:span text:style-name="T911">11</text:span><text:span text:style-name="T911">.4</text:span><text:span text:style-name="T912"> – O atraso injustificado na devolução da Ata de Registro de Preços ou do Contrato assinado</text:span><text:bookmark-start text:name="_Ref397447471"/><text:span text:style-name="T419"> sujeitará a licitante à multa diária de </text:span><text:span text:style-name="T425">0,1% (um décimo por cento) </text:span><text:span text:style-name="T419">calculado sobre o valor total da proposta, até o limite de 2% (dois por cento).</text:span><text:bookmark-end text:name="_Ref397447471"/></text:p>
      <text:p text:style-name="P102"><text:span text:style-name="T910">11.5 –</text:span><text:span text:style-name="T906"> Caso a empresa vencedora, sem motivo justificado, se recuse a anexar proposta de preços, nos termos </text:span><text:span text:style-name="T910">do subitem 5.2 deste Edital</text:span><text:span text:style-name="T906">,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102"><text:span text:style-name="T910">11.6 –</text:span><text:span text:style-name="T906"> As multas devidas ao Tribunal Regional Federal da 1ª Região pela licitante serão recolhidas por meio de GRU em favor do Contratante, no prazo de 05 (cinco) dias úteis, contados do recebimento da notificação, ou cobrados judicialmente.</text:span></text:p>
      <text:p text:style-name="P107"><text:span text:style-name="T910">11.7 –</text:span><text:span text:style-name="T906"> As penalidades previstas neste Edital, precedidas de regular processo administrativo, assegurados o contraditório e a ampla defesa, serão registradas no </text:span><text:span text:style-name="T906">SICAF.</text:span></text:p>
      <text:p text:style-name="P139">12 - DOS RECURSOS E DAS IMPUGNAÇÕES</text:p>
      <text:p text:style-name="P107"><text:span text:style-name="T425">12.1 -</text:span><text:span text:style-name="T419">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text:span><text:soft-page-break/><text:span text:style-name="T419">querendo, apresentar contrarrazões em igual prazo, que começará a correr após o término do prazo da recorrente. </text:span><text:span text:style-name="T425">Observando que os recursos deverão ser formalizados, exclusivamente, por meio eletrônico, em campo próprio disponibilizado pelo Portal de Compras Governamentais.</text:span></text:p>
      <text:p text:style-name="P107"><text:span text:style-name="T426">12.2 -</text:span><text:span text:style-name="T419">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7"><text:span text:style-name="T426">12.3 -</text:span><text:span text:style-name="T419"> Os recursos contra a decisão da Pregoeira não terão efeito suspensivo.</text:span></text:p>
      <text:p text:style-name="P46"><text:span text:style-name="T449">12.4 -</text:span><text:span text:style-name="T453">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7"><text:span text:style-name="T425">12.5 -</text:span><text:span text:style-name="T419"> Qualquer pessoa que pretender impugnar os termos deste Edital deverá fazê-lo por meio de expediente escrito dirigido à Pregoeira, exclusivamente na forma eletrônica, observada a antecedência mínima de 02 (dois) dias úteis, contados da data fixada para </text:span><text:span text:style-name="T424">abertura da sessão pública</text:span><text:span text:style-name="T419">.</text:span></text:p>
      <text:p text:style-name="P43"><text:span text:style-name="T449">12.6 -</text:span><text:span text:style-name="T453">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7"><text:span text:style-name="T425">12.7 -</text:span><text:span text:style-name="T419"> A impugnação feita tempestivamente será decidida pela Pregoeira no prazo máximo de 24 (vinte e quatro) horas.</text:span></text:p>
      <text:p text:style-name="P140">13 - DA DOTAÇÃO ORÇAMENTÁRIA</text:p>
      <text:p text:style-name="P108"><text:span text:style-name="T425">13.1 -</text:span><text:span text:style-name="T420"> As despesas decorrentes da contratação do objeto da presente licitação correrão à conta de recursos do TRF ou do convênio celebrado entre o CJF, TRFs, Banco do Brasil e Caixa Econômica Federal.</text:span></text:p>
      <text:p text:style-name="P125"><text:span text:style-name="T425">14</text:span><text:span text:style-name="T917"> </text:span><text:span text:style-name="T425">- DAS DISPOSIÇÕES FINAIS</text:span></text:p>
      <text:p text:style-name="P47"><text:span text:style-name="T449">14.1 -</text:span><text:span text:style-name="T453"> Independentemente de declaração expressa, a simples apresentação de proposta implica na plena aceitação das condições estipuladas neste Edital e seus Anexos.</text:span></text:p>
      <text:p text:style-name="P47"><text:span text:style-name="T449">14.2 -</text:span><text:span text:style-name="T45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47"><text:soft-page-break/><text:span text:style-name="T449">14.3 -</text:span><text:span text:style-name="T453"> As normas disciplinadoras da licitação serão sempre interpretadas em favor da ampliação da disputa entre os interessados, desde que não comprometam o interesse da Administração, a finalidade e a segurança da contratação. </text:span></text:p>
      <text:p text:style-name="P108"><text:span text:style-name="T425">14.4 –</text:span><text:span text:style-name="T419">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08"><text:span text:style-name="T425">14.4.1</text:span><text:span text:style-name="T419"> – A licitante responsabiliza-se pela manutenção do e-mail informado;</text:span></text:p>
      <text:p text:style-name="P108"><text:span text:style-name="T425">14.4.2</text:span><text:span text:style-name="T419"> – A inobservância do disposto acima, não isenta a licitante por ônus decorrente da perda de negócios em razão do não recebimento da comunicação/informação/notificação.</text:span></text:p>
      <text:p text:style-name="P108"><text:span text:style-name="T426">14.5 - </text:span><text:span text:style-name="T419">Alterações das condições deste Edital, bem como informações adicionais, serão divulgadas na “homepage” do Tribunal (</text:span><text:a xlink:type="simple" xlink:href="http://www.trf1.jus.br/"><text:span text:style-name="Internet_20_link"><text:span text:style-name="T419">www.trf1.jus.br</text:span></text:span></text:a><text:span text:style-name="T419"> e </text:span><text:a xlink:type="simple" xlink:href="http://www.comprasgovernamentais.gov.br/"><text:span text:style-name="Internet_20_link"><text:span text:style-name="T419">www.comprasgovernamentais.gov.br</text:span></text:span></text:a><text:span text:style-name="T419">), ficando as licitantes obrigadas a acessá-las para ciência.</text:span></text:p>
      <text:p text:style-name="P108"><text:span text:style-name="T426">14.6 - </text:span><text:span text:style-name="T419">Os pedidos de esclarecimentos deverão ser enviados em até 03 (três) dias úteis anteriores à data fixada para a abertura do Certame, exclusivamente por meio eletrônico (</text:span><text:a xlink:type="simple" xlink:href="mailto:nulit.trf1@trf1.jus.br"><text:span text:style-name="Internet_20_link"><text:span text:style-name="T419">nulit@trf1.jus.br</text:span></text:span></text:a><text:span text:style-name="T419">).</text:span></text:p>
      <text:p text:style-name="P104"><text:span text:style-name="T426">14.7 – </text:span><text:span text:style-name="Strong_20_Emphasis"><text:span text:style-name="T905">ATENÇÃO:</text:span></text:span><text:span text:style-name="apple-converted-space"><text:span text:style-name="T910"> </text:span></text:span><text:span text:style-name="T905">Fica instituída a assinatura eletrônica de documentos, conforme Resolução PRESI SECGE 16, de 03/09/2014. Para tanto,</text:span><text:span text:style-name="apple-converted-space"><text:span text:style-name="T905"> </text:span></text:span><text:span text:style-name="Strong_20_Emphasis"><text:span text:style-name="T905">os representantes das empresas vencedoras, de que trata a alínea “b”, subitem 5.2 (DO ENVIO DAS PROPOSTAS),</text:span></text:span><text:span text:style-name="apple-converted-space"><text:span text:style-name="T905"> </text:span></text:span><text:span text:style-name="T905">após a homologação do Certame,</text:span><text:span text:style-name="apple-converted-space"><text:span text:style-name="T905"> </text:span></text:span><text:span text:style-name="Strong_20_Emphasis"><text:span text:style-name="T905">deverão obrigatoriamente</text:span></text:span><text:span text:style-name="T905">, se cadastrar,</text:span><text:span text:style-name="apple-converted-space"><text:span text:style-name="T905"> </text:span></text:span><text:span text:style-name="Strong_20_Emphasis"><text:span text:style-name="T908">no prazo de 05 (cinco) dias úteis</text:span></text:span><text:span text:style-name="T905">, no acesso externo do</text:span><text:span text:style-name="apple-converted-space"><text:span text:style-name="T905"> </text:span></text:span><text:span text:style-name="Strong_20_Emphasis"><text:span text:style-name="T905">Sistema Eletrônico de Informações (SEI)</text:span></text:span><text:span text:style-name="apple-converted-space"><text:span text:style-name="T905"> </text:span></text:span><text:span text:style-name="T905">no endereço</text:span><text:span text:style-name="T419">: </text:span></text:p>
      <text:p text:style-name="P104"><text:a xlink:type="simple" xlink:href="https://sei.trf1.jus.br/sei/controlador_externo.php?acao=usuario_externo_logar&amp;id_orgao_acesso_externo=0"><text:span text:style-name="Internet_20_link"><text:span text:style-name="T419">https://sei.trf1.jus.br/sei/controlador_externo.php?acao=usuario_externo_logar&amp;id_orgao_acesso_externo=0</text:span></text:span></text:a><text:span text:style-name="T419">, </text:span><text:span text:style-name="Strong_20_Emphasis"><text:span text:style-name="T908">para assinatura digital da Ata de Registro de Preços e/ou Contrato</text:span></text:span><text:span text:style-name="T905">, sob pena de aplicação das penalidades previstas no subitem 11.5 deste Edital</text:span><text:span text:style-name="T419">. </text:span></text:p>
      <text:p text:style-name="P108"><text:span text:style-name="T426">14.7.1 - </text:span><text:span text:style-name="T419">Após o cadastro no SEI as respectivas unidades poderão disponibilizar o </text:span><text:span text:style-name="T419">acesso para a licitante assinar os documentos, nos prazos estipulados neste Edital.</text:span></text:p>
      <text:p text:style-name="P108"><text:span text:style-name="T425">14.8 –</text:span><text:span text:style-name="T420"> Maiores informações poderão ser obtidas no Núcleo de Licitações do Tribunal Regional Federal da Primeira Região, localizada no 2º Andar do Ed. Anexo I - </text:span><text:span text:style-name="T419">SAS Quadra 01 Bloco C, Brasília/DF, CEP 70.070-900, telefones (61) 3410-3411 / 3410-3412 ou 3410-3414. </text:span></text:p>
      <text:p text:style-name="P108"><text:span text:style-name="T425">14.9 -</text:span><text:span text:style-name="T419"> Integram o presente Edital, independentemente de qualquer transcrição, os seguintes Anexos:</text:span></text:p>
      <text:p text:style-name="P107"><text:span text:style-name="T460">ANEXO I – </text:span><text:span text:style-name="T462">SINTESE DO TERMO DE REFERÊNCIA.</text:span></text:p>
      <text:p text:style-name="P107"><text:span text:style-name="T460">ANEXO II - </text:span><text:span text:style-name="T461">MODELO DE PLANILHA PARA FORMULAÇÃO DE PREÇOS</text:span></text:p>
      <text:p text:style-name="P113"><text:soft-page-break/><text:span text:style-name="T460">ANEXO III- </text:span><text:span text:style-name="T462">MINUTA DA ATA DE REGISTRO DE PREÇOS</text:span></text:p>
      <text:p text:style-name="P113"><text:span text:style-name="T460">ANEXO IV -</text:span><text:span text:style-name="T461"> MINUTA DE CONTRATO</text:span></text:p>
      <text:p text:style-name="P134">Brasília-DF, 02 de dezembro de 2015.</text:p>
      <text:p text:style-name="P134"/>
      <text:p text:style-name="P134"/>
      <text:p text:style-name="P134"/>
      <text:p text:style-name="P323">Elizete Ferreira Costa</text:p>
      <text:p text:style-name="P324">Pregoeira</text:p>
      <text:p text:style-name="P130"/>
      <text:p text:style-name="P127">ANEXO I</text:p>
      <text:p text:style-name="P131">PREGÃO ELETRÔNICO SRP Nº 94/2015</text:p>
      <text:p text:style-name="P131">SÍNTESE DO TERMO DE REFERÊNCIA</text:p>
      <text:p text:style-name="P164"/>
      <text:p text:style-name="P217"><text:span text:style-name="Strong_20_Emphasis"><text:span text:style-name="T905">1. DO OBJETO</text:span></text:span></text:p>
      <text:p text:style-name="P217"><text:span text:style-name="T465">1</text:span><text:span text:style-name="T502">.1.</text:span><text:span text:style-name="T531"> </text:span><text:span text:style-name="T501">O</text:span><text:span text:style-name="T556"> </text:span><text:span text:style-name="T466">p</text:span><text:span text:style-name="T503">r</text:span><text:span text:style-name="T467">e</text:span><text:span text:style-name="T562">s</text:span><text:span text:style-name="T502">e</text:span><text:span text:style-name="T579">n</text:span><text:span text:style-name="T468">t</text:span><text:span text:style-name="T504">e</text:span><text:span text:style-name="T608"> </text:span><text:span text:style-name="T502">Ter</text:span><text:span text:style-name="T465">m</text:span><text:span text:style-name="T502">o</text:span><text:span text:style-name="T612"> </text:span><text:span text:style-name="T464">d</text:span><text:span text:style-name="T501">e</text:span><text:span text:style-name="T618"> </text:span><text:span text:style-name="T563">R</text:span><text:span text:style-name="T504">e</text:span><text:span text:style-name="T623">f</text:span><text:span text:style-name="T504">er</text:span><text:span text:style-name="T580">ê</text:span><text:span text:style-name="T469">n</text:span><text:span text:style-name="T580">c</text:span><text:span text:style-name="T504">ia</text:span><text:span text:style-name="T635"> </text:span><text:span text:style-name="T464">t</text:span><text:span text:style-name="T501">em</text:span><text:span text:style-name="T636"> </text:span><text:span text:style-name="T464">p</text:span><text:span text:style-name="T501">or</text:span><text:span text:style-name="T622"> </text:span><text:span text:style-name="T501">o</text:span><text:span text:style-name="T578">b</text:span><text:span text:style-name="T501">j</text:span><text:span text:style-name="T464">e</text:span><text:span text:style-name="T578">t</text:span><text:span text:style-name="T501">o</text:span><text:span text:style-name="T641"> </text:span><text:span text:style-name="T501">a</text:span><text:span text:style-name="T578"> </text:span><text:span text:style-name="T492">AQ</text:span><text:span text:style-name="T433">UISI</text:span><text:span text:style-name="T553">Ç</text:span><text:span text:style-name="T492">Ã</text:span><text:span text:style-name="T433">O </text:span><text:span text:style-name="T553">D</text:span><text:span text:style-name="T433">E</text:span><text:span text:style-name="T645"> </text:span><text:span text:style-name="T433">SC</text:span><text:span text:style-name="T553">A</text:span><text:span text:style-name="T433">NN</text:span><text:span text:style-name="T492">E</text:span><text:span text:style-name="T602">R</text:span><text:span text:style-name="T433">S,</text:span><text:span text:style-name="T648"> </text:span><text:span text:style-name="T581">c</text:span><text:span text:style-name="T505">o</text:span><text:span text:style-name="T466">n</text:span><text:span text:style-name="T582">t</text:span><text:span text:style-name="T506">e</text:span><text:span text:style-name="T470">m</text:span><text:span text:style-name="T466">p</text:span><text:span text:style-name="T502">l</text:span><text:span text:style-name="T531">a</text:span><text:span text:style-name="T466">n</text:span><text:span text:style-name="T583">d</text:span><text:span text:style-name="T505">o </text:span><text:span text:style-name="T504">serviço</text:span><text:span text:style-name="T652"> </text:span><text:span text:style-name="T469">d</text:span><text:span text:style-name="T504">e</text:span><text:span text:style-name="T469"> </text:span><text:span text:style-name="T504">assis</text:span><text:span text:style-name="T469">t</text:span><text:span text:style-name="T532">ê</text:span><text:span text:style-name="T469">n</text:span><text:span text:style-name="T580">c</text:span><text:span text:style-name="T504">ia</text:span><text:span text:style-name="T659"> </text:span><text:span text:style-name="T468">t</text:span><text:span text:style-name="T507">é</text:span><text:span text:style-name="T533">c</text:span><text:span text:style-name="T466">n</text:span><text:span text:style-name="T508">i</text:span><text:span text:style-name="T584">c</text:span><text:span text:style-name="T509">a</text:span><text:span text:style-name="T662"> </text:span><text:span text:style-name="T471">d</text:span><text:span text:style-name="T510">a</text:span><text:span text:style-name="T666"> </text:span><text:span text:style-name="T510">garantia</text:span><text:span text:style-name="T642"> </text:span><text:span text:style-name="T471">n</text:span><text:span text:style-name="T510">o </text:span><text:span text:style-name="T534">â</text:span><text:span text:style-name="T511">m</text:span><text:span text:style-name="T472">b</text:span><text:span text:style-name="T534">i</text:span><text:span text:style-name="T472">t</text:span><text:span text:style-name="T511">o</text:span><text:span text:style-name="T557"> </text:span><text:span text:style-name="T472">d</text:span><text:span text:style-name="T511">o</text:span><text:span text:style-name="T667"> </text:span><text:span text:style-name="T532">T</text:span><text:span text:style-name="T504">ri</text:span><text:span text:style-name="T580">b</text:span><text:span text:style-name="T469">un</text:span><text:span text:style-name="T504">al</text:span><text:span text:style-name="T673"> </text:span><text:span text:style-name="T504">Reg</text:span><text:span text:style-name="T563">i</text:span><text:span text:style-name="T504">o</text:span><text:span text:style-name="T469">n</text:span><text:span text:style-name="T504">al</text:span><text:span text:style-name="T668"> </text:span><text:span text:style-name="T532">F</text:span><text:span text:style-name="T504">e</text:span><text:span text:style-name="T469">d</text:span><text:span text:style-name="T504">er</text:span><text:span text:style-name="T469">a</text:span><text:span text:style-name="T504">l</text:span><text:span text:style-name="T676"> </text:span><text:span text:style-name="T469">d</text:span><text:span text:style-name="T504">a</text:span><text:span text:style-name="T686"> </text:span><text:span text:style-name="T693">1</text:span><text:span text:style-name="T501">ª</text:span><text:span text:style-name="T700"> </text:span><text:span text:style-name="T509">Região</text:span><text:span text:style-name="T687"> </text:span><text:span text:style-name="T501">e </text:span><text:span text:style-name="T509">Se</text:span><text:span text:style-name="T585">ç</text:span><text:span text:style-name="T509">ões</text:span><text:span text:style-name="T473">/</text:span><text:span text:style-name="T509">S</text:span><text:span text:style-name="T585">u</text:span><text:span text:style-name="T473">b</text:span><text:span text:style-name="T509">seçõ</text:span><text:span text:style-name="T473">e</text:span><text:span text:style-name="T509">s</text:span><text:span text:style-name="T704"> </text:span><text:span text:style-name="T535">J</text:span><text:span text:style-name="T466">ud</text:span><text:span text:style-name="T508">i</text:span><text:span text:style-name="T584">c</text:span><text:span text:style-name="T536">i</text:span><text:span text:style-name="T510">ári</text:span><text:span text:style-name="T471">a</text:span><text:span text:style-name="T512">s</text:span><text:span text:style-name="T706"> </text:span><text:span text:style-name="T583">c</text:span><text:span text:style-name="T505">o</text:span><text:span text:style-name="T466">n</text:span><text:span text:style-name="T583">f</text:span><text:span text:style-name="T505">orme</text:span><text:span text:style-name="T710"> </text:span><text:span text:style-name="T466">qu</text:span><text:span text:style-name="T537">a</text:span><text:span text:style-name="T466">n</text:span><text:span text:style-name="T468">t</text:span><text:span text:style-name="T536">i</text:span><text:span text:style-name="T466">d</text:span><text:span text:style-name="T537">a</text:span><text:span text:style-name="T466">d</text:span><text:span text:style-name="T513">es</text:span><text:span text:style-name="T715"> </text:span><text:span text:style-name="T501">e </text:span><text:span text:style-name="T514">e</text:span><text:span text:style-name="T538">s</text:span><text:span text:style-name="T474">p</text:span><text:span text:style-name="T514">eci</text:span><text:span text:style-name="T474">f</text:span><text:span text:style-name="T514">i</text:span><text:span text:style-name="T586">c</text:span><text:span text:style-name="T514">a</text:span><text:span text:style-name="T653">ç</text:span><text:span text:style-name="T514">ões</text:span><text:span text:style-name="T723"> </text:span><text:span text:style-name="T581">c</text:span><text:span text:style-name="T539">o</text:span><text:span text:style-name="T466">n</text:span><text:span text:style-name="T506">s</text:span><text:span text:style-name="T470">t</text:span><text:span text:style-name="T508">a</text:span><text:span text:style-name="T584">n</text:span><text:span text:style-name="T468">t</text:span><text:span text:style-name="T513">es</text:span><text:span text:style-name="T726"> </text:span><text:span text:style-name="T466">n</text:span><text:span text:style-name="T513">e</text:span><text:span text:style-name="T624">s</text:span><text:span text:style-name="T468">t</text:span><text:span text:style-name="T504">e</text:span><text:span text:style-name="T726"> </text:span><text:span text:style-name="T515">T</text:span><text:span text:style-name="T503">er</text:span><text:span text:style-name="T587">m</text:span><text:span text:style-name="T505">o </text:span><text:span text:style-name="T475">d</text:span><text:span text:style-name="T508">e R</text:span><text:span text:style-name="T564">e</text:span><text:span text:style-name="T475">f</text:span><text:span text:style-name="T508">er</text:span><text:span text:style-name="T584">ê</text:span><text:span text:style-name="T475">n</text:span><text:span text:style-name="T584">c</text:span><text:span text:style-name="T508">ia</text:span><text:span text:style-name="T516">.</text:span></text:p>
      <text:p text:style-name="P219"> </text:p>
      <text:p text:style-name="P217"><text:span text:style-name="Strong_20_Emphasis"><text:span text:style-name="T905">2. DA JUSTIFICATIVA</text:span></text:span></text:p>
      <text:p text:style-name="P217"><text:span text:style-name="Strong_20_Emphasis"><text:span text:style-name="T905">2.1.</text:span></text:span><text:span text:style-name="apple-converted-space"><text:span text:style-name="T905"> </text:span></text:span><text:span text:style-name="T501">A</text:span><text:span text:style-name="T608"> </text:span><text:span text:style-name="T532">a</text:span><text:span text:style-name="T469">qu</text:span><text:span text:style-name="T504">isi</text:span><text:span text:style-name="T580">ç</text:span><text:span text:style-name="T504">ão</text:span><text:span text:style-name="T731"> </text:span><text:span text:style-name="T464">d</text:span><text:span text:style-name="T501">e</text:span><text:span text:style-name="T734"> </text:span><text:span text:style-name="T507">s</text:span><text:span text:style-name="T588">c</text:span><text:span text:style-name="T507">a</text:span><text:span text:style-name="T476">n</text:span><text:span text:style-name="T588">n</text:span><text:span text:style-name="T533">e</text:span><text:span text:style-name="T507">rs</text:span><text:span text:style-name="T739"> </text:span><text:span text:style-name="T464">d</text:span><text:span text:style-name="T501">eriva</text:span><text:span text:style-name="T740"> </text:span><text:span text:style-name="T464">d</text:span><text:span text:style-name="T501">a</text:span><text:span text:style-name="T744"> </text:span><text:span text:style-name="T474">n</text:span><text:span text:style-name="T514">ecessi</text:span><text:span text:style-name="T474">d</text:span><text:span text:style-name="T538">a</text:span><text:span text:style-name="T586">d</text:span><text:span text:style-name="T514">e</text:span><text:span text:style-name="T747"> </text:span><text:span text:style-name="T464">d</text:span><text:span text:style-name="T501">e</text:span><text:span text:style-name="T734"> </text:span><text:span text:style-name="T501">melhorar</text:span><text:span text:style-name="T749"> </text:span><text:span text:style-name="T501">o</text:span><text:span text:style-name="T754"> </text:span><text:span text:style-name="T513">aces</text:span><text:span text:style-name="T565">s</text:span><text:span text:style-name="T513">o</text:span><text:span text:style-name="T759"> </text:span><text:span text:style-name="T501">e</text:span><text:span text:style-name="T760"> </text:span><text:span text:style-name="T470">d</text:span><text:span text:style-name="T506">is</text:span><text:span text:style-name="T470">p</text:span><text:span text:style-name="T540">o</text:span><text:span text:style-name="T470">n</text:span><text:span text:style-name="T506">i</text:span><text:span text:style-name="T470">b</text:span><text:span text:style-name="T506">il</text:span><text:span text:style-name="T540">i</text:span><text:span text:style-name="T470">d</text:span><text:span text:style-name="T506">a</text:span><text:span text:style-name="T589">d</text:span><text:span text:style-name="T506">e</text:span><text:span text:style-name="T764"> </text:span><text:span text:style-name="T578">d</text:span><text:span text:style-name="T501">a </text:span><text:span text:style-name="T506">i</text:span><text:span text:style-name="T470">nf</text:span><text:span text:style-name="T506">or</text:span><text:span text:style-name="T540">m</text:span><text:span text:style-name="T506">ação,</text:span><text:span text:style-name="T716"> </text:span><text:span text:style-name="T508">a</text:span><text:span text:style-name="T475">u</text:span><text:span text:style-name="T541">m</text:span><text:span text:style-name="T502">e</text:span><text:span text:style-name="T579">n</text:span><text:span text:style-name="T468">t</text:span><text:span text:style-name="T506">ar</text:span><text:span text:style-name="T693"> </text:span><text:span text:style-name="T501">a</text:span><text:span text:style-name="T766"> </text:span><text:span text:style-name="T466">p</text:span><text:span text:style-name="T517">r</text:span><text:span text:style-name="T477">o</text:span><text:span text:style-name="T583">d</text:span><text:span text:style-name="T466">u</text:span><text:span text:style-name="T468">t</text:span><text:span text:style-name="T511">iv</text:span><text:span text:style-name="T566">i</text:span><text:span text:style-name="T466">d</text:span><text:span text:style-name="T508">a</text:span><text:span text:style-name="T475">d</text:span><text:span text:style-name="T504">e</text:span><text:span text:style-name="T651"> </text:span><text:span text:style-name="T501">e</text:span><text:span text:style-name="T770"> </text:span><text:span text:style-name="T464">d</text:span><text:span text:style-name="T501">ar</text:span><text:span text:style-name="T700"> </text:span><text:span text:style-name="T579">c</text:span><text:span text:style-name="T502">e</text:span><text:span text:style-name="T531">l</text:span><text:span text:style-name="T502">eri</text:span><text:span text:style-name="T625">d</text:span><text:span text:style-name="T502">a</text:span><text:span text:style-name="T579">d</text:span><text:span text:style-name="T502">e</text:span><text:span text:style-name="T761"> </text:span><text:span text:style-name="T464">n</text:span><text:span text:style-name="T501">a</text:span><text:span text:style-name="T777"> </text:span><text:span text:style-name="T468">t</text:span><text:span text:style-name="T505">ra</text:span><text:span text:style-name="T466">m</text:span><text:span text:style-name="T536">i</text:span><text:span text:style-name="T468">t</text:span><text:span text:style-name="T514">ação</text:span><text:span text:style-name="T636"> </text:span><text:span text:style-name="T578">d</text:span><text:span text:style-name="T501">e</text:span><text:span text:style-name="T700"> </text:span><text:span text:style-name="T466">d</text:span><text:span text:style-name="T505">o</text:span><text:span text:style-name="T581">c</text:span><text:span text:style-name="T466">u</text:span><text:span text:style-name="T506">m</text:span><text:span text:style-name="T540">e</text:span><text:span text:style-name="T466">n</text:span><text:span text:style-name="T582">t</text:span><text:span text:style-name="T505">o</text:span><text:span text:style-name="T516">s.</text:span><text:span text:style-name="T778"> </text:span><text:span text:style-name="T514">Com</text:span><text:span text:style-name="T727"> </text:span><text:span text:style-name="T501">a im</text:span><text:span text:style-name="T464">p</text:span><text:span text:style-name="T501">la</text:span><text:span text:style-name="T578">n</text:span><text:span text:style-name="T464">t</text:span><text:span text:style-name="T501">ação</text:span><text:span text:style-name="T675"> </text:span><text:span text:style-name="T464">d</text:span><text:span text:style-name="T501">e</text:span><text:span text:style-name="T785"> </text:span><text:span text:style-name="T509">P</text:span><text:span text:style-name="T473">r</text:span><text:span text:style-name="T509">o</text:span><text:span text:style-name="T585">c</text:span><text:span text:style-name="T509">e</text:span><text:span text:style-name="T537">s</text:span><text:span text:style-name="T626">s</text:span><text:span text:style-name="T509">o </text:span><text:span text:style-name="T464">D</text:span><text:span text:style-name="T501">igi</text:span><text:span text:style-name="T464">t</text:span><text:span text:style-name="T501">al</text:span><text:span text:style-name="T786"> </text:span><text:span text:style-name="T514">J</text:span><text:span text:style-name="T474">ud</text:span><text:span text:style-name="T514">i</text:span><text:span text:style-name="T586">c</text:span><text:span text:style-name="T514">ial </text:span><text:span text:style-name="T501">e</text:span><text:span text:style-name="T464"> </text:span><text:span text:style-name="T530">A</text:span><text:span text:style-name="T464">d</text:span><text:span text:style-name="T501">mi</text:span><text:span text:style-name="T464">n</text:span><text:span text:style-name="T501">i</text:span><text:span text:style-name="T561">s</text:span><text:span text:style-name="T464">t</text:span><text:span text:style-name="T501">ra</text:span><text:span text:style-name="T622">t</text:span><text:span text:style-name="T501">ivo,</text:span><text:span text:style-name="T641"> </text:span><text:span text:style-name="T501">é </text:span><text:span text:style-name="T581">c</text:span><text:span text:style-name="T503">r</text:span><text:span text:style-name="T467">e</text:span><text:span text:style-name="T518">s</text:span><text:span text:style-name="T590">c</text:span><text:span text:style-name="T532">e</text:span><text:span text:style-name="T466">n</text:span><text:span text:style-name="T468">t</text:span><text:span text:style-name="T504">e</text:span><text:span text:style-name="T501"> a</text:span><text:span text:style-name="T788"> </text:span><text:span text:style-name="T464">d</text:span><text:span text:style-name="T501">e</text:span><text:span text:style-name="T464">m</text:span><text:span text:style-name="T530">a</text:span><text:span text:style-name="T464">nd</text:span><text:span text:style-name="T501">a</text:span><text:span text:style-name="T561"> </text:span><text:span text:style-name="T578">p</text:span><text:span text:style-name="T501">or </text:span><text:span text:style-name="T502">e</text:span><text:span text:style-name="T465">q</text:span><text:span text:style-name="T466">u</text:span><text:span text:style-name="T536">i</text:span><text:span text:style-name="T466">p</text:span><text:span text:style-name="T502">am</text:span><text:span text:style-name="T579">e</text:span><text:span text:style-name="T466">n</text:span><text:span text:style-name="T468">t</text:span><text:span text:style-name="T505">o</text:span><text:span text:style-name="T512">s</text:span><text:span text:style-name="T501"> </text:span><text:span text:style-name="T464">d</text:span><text:span text:style-name="T501">e</text:span><text:span text:style-name="T789"> </text:span><text:span text:style-name="T466">d</text:span><text:span text:style-name="T510">ig</text:span><text:span text:style-name="T542">i</text:span><text:span text:style-name="T582">t</text:span><text:span text:style-name="T514">ali</text:span><text:span text:style-name="T474">z</text:span><text:span text:style-name="T514">ação,</text:span><text:span text:style-name="T501"> </text:span><text:span text:style-name="T464">qu</text:span><text:span text:style-name="T501">e</text:span><text:span text:style-name="T790"> </text:span><text:span text:style-name="T464">p</text:span><text:span text:style-name="T530">r</text:span><text:span text:style-name="T501">o</text:span><text:span text:style-name="T464">p</text:span><text:span text:style-name="T501">i</text:span><text:span text:style-name="T578">c</text:span><text:span text:style-name="T501">i</text:span><text:span text:style-name="T530">a</text:span><text:span text:style-name="T501">m</text:span><text:span text:style-name="T672"> </text:span><text:span text:style-name="T501">o </text:span><text:span text:style-name="T464">t</text:span><text:span text:style-name="T501">râ</text:span><text:span text:style-name="T464">m</text:span><text:span text:style-name="T501">i</text:span><text:span text:style-name="T578">t</text:span><text:span text:style-name="T501">e e</text:span><text:span text:style-name="T530">l</text:span><text:span text:style-name="T501">e</text:span><text:span text:style-name="T622">t</text:span><text:span text:style-name="T501">r</text:span><text:span text:style-name="T578">ô</text:span><text:span text:style-name="T464">n</text:span><text:span text:style-name="T501">i</text:span><text:span text:style-name="T561">c</text:span><text:span text:style-name="T501">o</text:span><text:span text:style-name="T791"> </text:span><text:span text:style-name="T475">d</text:span><text:span text:style-name="T508">os </text:span><text:span text:style-name="T475">d</text:span><text:span text:style-name="T508">o</text:span><text:span text:style-name="T584">cu</text:span><text:span text:style-name="T508">ment</text:span><text:span text:style-name="T475">o</text:span><text:span text:style-name="T508">s <text:s/></text:span><text:span text:style-name="T501">e </text:span><text:span text:style-name="T466">p</text:span><text:span text:style-name="T517">r</text:span><text:span text:style-name="T477">o</text:span><text:span text:style-name="T581">c</text:span><text:span text:style-name="T519">esso</text:span><text:span text:style-name="T516">s.</text:span></text:p>
      <text:p text:style-name="P217"><text:span text:style-name="Strong_20_Emphasis"><text:span text:style-name="T905">2.2.</text:span></text:span><text:span text:style-name="apple-converted-space"><text:span text:style-name="T905"> </text:span></text:span><text:span text:style-name="Strong_20_Emphasis"><text:span text:style-name="T913">Atender a necessidade de implantação de uma política de renovação do parque computacional, objetivando a substituição de equipamentos sem garantia, garantindo o cumprimento da política de nivelamento de infraestrutura de TI definida pelo Conselho da Justiça Federal - CJF para a Justiça Federal.</text:span></text:span></text:p>
      <text:p text:style-name="P219"> </text:p>
      <text:p text:style-name="P216"><text:span text:style-name="Strong_20_Emphasis"><text:span text:style-name="T905">3. DOS ITENS</text:span></text:span><text:span text:style-name="T905">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5"><text:span text:style-name="T493">I</text:span><text:span text:style-name="T494">T</text:span><text:span text:style-name="T434">EM</text:span></text:p>
          </table:table-cell>
          <table:table-cell table:style-name="Tabela1.A1" office:value-type="string">
            <text:p text:style-name="P185"><text:span text:style-name="T435">DESC</text:span><text:span text:style-name="T603">R</text:span><text:span text:style-name="T493">I</text:span><text:span text:style-name="T436">Ç</text:span><text:span text:style-name="T495">Ã</text:span><text:span text:style-name="T437">O</text:span></text:p>
          </table:table-cell>
          <table:table-cell table:style-name="Tabela1.A1" office:value-type="string">
            <text:p text:style-name="P185"><text:span text:style-name="T438">C</text:span><text:span text:style-name="T496">Ó</text:span><text:span text:style-name="T438">DIGO</text:span><text:span text:style-name="T699"> </text:span><text:span text:style-name="T439">(B</text:span><text:span text:style-name="T604">R</text:span><text:span text:style-name="T440">)</text:span></text:p>
          </table:table-cell>
          <table:table-cell table:style-name="Tabela1.D1" office:value-type="string">
            <text:p text:style-name="P185"><text:span text:style-name="T497">Q</text:span><text:span text:style-name="T494">T</text:span><text:span text:style-name="T438">DE.</text:span></text:p>
          </table:table-cell>
        </table:table-row>
        <table:table-row table:style-name="Tabela1.2">
          <table:table-cell table:style-name="Tabela1.A2" office:value-type="string">
            <text:p text:style-name="P187">01</text:p>
          </table:table-cell>
          <table:table-cell table:style-name="Tabela1.A2" office:value-type="string">
            <text:p text:style-name="P186"><text:span text:style-name="T515">SCA</text:span><text:span text:style-name="T478">NN</text:span><text:span text:style-name="T515">ER</text:span><text:span text:style-name="T654"> </text:span><text:span text:style-name="T515">G</text:span><text:span text:style-name="T591">R</text:span><text:span text:style-name="T515">UPO</text:span><text:span text:style-name="T613"> </text:span><text:span text:style-name="T515">DE</text:span><text:span text:style-name="T627"> </text:span><text:span text:style-name="T515">T</text:span><text:span text:style-name="T567">R</text:span><text:span text:style-name="T513">A</text:span><text:span text:style-name="T581">B</text:span><text:span text:style-name="T520">ALHO</text:span></text:p>
          </table:table-cell>
          <table:table-cell table:style-name="Tabela1.A2" office:value-type="string">
            <text:p text:style-name="P186"><text:span text:style-name="T590">B</text:span><text:span text:style-name="T513">R0</text:span><text:span text:style-name="T479">3</text:span><text:span text:style-name="T502">9</text:span><text:span text:style-name="T465">8</text:span><text:span text:style-name="T502">5</text:span><text:span text:style-name="T465">6</text:span><text:span text:style-name="T502">7</text:span></text:p>
          </table:table-cell>
          <table:table-cell table:style-name="Tabela1.D2" office:value-type="string">
            <text:p text:style-name="P188">800</text:p>
          </table:table-cell>
        </table:table-row>
        <table:table-row table:style-name="Tabela1.2">
          <table:table-cell table:style-name="Tabela1.A2" office:value-type="string">
            <text:p text:style-name="P187">02</text:p>
          </table:table-cell>
          <table:table-cell table:style-name="Tabela1.A2" office:value-type="string">
            <text:p text:style-name="P186"><text:span text:style-name="T515">SCA</text:span><text:span text:style-name="T478">NN</text:span><text:span text:style-name="T515">ER</text:span><text:span text:style-name="T654"> </text:span><text:span text:style-name="T592">D</text:span><text:span text:style-name="T521">E</text:span><text:span text:style-name="T480">P</text:span><text:span text:style-name="T516">ART</text:span><text:span text:style-name="T543">A</text:span><text:span text:style-name="T481">M</text:span><text:span text:style-name="T518">E</text:span><text:span text:style-name="T590">N</text:span><text:span text:style-name="T515">T</text:span><text:span text:style-name="T518">AL</text:span></text:p>
          </table:table-cell>
          <table:table-cell table:style-name="Tabela1.A2" office:value-type="string">
            <text:p text:style-name="P186"><text:span text:style-name="T593">B</text:span><text:span text:style-name="T512">R</text:span><text:span text:style-name="T465">0150513</text:span></text:p>
          </table:table-cell>
          <table:table-cell table:style-name="Tabela1.D2" office:value-type="string">
            <text:p text:style-name="P188">800</text:p>
          </table:table-cell>
        </table:table-row>
      </table:table>
      <text:p text:style-name="P217"><text:span text:style-name="Strong_20_Emphasis"><text:span text:style-name="T913">3.1. Em caso de discordância existente entre as especificações <text:s/>descritas <text:s/>no Portal de Compras Governamentais <text:s/>(código BR) <text:s/>e as <text:s/>especificações <text:s text:c="2"/>técnicas <text:s/>constantes <text:s/>deste instrumento, prevalecerão <text:s/>as últimas.</text:span></text:span></text:p>
      <text:p text:style-name="P190"/>
      <text:p text:style-name="P190"/>
      <text:p text:style-name="P216"><text:span text:style-name="Strong_20_Emphasis"><text:span text:style-name="T905">4. DA ESPECIFICAÇÃO</text:span></text:span></text:p>
      <text:p text:style-name="P166"><text:span text:style-name="T491">1</text:span><text:span text:style-name="T432">. </text:span><text:span text:style-name="T793"><text:s/></text:span><text:span text:style-name="T494">IT</text:span><text:span text:style-name="T441">EM</text:span><text:span text:style-name="T794"> </text:span><text:span text:style-name="T605">0</text:span><text:span text:style-name="T494">1</text:span><text:span text:style-name="T441">:</text:span><text:span text:style-name="T784"> </text:span><text:span text:style-name="T605">S</text:span><text:span text:style-name="T494">C</text:span><text:span text:style-name="T554">A</text:span><text:span text:style-name="T494">N</text:span><text:span text:style-name="T605">N</text:span><text:span text:style-name="T441">ER</text:span><text:span text:style-name="T753"> </text:span><text:span text:style-name="T494">G</text:span><text:span text:style-name="T554">R</text:span><text:span text:style-name="T441">UPO</text:span><text:span text:style-name="T797"> </text:span><text:span text:style-name="T441">DE</text:span><text:span text:style-name="T692"> </text:span><text:span text:style-name="T494">T</text:span><text:span text:style-name="T441">R</text:span><text:span text:style-name="T605">AB</text:span><text:span text:style-name="T441">A</text:span><text:span text:style-name="T494">L</text:span><text:span text:style-name="T441">HO</text:span><text:span text:style-name="T605"> </text:span><text:span text:style-name="T498">(</text:span><text:span text:style-name="T604">B</text:span><text:span text:style-name="T442">R</text:span><text:span text:style-name="T606">0</text:span><text:span text:style-name="T499">3</text:span><text:span text:style-name="T555">9</text:span><text:span text:style-name="T499">8</text:span><text:span text:style-name="T555">56</text:span><text:span text:style-name="T499">7</text:span><text:span text:style-name="T440">)</text:span></text:p>
      <text:p text:style-name="P191"/>
      <text:p text:style-name="P167"/>
      <text:p text:style-name="P181"><text:span text:style-name="T464">1</text:span><text:span text:style-name="T501">.1.<text:tab/></text:span><text:span text:style-name="T476">Po</text:span><text:span text:style-name="T533">s</text:span><text:span text:style-name="T507">su</text:span><text:span text:style-name="T588">i</text:span><text:span text:style-name="T507">r </text:span><text:span text:style-name="T501">res</text:span><text:span text:style-name="T464">o</text:span><text:span text:style-name="T501">l</text:span><text:span text:style-name="T578">u</text:span><text:span text:style-name="T501">ç</text:span><text:span text:style-name="T530">ã</text:span><text:span text:style-name="T501">o</text:span><text:span text:style-name="T662"> </text:span><text:span text:style-name="T464">m</text:span><text:span text:style-name="T501">áx</text:span><text:span text:style-name="T561">i</text:span><text:span text:style-name="T578">m</text:span><text:span text:style-name="T501">a</text:span><text:span text:style-name="T744"> </text:span><text:span text:style-name="T578">d</text:span><text:span text:style-name="T501">e</text:span><text:span text:style-name="T730"> </text:span><text:span text:style-name="T579">d</text:span><text:span text:style-name="T502">i</text:span><text:span text:style-name="T579">g</text:span><text:span text:style-name="T502">ital</text:span><text:span text:style-name="T579">iz</text:span><text:span text:style-name="T502">ação </text:span><text:span text:style-name="T578">p</text:span><text:span text:style-name="T464">o</text:span><text:span text:style-name="T501">r </text:span><text:span text:style-name="T578">h</text:span><text:span text:style-name="T501">ar</text:span><text:span text:style-name="T578">d</text:span><text:span text:style-name="T501">ware</text:span><text:span text:style-name="T608"> </text:span><text:span text:style-name="T578">d</text:span><text:span text:style-name="T501">e,</text:span><text:span text:style-name="T802"> </text:span><text:span text:style-name="T578">n</text:span><text:span text:style-name="T501">o</text:span><text:span text:style-name="T803"> </text:span><text:span text:style-name="T464">m</text:span><text:span text:style-name="T501">í</text:span><text:span text:style-name="T578">n</text:span><text:span text:style-name="T501">i</text:span><text:span text:style-name="T578">m</text:span><text:span text:style-name="T464">o</text:span><text:span text:style-name="T501">,</text:span><text:span text:style-name="T778"> </text:span><text:span text:style-name="T464">60</text:span><text:span text:style-name="T501">0</text:span><text:span text:style-name="T804"> </text:span><text:span text:style-name="T578">dp</text:span><text:span text:style-name="T501">i </text:span><text:span text:style-name="T514">(s</text:span><text:span text:style-name="T474">e</text:span><text:span text:style-name="T514">isce</text:span><text:span text:style-name="T568">n</text:span><text:span text:style-name="T514">t</text:span><text:span text:style-name="T474">o</text:span><text:span text:style-name="T514">s</text:span><text:span text:style-name="T807"> </text:span><text:span text:style-name="T503">p</text:span><text:span text:style-name="T467">o</text:span><text:span text:style-name="T583">n</text:span><text:span text:style-name="T544">t</text:span><text:span text:style-name="T467">o</text:span><text:span text:style-name="T512">s</text:span><text:span text:style-name="T556"> </text:span><text:span text:style-name="T561">p</text:span><text:span text:style-name="T464">o</text:span><text:span text:style-name="T501">r</text:span><text:span text:style-name="T813"> </text:span><text:span text:style-name="T568">p</text:span><text:span text:style-name="T474">o</text:span><text:span text:style-name="T568">l</text:span><text:span text:style-name="T514">ega</text:span><text:span text:style-name="T586">d</text:span><text:span text:style-name="T514">a)</text:span><text:span text:style-name="T614"> </text:span><text:span text:style-name="T514">x</text:span><text:span text:style-name="T677"> </text:span><text:span text:style-name="T474">6</text:span><text:span text:style-name="T538">0</text:span><text:span text:style-name="T514">0</text:span><text:span text:style-name="T815"> </text:span><text:span text:style-name="T501">d</text:span><text:span text:style-name="T578">p</text:span><text:span text:style-name="T501">i</text:span><text:span text:style-name="T777"> </text:span><text:span text:style-name="T514">(</text:span><text:span text:style-name="T538">s</text:span><text:span text:style-name="T514">eis</text:span><text:span text:style-name="T538">c</text:span><text:span text:style-name="T514">ent</text:span><text:span text:style-name="T586">o</text:span><text:span text:style-name="T514">s</text:span><text:span text:style-name="T694"> </text:span><text:span text:style-name="T503">p</text:span><text:span text:style-name="T467">o</text:span><text:span text:style-name="T583">n</text:span><text:span text:style-name="T544">t</text:span><text:span text:style-name="T467">o</text:span><text:span text:style-name="T512">s</text:span><text:span text:style-name="T556"> </text:span><text:span text:style-name="T561">p</text:span><text:span text:style-name="T464">o</text:span><text:span text:style-name="T501">r</text:span><text:span text:style-name="T813"> </text:span><text:span text:style-name="T503">po</text:span><text:span text:style-name="T569">l</text:span><text:span text:style-name="T504">ega</text:span><text:span text:style-name="T580">d</text:span><text:span text:style-name="T508">a);</text:span></text:p>
      <text:p text:style-name="P168"/>
      <text:p text:style-name="P181"><text:span text:style-name="T464">1</text:span><text:span text:style-name="T501">.2.<text:tab/></text:span><text:span text:style-name="T469">Po</text:span><text:span text:style-name="T532">s</text:span><text:span text:style-name="T504">su</text:span><text:span text:style-name="T580">i</text:span><text:span text:style-name="T504">r</text:span><text:span text:style-name="T668"> </text:span><text:span text:style-name="T504">i</text:span><text:span text:style-name="T580">n</text:span><text:span text:style-name="T504">t</text:span><text:span text:style-name="T469">e</text:span><text:span text:style-name="T504">rf</text:span><text:span text:style-name="T563">a</text:span><text:span text:style-name="T504">ce</text:span><text:span text:style-name="T818"> </text:span><text:span text:style-name="T518">U</text:span><text:span text:style-name="T590">S</text:span><text:span text:style-name="T518">B</text:span><text:span text:style-name="T771"> </text:span><text:span text:style-name="T482">2</text:span><text:span text:style-name="T545">.</text:span><text:span text:style-name="T518">0</text:span><text:span text:style-name="T821"> </text:span><text:span text:style-name="T590">o</text:span><text:span text:style-name="T518">u</text:span><text:span text:style-name="T647"> </text:span><text:span text:style-name="T501">su</text:span><text:span text:style-name="T578">p</text:span><text:span text:style-name="T501">eri</text:span><text:span text:style-name="T464">o</text:span><text:span text:style-name="T501">r;</text:span></text:p>
      <text:p text:style-name="P192"/>
      <text:p text:style-name="P181"><text:span text:style-name="T464">1</text:span><text:span text:style-name="T501">.3.<text:tab/></text:span><text:span text:style-name="T469">Po</text:span><text:span text:style-name="T532">s</text:span><text:span text:style-name="T504">su</text:span><text:span text:style-name="T580">i</text:span><text:span text:style-name="T504">r</text:span><text:span text:style-name="T825"> </text:span><text:span text:style-name="T504">t</text:span><text:span text:style-name="T580">e</text:span><text:span text:style-name="T504">cno</text:span><text:span text:style-name="T563">l</text:span><text:span text:style-name="T469">o</text:span><text:span text:style-name="T580">g</text:span><text:span text:style-name="T504">ia </text:span><text:span text:style-name="T578">d</text:span><text:span text:style-name="T501">e</text:span><text:span text:style-name="T829"> </text:span><text:span text:style-name="T585">d</text:span><text:span text:style-name="T509">i</text:span><text:span text:style-name="T585">g</text:span><text:span text:style-name="T570">i</text:span><text:span text:style-name="T509">tali</text:span><text:span text:style-name="T585">z</text:span><text:span text:style-name="T509">ação </text:span><text:span text:style-name="T537">C</text:span><text:span text:style-name="T509">CD</text:span><text:span text:style-name="T570"> </text:span><text:span text:style-name="T509">(Ch</text:span><text:span text:style-name="T585">a</text:span><text:span text:style-name="T509">r</text:span><text:span text:style-name="T585">g</text:span><text:span text:style-name="T509">e</text:span><text:span text:style-name="T732"> </text:span><text:span text:style-name="T546">C</text:span><text:span text:style-name="T587">o</text:span><text:span text:style-name="T583">up</text:span><text:span text:style-name="T505">led</text:span><text:span text:style-name="T501"> </text:span><text:span text:style-name="T474">D</text:span><text:span text:style-name="T538">e</text:span><text:span text:style-name="T474">v</text:span><text:span text:style-name="T514">i</text:span><text:span text:style-name="T807">c</text:span><text:span text:style-name="T514">e)</text:span><text:span text:style-name="T836"> </text:span><text:span text:style-name="T464">o</text:span><text:span text:style-name="T501">u</text:span><text:span text:style-name="T798"> </text:span><text:span text:style-name="T512">CIS</text:span><text:span text:style-name="T826"> </text:span><text:span text:style-name="T512">(C</text:span><text:span text:style-name="T593">M</text:span><text:span text:style-name="T512">OS </text:span><text:span text:style-name="T501">Ima</text:span><text:span text:style-name="T561">g</text:span><text:span text:style-name="T501">e </text:span><text:span text:style-name="T520">Se</text:span><text:span text:style-name="T594">n</text:span><text:span text:style-name="T507">s</text:span><text:span text:style-name="T476">o</text:span><text:span text:style-name="T517">r</text:span><text:span text:style-name="T547">)</text:span><text:span text:style-name="T511">;</text:span></text:p>
      <text:p text:style-name="P168"/>
      <text:p text:style-name="P183"><text:soft-page-break/><text:span text:style-name="T464">1</text:span><text:span text:style-name="T501">.4.<text:tab/></text:span><text:span text:style-name="T476">Po</text:span><text:span text:style-name="T533">s</text:span><text:span text:style-name="T507">su</text:span><text:span text:style-name="T588">i</text:span><text:span text:style-name="T507">r </text:span><text:span text:style-name="T779"><text:s/></text:span><text:span text:style-name="T501">al</text:span><text:span text:style-name="T578">im</text:span><text:span text:style-name="T501">enta</text:span><text:span text:style-name="T561">d</text:span><text:span text:style-name="T464">o</text:span><text:span text:style-name="T501">r </text:span><text:span text:style-name="T806"><text:s/></text:span><text:span text:style-name="T501">a</text:span><text:span text:style-name="T561">u</text:span><text:span text:style-name="T501">t</text:span><text:span text:style-name="T578">o</text:span><text:span text:style-name="T464">m</text:span><text:span text:style-name="T501">áti</text:span><text:span text:style-name="T530">c</text:span><text:span text:style-name="T501">o </text:span><text:span text:style-name="T837"><text:s/></text:span><text:span text:style-name="T578">d</text:span><text:span text:style-name="T501">e </text:span><text:span text:style-name="T791"><text:s/></text:span><text:span text:style-name="T580">d</text:span><text:span text:style-name="T469">o</text:span><text:span text:style-name="T504">c</text:span><text:span text:style-name="T563">u</text:span><text:span text:style-name="T469">m</text:span><text:span text:style-name="T504">en</text:span><text:span text:style-name="T532">t</text:span><text:span text:style-name="T469">o</text:span><text:span text:style-name="T504">s <text:s text:c="2"/></text:span><text:span text:style-name="T717"><text:s/></text:span><text:span text:style-name="T504">(</text:span><text:span text:style-name="T563">A</text:span><text:span text:style-name="T469">D</text:span><text:span text:style-name="T504">F), </text:span><text:span text:style-name="T765"><text:s/></text:span><text:span text:style-name="T530">c</text:span><text:span text:style-name="T578">o</text:span><text:span text:style-name="T501">m </text:span><text:span text:style-name="T634"><text:s/></text:span><text:span text:style-name="T501">ca</text:span><text:span text:style-name="T578">p</text:span><text:span text:style-name="T561">a</text:span><text:span text:style-name="T501">c</text:span><text:span text:style-name="T561">i</text:span><text:span text:style-name="T578">d</text:span><text:span text:style-name="T501">a</text:span><text:span text:style-name="T578">d</text:span><text:span text:style-name="T501">e </text:span><text:span text:style-name="T578">d</text:span><text:span text:style-name="T501">e </text:span><text:span text:style-name="T510">ar</text:span><text:span text:style-name="T471">m</text:span><text:span text:style-name="T510">a</text:span><text:span text:style-name="T595">z</text:span><text:span text:style-name="T471">e</text:span><text:span text:style-name="T595">n</text:span><text:span text:style-name="T571">a</text:span><text:span text:style-name="T471">m</text:span><text:span text:style-name="T510">en</text:span><text:span text:style-name="T542">t</text:span><text:span text:style-name="T510">o </text:span><text:span text:style-name="T655"><text:s/></text:span><text:span text:style-name="T578">d</text:span><text:span text:style-name="T501">e,</text:span><text:span text:style-name="T843"> </text:span><text:span text:style-name="T561">n</text:span><text:span text:style-name="T501">o</text:span><text:span text:style-name="T646"> </text:span><text:span text:style-name="T464">m</text:span><text:span text:style-name="T501">í</text:span><text:span text:style-name="T578">n</text:span><text:span text:style-name="T501">i</text:span><text:span text:style-name="T578">m</text:span><text:span text:style-name="T464">o</text:span><text:span text:style-name="T501">,</text:span><text:span text:style-name="T578"> </text:span><text:span text:style-name="T464">5</text:span><text:span text:style-name="T501">0</text:span><text:span text:style-name="T672"> </text:span><text:span text:style-name="T542">(</text:span><text:span text:style-name="T510">ci</text:span><text:span text:style-name="T595">nq</text:span><text:span text:style-name="T655">u</text:span><text:span text:style-name="T510">enta) </text:span><text:span text:style-name="T745"><text:s/></text:span><text:span text:style-name="T571">f</text:span><text:span text:style-name="T471">o</text:span><text:span text:style-name="T510">l</text:span><text:span text:style-name="T595">h</text:span><text:span text:style-name="T510">as</text:span><text:span text:style-name="T850"> </text:span><text:span text:style-name="T578">d</text:span><text:span text:style-name="T501">e</text:span><text:span text:style-name="T778"> </text:span><text:span text:style-name="T530">7</text:span><text:span text:style-name="T501">5</text:span><text:span text:style-name="T703"> </text:span><text:span text:style-name="T581">g</text:span><text:span text:style-name="T596">/</text:span><text:span text:style-name="T597">m</text:span><text:span text:style-name="T502">2</text:span><text:span text:style-name="T501"> </text:span><text:span text:style-name="T665"><text:s/></text:span><text:span text:style-name="T501">e</text:span><text:span text:style-name="T722"> </text:span><text:span text:style-name="T504">ca</text:span><text:span text:style-name="T563">p</text:span><text:span text:style-name="T504">aci</text:span><text:span text:style-name="T580">d</text:span><text:span text:style-name="T504">a</text:span><text:span text:style-name="T580">d</text:span><text:span text:style-name="T504">e </text:span><text:span text:style-name="T623"><text:s/></text:span><text:span text:style-name="T578">d</text:span><text:span text:style-name="T501">e </text:span><text:span text:style-name="T579">d</text:span><text:span text:style-name="T502">i</text:span><text:span text:style-name="T579">g</text:span><text:span text:style-name="T502">ital</text:span><text:span text:style-name="T579">iz</text:span><text:span text:style-name="T502">ação</text:span><text:span text:style-name="T579"> </text:span><text:span text:style-name="T501">fre</text:span><text:span text:style-name="T561">n</text:span><text:span text:style-name="T501">te</text:span><text:span text:style-name="T852"> </text:span><text:span text:style-name="T502">e</text:span><text:span text:style-name="T750"> </text:span><text:span text:style-name="T465">v</text:span><text:span text:style-name="T502">er</text:span><text:span text:style-name="T531">s</text:span><text:span text:style-name="T502">o</text:span><text:span text:style-name="T772"> </text:span><text:span text:style-name="T502">(d</text:span><text:span text:style-name="T579">up</text:span><text:span text:style-name="T502">lex)</text:span><text:span text:style-name="T838"> </text:span><text:span text:style-name="T502">q</text:span><text:span text:style-name="T579">u</text:span><text:span text:style-name="T502">e </text:span><text:span text:style-name="T579">p</text:span><text:span text:style-name="T502">er</text:span><text:span text:style-name="T465">m</text:span><text:span text:style-name="T502">i</text:span><text:span text:style-name="T531">t</text:span><text:span text:style-name="T502">a</text:span><text:span text:style-name="T787"> </text:span><text:span text:style-name="T502">a</text:span><text:span text:style-name="T663"> </text:span><text:span text:style-name="T572">r</text:span><text:span text:style-name="T502">ea</text:span><text:span text:style-name="T531">l</text:span><text:span text:style-name="T502">i</text:span><text:span text:style-name="T465">m</text:span><text:span text:style-name="T502">ent</text:span><text:span text:style-name="T531">a</text:span><text:span text:style-name="T502">ção</text:span><text:span text:style-name="T609"> </text:span><text:span text:style-name="T501">c</text:span><text:span text:style-name="T464">o</text:span><text:span text:style-name="T561">n</text:span><text:span text:style-name="T501">tí</text:span><text:span text:style-name="T578">nu</text:span><text:span text:style-name="T501">a;</text:span></text:p>
      <text:p text:style-name="P194"><text:span text:style-name="T464">1</text:span><text:span text:style-name="T501">.5.<text:tab/></text:span><text:span text:style-name="T508">Vel</text:span><text:span text:style-name="T475">o</text:span><text:span text:style-name="T508">ci</text:span><text:span text:style-name="T584">d</text:span><text:span text:style-name="T508">a</text:span><text:span text:style-name="T584">d</text:span><text:span text:style-name="T508">e</text:span><text:span text:style-name="T780"> </text:span><text:span text:style-name="T578">d</text:span><text:span text:style-name="T501">e</text:span><text:span text:style-name="T749"> </text:span><text:span text:style-name="T595">p</text:span><text:span text:style-name="T571">r</text:span><text:span text:style-name="T471">o</text:span><text:span text:style-name="T595">du</text:span><text:span text:style-name="T510">ç</text:span><text:span text:style-name="T542">ã</text:span><text:span text:style-name="T510">o</text:span><text:span text:style-name="T615"> </text:span><text:span text:style-name="T530">(</text:span><text:span text:style-name="T501">a</text:span><text:span text:style-name="T665"> </text:span><text:span text:style-name="T464">3</text:span><text:span text:style-name="T530">0</text:span><text:span text:style-name="T501">0</text:span><text:span text:style-name="T853"> </text:span><text:span text:style-name="T578">dp</text:span><text:span text:style-name="T501">i)</text:span><text:span text:style-name="T770"> </text:span><text:span text:style-name="T465">m</text:span><text:span text:style-name="T502">áx</text:span><text:span text:style-name="T572">i</text:span><text:span text:style-name="T465">m</text:span><text:span text:style-name="T502">a</text:span><text:span text:style-name="T761"> </text:span><text:span text:style-name="T578">d</text:span><text:span text:style-name="T501">e,</text:span><text:span text:style-name="T700"> </text:span><text:span text:style-name="T561">n</text:span><text:span text:style-name="T501">o</text:span><text:span text:style-name="T685"> </text:span><text:span text:style-name="T466">m</text:span><text:span text:style-name="T505">í</text:span><text:span text:style-name="T583">n</text:span><text:span text:style-name="T505">i</text:span><text:span text:style-name="T583">m</text:span><text:span text:style-name="T466">o</text:span><text:span text:style-name="T505">,</text:span><text:span text:style-name="T844"> </text:span><text:span text:style-name="T464">3</text:span><text:span text:style-name="T501">0</text:span><text:span text:style-name="T749"> </text:span><text:span text:style-name="T578">pp</text:span><text:span text:style-name="T501">m</text:span><text:span text:style-name="T749"> </text:span><text:span text:style-name="T530">(</text:span><text:span text:style-name="T501">tri</text:span><text:span text:style-name="T578">n</text:span><text:span text:style-name="T501">ta</text:span><text:span text:style-name="T837"> </text:span><text:span text:style-name="T586">p</text:span><text:span text:style-name="T568">á</text:span><text:span text:style-name="T586">g</text:span><text:span text:style-name="T514">i</text:span><text:span text:style-name="T586">n</text:span><text:span text:style-name="T514">as</text:span><text:span text:style-name="T711"> </text:span><text:span text:style-name="T578">p</text:span><text:span text:style-name="T464">o</text:span><text:span text:style-name="T501">r </text:span><text:span text:style-name="T464">m</text:span><text:span text:style-name="T501">i</text:span><text:span text:style-name="T578">nu</text:span><text:span text:style-name="T501">t</text:span><text:span text:style-name="T578">o</text:span><text:span text:style-name="T501">),</text:span><text:span text:style-name="T611"> </text:span><text:span text:style-name="T501">e</text:span><text:span text:style-name="T854"> </text:span><text:span text:style-name="T578">d</text:span><text:span text:style-name="T501">e</text:span><text:span text:style-name="T754"> </text:span><text:span text:style-name="T579">d</text:span><text:span text:style-name="T502">i</text:span><text:span text:style-name="T579">g</text:span><text:span text:style-name="T502">ital</text:span><text:span text:style-name="T579">iz</text:span><text:span text:style-name="T502">aç</text:span><text:span text:style-name="T531">ã</text:span><text:span text:style-name="T502">o </text:span><text:span text:style-name="T808"><text:s/></text:span><text:span text:style-name="T501">fre</text:span><text:span text:style-name="T578">n</text:span><text:span text:style-name="T530">t</text:span><text:span text:style-name="T501">e</text:span><text:span text:style-name="T795"> </text:span><text:span text:style-name="T501">e</text:span><text:span text:style-name="T854"> </text:span><text:span text:style-name="T578">v</text:span><text:span text:style-name="T501">er</text:span><text:span text:style-name="T530">s</text:span><text:span text:style-name="T501">o</text:span><text:span text:style-name="T464"> </text:span><text:span text:style-name="T501">(d</text:span><text:span text:style-name="T578">up</text:span><text:span text:style-name="T501">lex)</text:span><text:span text:style-name="T618"> </text:span><text:span text:style-name="T464">m</text:span><text:span text:style-name="T501">áx</text:span><text:span text:style-name="T561">i</text:span><text:span text:style-name="T464">m</text:span><text:span text:style-name="T501">a</text:span><text:span text:style-name="T662"> </text:span><text:span text:style-name="T561">d</text:span><text:span text:style-name="T501">e,</text:span><text:span text:style-name="T672"> </text:span><text:span text:style-name="T561">n</text:span><text:span text:style-name="T501">o</text:span><text:span text:style-name="T791"> </text:span><text:span text:style-name="T464">m</text:span><text:span text:style-name="T501">í</text:span><text:span text:style-name="T578">n</text:span><text:span text:style-name="T501">i</text:span><text:span text:style-name="T578">m</text:span><text:span text:style-name="T464">o</text:span><text:span text:style-name="T501">,</text:span><text:span text:style-name="T856"> </text:span><text:span text:style-name="T464">6</text:span><text:span text:style-name="T501">0</text:span><text:span text:style-name="T824"> </text:span><text:span text:style-name="T501">i</text:span><text:span text:style-name="T685">p</text:span><text:span text:style-name="T501">m </text:span><text:span text:style-name="T514">(sess</text:span><text:span text:style-name="T474">e</text:span><text:span text:style-name="T568">n</text:span><text:span text:style-name="T514">ta</text:span><text:span text:style-name="T862"> </text:span><text:span text:style-name="T568">i</text:span><text:span text:style-name="T474">m</text:span><text:span text:style-name="T514">a</text:span><text:span text:style-name="T586">g</text:span><text:span text:style-name="T514">ens</text:span><text:span text:style-name="T867"> </text:span><text:span text:style-name="T561">p</text:span><text:span text:style-name="T464">o</text:span><text:span text:style-name="T501">r</text:span><text:span text:style-name="T852"> </text:span><text:span text:style-name="T471">m</text:span><text:span text:style-name="T510">i</text:span><text:span text:style-name="T688">n</text:span><text:span text:style-name="T595">u</text:span><text:span text:style-name="T510">t</text:span><text:span text:style-name="T471">o</text:span><text:span text:style-name="T510">),</text:span><text:span text:style-name="T822"> </text:span><text:span text:style-name="T595">p</text:span><text:span text:style-name="T510">ara</text:span><text:span text:style-name="T741"> </text:span><text:span text:style-name="T510">pa</text:span><text:span text:style-name="T595">p</text:span><text:span text:style-name="T510">el</text:span><text:span text:style-name="T688"> </text:span><text:span text:style-name="T542">A</text:span><text:span text:style-name="T471">4</text:span><text:span text:style-name="T510">,</text:span><text:span text:style-name="T767"> </text:span><text:span text:style-name="T542">c</text:span><text:span text:style-name="T595">o</text:span><text:span text:style-name="T510">m</text:span><text:span text:style-name="T571"> </text:span><text:span text:style-name="T510">a</text:span><text:span text:style-name="T542">l</text:span><text:span text:style-name="T510">i</text:span><text:span text:style-name="T471">m</text:span><text:span text:style-name="T510">ent</text:span><text:span text:style-name="T542">a</text:span><text:span text:style-name="T510">ção</text:span><text:span text:style-name="T571"> </text:span><text:span text:style-name="T595">e</text:span><text:span text:style-name="T510">m</text:span><text:span text:style-name="T688"> </text:span><text:span text:style-name="T471">o</text:span><text:span text:style-name="T510">rie</text:span><text:span text:style-name="T595">n</text:span><text:span text:style-name="T510">t</text:span><text:span text:style-name="T542">a</text:span><text:span text:style-name="T510">ção</text:span><text:span text:style-name="T695"> </text:span><text:span text:style-name="T530">r</text:span><text:span text:style-name="T501">e</text:span><text:span text:style-name="T464">t</text:span><text:span text:style-name="T501">ra</text:span><text:span text:style-name="T530">t</text:span><text:span text:style-name="T464">o</text:span><text:span text:style-name="T501">;</text:span></text:p>
      <text:p text:style-name="P196"><text:span text:style-name="T464">1</text:span><text:span text:style-name="T501">.6.<text:tab/></text:span><text:span text:style-name="T510">V</text:span><text:span text:style-name="T471">o</text:span><text:span text:style-name="T510">l</text:span><text:span text:style-name="T595">um</text:span><text:span text:style-name="T510">e</text:span><text:span text:style-name="T595"> d</text:span><text:span text:style-name="T510">iá</text:span><text:span text:style-name="T595">r</text:span><text:span text:style-name="T510">io</text:span><text:span text:style-name="T745"> </text:span><text:span text:style-name="T510">r</text:span><text:span text:style-name="T471">e</text:span><text:span text:style-name="T542">c</text:span><text:span text:style-name="T595">o</text:span><text:span text:style-name="T471">m</text:span><text:span text:style-name="T510">en</text:span><text:span text:style-name="T595">d</text:span><text:span text:style-name="T510">a</text:span><text:span text:style-name="T571">d</text:span><text:span text:style-name="T510">o</text:span><text:span text:style-name="T637"> </text:span><text:span text:style-name="T510">de</text:span><text:span text:style-name="T863"> </text:span><text:span text:style-name="T595">p</text:span><text:span text:style-name="T571">r</text:span><text:span text:style-name="T471">o</text:span><text:span text:style-name="T542">c</text:span><text:span text:style-name="T510">ess</text:span><text:span text:style-name="T542">a</text:span><text:span text:style-name="T471">m</text:span><text:span text:style-name="T510">en</text:span><text:span text:style-name="T542">t</text:span><text:span text:style-name="T510">o</text:span><text:span text:style-name="T558"> </text:span><text:span text:style-name="T510">d</text:span><text:span text:style-name="T542">e</text:span><text:span text:style-name="T510">,</text:span><text:span text:style-name="T678"> </text:span><text:span text:style-name="T510">no</text:span><text:span text:style-name="T595"> </text:span><text:span text:style-name="T628">m</text:span><text:span text:style-name="T510">í</text:span><text:span text:style-name="T595">n</text:span><text:span text:style-name="T571">i</text:span><text:span text:style-name="T471">mo</text:span><text:span text:style-name="T510">,</text:span><text:span text:style-name="T745"> </text:span><text:span text:style-name="T471">3</text:span><text:span text:style-name="T571">.</text:span><text:span text:style-name="T471">0</text:span><text:span text:style-name="T542">0</text:span><text:span text:style-name="T510">0</text:span><text:span text:style-name="T664"> </text:span><text:span text:style-name="T471">(</text:span><text:span text:style-name="T510">t</text:span><text:span text:style-name="T542">r</text:span><text:span text:style-name="T510">ês</text:span><text:span text:style-name="T595"> </text:span><text:span text:style-name="T464">m</text:span><text:span text:style-name="T501">il)</text:span><text:span text:style-name="T853"> </text:span><text:span text:style-name="T561">p</text:span><text:span text:style-name="T501">á</text:span><text:span text:style-name="T578">g</text:span><text:span text:style-name="T501">i</text:span><text:span text:style-name="T578">n</text:span><text:span text:style-name="T501">as;</text:span></text:p>
      <text:p text:style-name="P192"/>
      <text:p text:style-name="P183"><text:span text:style-name="T464">1</text:span><text:span text:style-name="T501">.7.<text:tab/></text:span><text:span text:style-name="T483">P</text:span><text:span text:style-name="T503">e</text:span><text:span text:style-name="T541">r</text:span><text:span text:style-name="T472">m</text:span><text:span text:style-name="T522">itir</text:span><text:span text:style-name="T501"> </text:span><text:span text:style-name="T579">d</text:span><text:span text:style-name="T502">i</text:span><text:span text:style-name="T579">g</text:span><text:span text:style-name="T502">ital</text:span><text:span text:style-name="T579">iz</text:span><text:span text:style-name="T502">ação </text:span><text:span text:style-name="T808"><text:s/></text:span><text:span text:style-name="T578">d</text:span><text:span text:style-name="T501">e</text:span><text:span text:style-name="T778"> </text:span><text:span text:style-name="T589">d</text:span><text:span text:style-name="T470">o</text:span><text:span text:style-name="T506">cu</text:span><text:span text:style-name="T540">m</text:span><text:span text:style-name="T506">en</text:span><text:span text:style-name="T540">t</text:span><text:span text:style-name="T470">o</text:span><text:span text:style-name="T506">s</text:span><text:span text:style-name="T748"> </text:span><text:span text:style-name="T501">c</text:span><text:span text:style-name="T578">o</text:span><text:span text:style-name="T501">m</text:span><text:span text:style-name="T843"> </text:span><text:span text:style-name="T501">t</text:span><text:span text:style-name="T530">a</text:span><text:span text:style-name="T464">m</text:span><text:span text:style-name="T501">a</text:span><text:span text:style-name="T578">nh</text:span><text:span text:style-name="T501">o</text:span><text:span text:style-name="T578"> </text:span><text:span text:style-name="T464">m</text:span><text:span text:style-name="T501">í</text:span><text:span text:style-name="T578">n</text:span><text:span text:style-name="T561">i</text:span><text:span text:style-name="T464">m</text:span><text:span text:style-name="T501">o</text:span><text:span text:style-name="T726"> </text:span><text:span text:style-name="T578">d</text:span><text:span text:style-name="T501">e</text:span><text:span text:style-name="T824"> </text:span><text:span text:style-name="T530">5</text:span><text:span text:style-name="T501">2</text:span><text:span text:style-name="T824"> </text:span><text:span text:style-name="T578">m</text:span><text:span text:style-name="T501">m</text:span><text:span text:style-name="T870"> </text:span><text:span text:style-name="T501">x</text:span><text:span text:style-name="T646"> </text:span><text:span text:style-name="T464">8</text:span><text:span text:style-name="T501">8</text:span><text:span text:style-name="T824"> </text:span><text:span text:style-name="T578">m</text:span><text:span text:style-name="T501">m</text:span><text:span text:style-name="T786"> </text:span><text:span text:style-name="T501">e </text:span><text:span text:style-name="T523">t</text:span><text:span text:style-name="T510">a</text:span><text:span text:style-name="T471">m</text:span><text:span text:style-name="T508">a</text:span><text:span text:style-name="T584">n</text:span><text:span text:style-name="T573">h</text:span><text:span text:style-name="T503">o</text:span><text:span text:style-name="T662"> </text:span><text:span text:style-name="T471">m</text:span><text:span text:style-name="T510">áx</text:span><text:span text:style-name="T571">i</text:span><text:span text:style-name="T471">m</text:span><text:span text:style-name="T510">o</text:span><text:span text:style-name="T655"> </text:span><text:span text:style-name="T510">de,</text:span><text:span text:style-name="T773"> </text:span><text:span text:style-name="T571">n</text:span><text:span text:style-name="T510">o</text:span><text:span text:style-name="T595"> m</text:span><text:span text:style-name="T510">í</text:span><text:span text:style-name="T595">n</text:span><text:span text:style-name="T510">i</text:span><text:span text:style-name="T471">mo</text:span><text:span text:style-name="T510">,</text:span><text:span text:style-name="T857"> </text:span><text:span text:style-name="T628">3</text:span><text:span text:style-name="T471">5</text:span><text:span text:style-name="T510">6</text:span><text:span text:style-name="T664"> </text:span><text:span text:style-name="T595">m</text:span><text:span text:style-name="T510">m</text:span><text:span text:style-name="T816"> </text:span><text:span text:style-name="T510">x</text:span><text:span text:style-name="T741"> </text:span><text:span text:style-name="T542">2</text:span><text:span text:style-name="T471">1</text:span><text:span text:style-name="T510">6</text:span><text:span text:style-name="T666"> </text:span><text:span text:style-name="T471">m</text:span><text:span text:style-name="T510">m</text:span><text:span text:style-name="T816"> </text:span><text:span text:style-name="T531">(</text:span><text:span text:style-name="T480">L</text:span><text:span text:style-name="T504">ega</text:span><text:span text:style-name="T580">l</text:span><text:span text:style-name="T596">/</text:span><text:span text:style-name="T502">Ofíci</text:span><text:span text:style-name="T579">o</text:span><text:span text:style-name="T506">);</text:span></text:p>
      <text:p text:style-name="P199"><text:span text:style-name="T464">1</text:span><text:span text:style-name="T501">.8.<text:tab/></text:span><text:span text:style-name="T469">Po</text:span><text:span text:style-name="T532">s</text:span><text:span text:style-name="T504">su</text:span><text:span text:style-name="T580">i</text:span><text:span text:style-name="T504">r</text:span><text:span text:style-name="T874"> </text:span><text:span text:style-name="T504">de</text:span><text:span text:style-name="T532">t</text:span><text:span text:style-name="T504">ec</text:span><text:span text:style-name="T469">ç</text:span><text:span text:style-name="T563">ã</text:span><text:span text:style-name="T504">o</text:span><text:span text:style-name="T707"> </text:span><text:span text:style-name="T504">de</text:span><text:span text:style-name="T469"> </text:span><text:span text:style-name="T504">ali</text:span><text:span text:style-name="T580">m</text:span><text:span text:style-name="T504">e</text:span><text:span text:style-name="T563">n</text:span><text:span text:style-name="T504">tação</text:span><text:span text:style-name="T879"> </text:span><text:span text:style-name="T623">m</text:span><text:span text:style-name="T580">ú</text:span><text:span text:style-name="T504">lti</text:span><text:span text:style-name="T580">p</text:span><text:span text:style-name="T504">la </text:span><text:span text:style-name="T532">c</text:span><text:span text:style-name="T469">o</text:span><text:span text:style-name="T504">m</text:span><text:span text:style-name="T839"> </text:span><text:span text:style-name="T468">t</text:span><text:span text:style-name="T508">ec</text:span><text:span text:style-name="T548">n</text:span><text:span text:style-name="T467">o</text:span><text:span text:style-name="T569">l</text:span><text:span text:style-name="T587">o</text:span><text:span text:style-name="T581">g</text:span><text:span text:style-name="T502">ia</text:span><text:span text:style-name="T556"> </text:span><text:span text:style-name="T578">u</text:span><text:span text:style-name="T501">ltr</text:span><text:span text:style-name="T651">a</text:span><text:span text:style-name="T501">-s</text:span><text:span text:style-name="T464">ô</text:span><text:span text:style-name="T578">n</text:span><text:span text:style-name="T501">ic</text:span><text:span text:style-name="T561">a</text:span><text:span text:style-name="T501">;</text:span></text:p>
      <text:p text:style-name="P168"/>
      <text:p text:style-name="P182"><text:span text:style-name="T464">1</text:span><text:span text:style-name="T501">.9.<text:tab/></text:span><text:span text:style-name="T509">S</text:span><text:span text:style-name="T537">u</text:span><text:span text:style-name="T585">p</text:span><text:span text:style-name="T473">o</text:span><text:span text:style-name="T509">rtar</text:span><text:span text:style-name="T851"> </text:span><text:span text:style-name="T509">as</text:span><text:span text:style-name="T669"> </text:span><text:span text:style-name="T509">seg</text:span><text:span text:style-name="T585">u</text:span><text:span text:style-name="T509">i</text:span><text:span text:style-name="T585">n</text:span><text:span text:style-name="T509">t</text:span><text:span text:style-name="T473">e</text:span><text:span text:style-name="T509">s</text:span><text:span text:style-name="T871"> </text:span><text:span text:style-name="T509">r</text:span><text:span text:style-name="T473">e</text:span><text:span text:style-name="T537">s</text:span><text:span text:style-name="T473">o</text:span><text:span text:style-name="T570">l</text:span><text:span text:style-name="T473">u</text:span><text:span text:style-name="T509">ç</text:span><text:span text:style-name="T473">õ</text:span><text:span text:style-name="T509">es</text:span><text:span text:style-name="T882"> </text:span><text:span text:style-name="T509">de</text:span><text:span text:style-name="T830"> </text:span><text:span text:style-name="T509">saí</text:span><text:span text:style-name="T585">d</text:span><text:span text:style-name="T509">a</text:span><text:span text:style-name="T537">s</text:span><text:span text:style-name="T509">:</text:span><text:span text:style-name="T679"> </text:span><text:span text:style-name="T473">1</text:span><text:span text:style-name="T537">0</text:span><text:span text:style-name="T509">0</text:span><text:span text:style-name="T799"> </text:span><text:span text:style-name="T419">–</text:span><text:span text:style-name="T621"> </text:span><text:span text:style-name="T548">6</text:span><text:span text:style-name="T475">0</text:span><text:span text:style-name="T508">0</text:span><text:span text:style-name="T564"> </text:span><text:span text:style-name="T578">dp</text:span><text:span text:style-name="T501">i;</text:span></text:p>
      <text:p text:style-name="P204"/>
      <text:p text:style-name="P182"><text:span text:style-name="T464">1</text:span><text:span text:style-name="T501">.1</text:span><text:span text:style-name="T464">0</text:span><text:span text:style-name="T501">.<text:tab/></text:span><text:span text:style-name="T476">Po</text:span><text:span text:style-name="T533">s</text:span><text:span text:style-name="T507">su</text:span><text:span text:style-name="T588">i</text:span><text:span text:style-name="T507">r</text:span><text:span text:style-name="T476"> </text:span><text:span text:style-name="T523">t</text:span><text:span text:style-name="T532">e</text:span><text:span text:style-name="T502">cno</text:span><text:span text:style-name="T569">l</text:span><text:span text:style-name="T467">o</text:span><text:span text:style-name="T581">g</text:span><text:span text:style-name="T502">ia</text:span><text:span text:style-name="T556"> </text:span><text:span text:style-name="T579">d</text:span><text:span text:style-name="T502">e</text:span><text:span text:style-name="T572"> </text:span><text:span text:style-name="T502">il</text:span><text:span text:style-name="T572">u</text:span><text:span text:style-name="T465">m</text:span><text:span text:style-name="T572">i</text:span><text:span text:style-name="T579">n</text:span><text:span text:style-name="T502">ação</text:span><text:span text:style-name="T728"> </text:span><text:span text:style-name="T480">L</text:span><text:span text:style-name="T515">E</text:span><text:span text:style-name="T591">D</text:span><text:span text:style-name="T511">;</text:span></text:p>
      <text:p text:style-name="P168"/>
      <text:p text:style-name="P182"><text:span text:style-name="T464">1</text:span><text:span text:style-name="T501">.1</text:span><text:span text:style-name="T464">1</text:span><text:span text:style-name="T501">.<text:tab/></text:span><text:span text:style-name="T502">S</text:span><text:span text:style-name="T531">u</text:span><text:span text:style-name="T579">p</text:span><text:span text:style-name="T465">o</text:span><text:span text:style-name="T502">rtar</text:span><text:span text:style-name="T868"> </text:span><text:span text:style-name="T579">p</text:span><text:span text:style-name="T502">a</text:span><text:span text:style-name="T579">p</text:span><text:span text:style-name="T502">el</text:span><text:span text:style-name="T808"> </text:span><text:span text:style-name="T502">c</text:span><text:span text:style-name="T465">o</text:span><text:span text:style-name="T502">m</text:span><text:span text:style-name="T817"> </text:span><text:span text:style-name="T579">g</text:span><text:span text:style-name="T502">r</text:span><text:span text:style-name="T572">a</text:span><text:span text:style-name="T465">m</text:span><text:span text:style-name="T502">atura</text:span><text:span text:style-name="T649"> </text:span><text:span text:style-name="T465">m</text:span><text:span text:style-name="T502">í</text:span><text:span text:style-name="T579">n</text:span><text:span text:style-name="T502">i</text:span><text:span text:style-name="T465">m</text:span><text:span text:style-name="T502">a</text:span><text:span text:style-name="T718"> </text:span><text:span text:style-name="T579">d</text:span><text:span text:style-name="T502">e,</text:span><text:span text:style-name="T579"> </text:span><text:span text:style-name="T578">n</text:span><text:span text:style-name="T501">o</text:span><text:span text:style-name="T658"> </text:span><text:span text:style-name="T471">m</text:span><text:span text:style-name="T571">á</text:span><text:span text:style-name="T510">xi</text:span><text:span text:style-name="T595">m</text:span><text:span text:style-name="T471">o</text:span><text:span text:style-name="T510">,</text:span><text:span text:style-name="T840"> </text:span><text:span text:style-name="T471">4</text:span><text:span text:style-name="T510">1</text:span><text:span text:style-name="T542"> </text:span><text:span text:style-name="T581">g</text:span><text:span text:style-name="T596">/</text:span><text:span text:style-name="T472">m</text:span><text:span text:style-name="T524">²</text:span><text:span text:style-name="T861"> </text:span><text:span text:style-name="T501">e</text:span><text:span text:style-name="T883"> </text:span><text:span text:style-name="T656">m</text:span><text:span text:style-name="T508">áx</text:span><text:span text:style-name="T564">i</text:span><text:span text:style-name="T475">m</text:span><text:span text:style-name="T508">a</text:span><text:span text:style-name="T735"> </text:span><text:span text:style-name="T584">d</text:span><text:span text:style-name="T508">e,</text:span><text:span text:style-name="T656"> </text:span><text:span text:style-name="T578">n</text:span><text:span text:style-name="T501">o</text:span><text:span text:style-name="T658"> </text:span><text:span text:style-name="T464">m</text:span><text:span text:style-name="T501">í</text:span><text:span text:style-name="T578">n</text:span><text:span text:style-name="T501">i</text:span><text:span text:style-name="T578">mo</text:span><text:span text:style-name="T501">,</text:span></text:p>
      <text:p text:style-name="P168"/>
      <text:p text:style-name="P181"><text:span text:style-name="T475">2</text:span><text:span text:style-name="T548">0</text:span><text:span text:style-name="T508">9</text:span><text:span text:style-name="T584"> </text:span><text:span text:style-name="T501">g</text:span><text:span text:style-name="T530">/</text:span><text:span text:style-name="T464">m</text:span><text:span text:style-name="T530">²</text:span><text:span text:style-name="T501">;</text:span></text:p>
      <text:p text:style-name="P168"/>
      <text:p text:style-name="P182"><text:span text:style-name="T464">1</text:span><text:span text:style-name="T501">.1</text:span><text:span text:style-name="T464">2</text:span><text:span text:style-name="T501">.<text:tab/></text:span><text:span text:style-name="T510">S</text:span><text:span text:style-name="T542">u</text:span><text:span text:style-name="T595">p</text:span><text:span text:style-name="T471">o</text:span><text:span text:style-name="T510">rtar</text:span><text:span text:style-name="T571"> </text:span><text:span text:style-name="T510">p</text:span><text:span text:style-name="T595">r</text:span><text:span text:style-name="T471">o</text:span><text:span text:style-name="T510">f</text:span><text:span text:style-name="T595">und</text:span><text:span text:style-name="T510">i</text:span><text:span text:style-name="T595">d</text:span><text:span text:style-name="T510">a</text:span><text:span text:style-name="T595">d</text:span><text:span text:style-name="T510">e</text:span><text:span text:style-name="T827"> </text:span><text:span text:style-name="T571">d</text:span><text:span text:style-name="T510">e</text:span><text:span text:style-name="T751"> </text:span><text:span text:style-name="T514">saí</text:span><text:span text:style-name="T586">d</text:span><text:span text:style-name="T514">a</text:span><text:span text:style-name="T875"> </text:span><text:span text:style-name="T586">e</text:span><text:span text:style-name="T514">m</text:span><text:span text:style-name="T727"> </text:span><text:span text:style-name="T544">t</text:span><text:span text:style-name="T467">o</text:span><text:span text:style-name="T583">n</text:span><text:span text:style-name="T512">s</text:span><text:span text:style-name="T556"> </text:span><text:span text:style-name="T508">de</text:span><text:span text:style-name="T548"> </text:span><text:span text:style-name="T508">ci</text:span><text:span text:style-name="T584">nz</text:span><text:span text:style-name="T508">a</text:span><text:span text:style-name="T701"> </text:span><text:span text:style-name="T508">de,</text:span><text:span text:style-name="T689"> </text:span><text:span text:style-name="T584">n</text:span><text:span text:style-name="T508">o</text:span><text:span text:style-name="T638"> </text:span><text:span text:style-name="T475">m</text:span><text:span text:style-name="T508">í</text:span><text:span text:style-name="T584">n</text:span><text:span text:style-name="T508">i</text:span><text:span text:style-name="T584">m</text:span><text:span text:style-name="T475">o</text:span><text:span text:style-name="T508">,</text:span><text:span text:style-name="T780"> </text:span><text:span text:style-name="T501">8</text:span><text:span text:style-name="T853"> </text:span><text:span text:style-name="T506">bits</text:span><text:span text:style-name="T540"> </text:span><text:span text:style-name="T506">(</text:span><text:span text:style-name="T589">2</text:span><text:span text:style-name="T470">5</text:span><text:span text:style-name="T506">6</text:span><text:span text:style-name="T660"> </text:span><text:span text:style-name="T501">nív</text:span><text:span text:style-name="T578">e</text:span><text:span text:style-name="T501">is);</text:span></text:p>
      <text:p text:style-name="P205"/>
      <text:p text:style-name="P182"><text:span text:style-name="T464">1</text:span><text:span text:style-name="T501">.1</text:span><text:span text:style-name="T464">3</text:span><text:span text:style-name="T501">.<text:tab/></text:span><text:span text:style-name="T502">S</text:span><text:span text:style-name="T531">u</text:span><text:span text:style-name="T579">p</text:span><text:span text:style-name="T465">o</text:span><text:span text:style-name="T502">rtar</text:span><text:span text:style-name="T696"> </text:span><text:span text:style-name="T502">p</text:span><text:span text:style-name="T579">r</text:span><text:span text:style-name="T465">o</text:span><text:span text:style-name="T502">f</text:span><text:span text:style-name="T579">und</text:span><text:span text:style-name="T502">i</text:span><text:span text:style-name="T579">d</text:span><text:span text:style-name="T502">a</text:span><text:span text:style-name="T579">d</text:span><text:span text:style-name="T502">e</text:span><text:span text:style-name="T805"> </text:span><text:span text:style-name="T572">d</text:span><text:span text:style-name="T502">e</text:span><text:span text:style-name="T680"> </text:span><text:span text:style-name="T502">ca</text:span><text:span text:style-name="T579">p</text:span><text:span text:style-name="T502">tura</text:span><text:span text:style-name="T858"> </text:span><text:span text:style-name="T579">e</text:span><text:span text:style-name="T502">m</text:span><text:span text:style-name="T625"> </text:span><text:span text:style-name="T531">c</text:span><text:span text:style-name="T465">o</text:span><text:span text:style-name="T502">r</text:span><text:span text:style-name="T531">e</text:span><text:span text:style-name="T502">s</text:span><text:span text:style-name="T876"> </text:span><text:span text:style-name="T502">de,</text:span><text:span text:style-name="T690"> </text:span><text:span text:style-name="T572">n</text:span><text:span text:style-name="T502">o</text:span><text:span text:style-name="T625"> </text:span><text:span text:style-name="T465">m</text:span><text:span text:style-name="T572">í</text:span><text:span text:style-name="T579">n</text:span><text:span text:style-name="T502">i</text:span><text:span text:style-name="T465">mo</text:span><text:span text:style-name="T502">,</text:span><text:span text:style-name="T708"> </text:span><text:span text:style-name="T579">2</text:span><text:span text:style-name="T502">4</text:span><text:span text:style-name="T864"> </text:span><text:span text:style-name="T501">bit</text:span><text:span text:style-name="T530">s</text:span><text:span text:style-name="T501">;</text:span></text:p>
      <text:p text:style-name="P168"/>
      <text:p text:style-name="P182"><text:span text:style-name="T464">1</text:span><text:span text:style-name="T501">.1</text:span><text:span text:style-name="T464">4</text:span><text:span text:style-name="T501">.<text:tab/></text:span><text:span text:style-name="T510">S</text:span><text:span text:style-name="T542">u</text:span><text:span text:style-name="T595">p</text:span><text:span text:style-name="T471">o</text:span><text:span text:style-name="T510">rtar</text:span><text:span text:style-name="T571"> </text:span><text:span text:style-name="T510">p</text:span><text:span text:style-name="T595">r</text:span><text:span text:style-name="T471">o</text:span><text:span text:style-name="T510">f</text:span><text:span text:style-name="T595">und</text:span><text:span text:style-name="T510">i</text:span><text:span text:style-name="T595">d</text:span><text:span text:style-name="T510">a</text:span><text:span text:style-name="T595">d</text:span><text:span text:style-name="T510">e</text:span><text:span text:style-name="T827"> </text:span><text:span text:style-name="T571">d</text:span><text:span text:style-name="T510">e</text:span><text:span text:style-name="T751"> </text:span><text:span text:style-name="T514">saí</text:span><text:span text:style-name="T586">d</text:span><text:span text:style-name="T514">a</text:span><text:span text:style-name="T875"> </text:span><text:span text:style-name="T586">e</text:span><text:span text:style-name="T514">m</text:span><text:span text:style-name="T719"> </text:span><text:span text:style-name="T538">c</text:span><text:span text:style-name="T474">o</text:span><text:span text:style-name="T514">res</text:span><text:span text:style-name="T474"> </text:span><text:span text:style-name="T514">de,</text:span><text:span text:style-name="T694"> </text:span><text:span text:style-name="T568">n</text:span><text:span text:style-name="T514">o</text:span><text:span text:style-name="T867"> </text:span><text:span text:style-name="T474">m</text:span><text:span text:style-name="T514">í</text:span><text:span text:style-name="T586">n</text:span><text:span text:style-name="T514">i</text:span><text:span text:style-name="T474">m</text:span><text:span text:style-name="T586">o</text:span><text:span text:style-name="T514">,</text:span><text:span text:style-name="T836"> </text:span><text:span text:style-name="T586">2</text:span><text:span text:style-name="T514">4</text:span><text:span text:style-name="T807"> </text:span><text:span text:style-name="T501">bit</text:span><text:span text:style-name="T530">s</text:span><text:span text:style-name="T501">;</text:span></text:p>
      <text:p text:style-name="P192"/>
      <text:p text:style-name="P182"><text:span text:style-name="T464">1</text:span><text:span text:style-name="T501">.1</text:span><text:span text:style-name="T464">5</text:span><text:span text:style-name="T501">.<text:tab/></text:span><text:span text:style-name="T502">S</text:span><text:span text:style-name="T531">u</text:span><text:span text:style-name="T579">p</text:span><text:span text:style-name="T465">o</text:span><text:span text:style-name="T502">rtar</text:span><text:span text:style-name="T696"> </text:span><text:span text:style-name="T502">no</text:span><text:span text:style-name="T625"> m</text:span><text:span text:style-name="T502">í</text:span><text:span text:style-name="T579">n</text:span><text:span text:style-name="T572">i</text:span><text:span text:style-name="T579">m</text:span><text:span text:style-name="T502">o</text:span><text:span text:style-name="T845"> </text:span><text:span text:style-name="T465">o</text:span><text:span text:style-name="T502">s</text:span><text:span text:style-name="T876"> </text:span><text:span text:style-name="T531">s</text:span><text:span text:style-name="T502">eg</text:span><text:span text:style-name="T579">u</text:span><text:span text:style-name="T502">i</text:span><text:span text:style-name="T579">n</text:span><text:span text:style-name="T502">t</text:span><text:span text:style-name="T465">e</text:span><text:span text:style-name="T502">s</text:span><text:span text:style-name="T876"> </text:span><text:span text:style-name="T502">f</text:span><text:span text:style-name="T465">o</text:span><text:span text:style-name="T574">r</text:span><text:span text:style-name="T472">m</text:span><text:span text:style-name="T570">a</text:span><text:span text:style-name="T525">t</text:span><text:span text:style-name="T484">o</text:span><text:span text:style-name="T512">s</text:span><text:span text:style-name="T665"> </text:span><text:span text:style-name="T504">de</text:span><text:span text:style-name="T652"> </text:span><text:span text:style-name="T504">saí</text:span><text:span text:style-name="T580">d</text:span><text:span text:style-name="T563">a</text:span><text:span text:style-name="T504">:</text:span><text:span text:style-name="T742"> </text:span><text:span text:style-name="T549">T</text:span><text:span text:style-name="T526">I</text:span><text:span text:style-name="T598">F</text:span><text:span text:style-name="T526">F,</text:span><text:span text:style-name="T616"> </text:span><text:span text:style-name="T598">J</text:span><text:span text:style-name="T485">P</text:span><text:span text:style-name="T526">EG</text:span><text:span text:style-name="T681"> </text:span><text:span text:style-name="T501">e</text:span><text:span text:style-name="T852"> </text:span><text:span text:style-name="T591">P</text:span><text:span text:style-name="T478">D</text:span><text:span text:style-name="T515">F</text:span><text:span text:style-name="T654"> </text:span><text:span text:style-name="T578">p</text:span><text:span text:style-name="T530">e</text:span><text:span text:style-name="T501">sq</text:span><text:span text:style-name="T530">u</text:span><text:span text:style-name="T501">isáv</text:span><text:span text:style-name="T464">e</text:span><text:span text:style-name="T561">l</text:span><text:span text:style-name="T501">;</text:span></text:p>
      <text:p text:style-name="P168"/>
      <text:p text:style-name="P184"><text:span text:style-name="T464">1</text:span><text:span text:style-name="T501">.1</text:span><text:span text:style-name="T464">6</text:span><text:span text:style-name="T501">. <text:s text:c="3"/></text:span><text:span text:style-name="T885"><text:s/></text:span><text:span text:style-name="T476">Po</text:span><text:span text:style-name="T533">s</text:span><text:span text:style-name="T507">su</text:span><text:span text:style-name="T588">i</text:span><text:span text:style-name="T507">r,</text:span><text:span text:style-name="T736"> </text:span><text:span text:style-name="T578">n</text:span><text:span text:style-name="T501">o</text:span><text:span text:style-name="T766"> </text:span><text:span text:style-name="T466">m</text:span><text:span text:style-name="T505">í</text:span><text:span text:style-name="T583">n</text:span><text:span text:style-name="T505">i</text:span><text:span text:style-name="T583">m</text:span><text:span text:style-name="T466">o</text:span><text:span text:style-name="T505">,</text:span><text:span text:style-name="T639"> </text:span><text:span text:style-name="T464">0</text:span><text:span text:style-name="T501">2</text:span><text:span text:style-name="T853"> </text:span><text:span text:style-name="T510">(d</text:span><text:span text:style-name="T542">o</text:span><text:span text:style-name="T510">is) r</text:span><text:span text:style-name="T471">o</text:span><text:span text:style-name="T571">l</text:span><text:span text:style-name="T510">e</text:span><text:span text:style-name="T471">t</text:span><text:span text:style-name="T542">e</text:span><text:span text:style-name="T510">s</text:span><text:span text:style-name="T800"> </text:span><text:span text:style-name="T578">d</text:span><text:span text:style-name="T501">e</text:span><text:span text:style-name="T853"> </text:span><text:span text:style-name="T503">trac</text:span><text:span text:style-name="T541">i</text:span><text:span text:style-name="T467">o</text:span><text:span text:style-name="T587">n</text:span><text:span text:style-name="T575">a</text:span><text:span text:style-name="T467">m</text:span><text:span text:style-name="T503">en</text:span><text:span text:style-name="T541">t</text:span><text:span text:style-name="T503">o</text:span><text:span text:style-name="T841"> </text:span><text:span text:style-name="T561">n</text:span><text:span text:style-name="T501">o</text:span><text:span text:style-name="T740"> </text:span><text:span text:style-name="T467">mó</text:span><text:span text:style-name="T587">du</text:span><text:span text:style-name="T575">l</text:span><text:span text:style-name="T503">o</text:span><text:span text:style-name="T841"> </text:span><text:span text:style-name="T578">d</text:span><text:span text:style-name="T501">e</text:span><text:span text:style-name="T853"> </text:span><text:span text:style-name="T510">al</text:span><text:span text:style-name="T595">im</text:span><text:span text:style-name="T510">enta</text:span><text:span text:style-name="T542">ç</text:span><text:span text:style-name="T510">ão</text:span><text:span text:style-name="T869"> </text:span><text:span text:style-name="T464">o</text:span><text:span text:style-name="T501">u</text:span><text:span text:style-name="T873"> </text:span><text:span text:style-name="T561">n</text:span><text:span text:style-name="T501">o </text:span><text:span text:style-name="T470">mó</text:span><text:span text:style-name="T589">du</text:span><text:span text:style-name="T576">l</text:span><text:span text:style-name="T506">o</text:span><text:span text:style-name="T831"> </text:span><text:span text:style-name="T506">de</text:span><text:span text:style-name="T559"> </text:span><text:span text:style-name="T501">separ</text:span><text:span text:style-name="T578">a</text:span><text:span text:style-name="T501">ç</text:span><text:span text:style-name="T530">ã</text:span><text:span text:style-name="T578">o</text:span><text:span text:style-name="T501">;</text:span></text:p>
      <text:p text:style-name="P218"><text:span text:style-name="T464">1</text:span><text:span text:style-name="T501">.1</text:span><text:span text:style-name="T464">7</text:span><text:span text:style-name="T501">.<text:tab/></text:span><text:span text:style-name="T469">Po</text:span><text:span text:style-name="T532">s</text:span><text:span text:style-name="T504">su</text:span><text:span text:style-name="T580">i</text:span><text:span text:style-name="T504">r</text:span><text:span text:style-name="T874"> </text:span><text:span text:style-name="T504">capac</text:span><text:span text:style-name="T580">id</text:span><text:span text:style-name="T504">a</text:span><text:span text:style-name="T580">d</text:span><text:span text:style-name="T504">e</text:span><text:span text:style-name="T686"> </text:span><text:span text:style-name="T504">de</text:span><text:span text:style-name="T652"> </text:span><text:span text:style-name="T580">d</text:span><text:span text:style-name="T532">e</text:span><text:span text:style-name="T504">t</text:span><text:span text:style-name="T580">e</text:span><text:span text:style-name="T504">cção</text:span><text:span text:style-name="T610"> </text:span><text:span text:style-name="T504">e</text:span><text:span text:style-name="T865"> </text:span><text:span text:style-name="T504">e</text:span><text:span text:style-name="T652">x</text:span><text:span text:style-name="T504">cl</text:span><text:span text:style-name="T580">u</text:span><text:span text:style-name="T504">s</text:span><text:span text:style-name="T532">ã</text:span><text:span text:style-name="T504">o</text:span><text:span text:style-name="T865"> </text:span><text:span text:style-name="T504">au</text:span><text:span text:style-name="T563">t</text:span><text:span text:style-name="T580">o</text:span><text:span text:style-name="T469">m</text:span><text:span text:style-name="T504">ática</text:span><text:span text:style-name="T765"> </text:span><text:span text:style-name="T504">de</text:span><text:span text:style-name="T652"> </text:span><text:span text:style-name="T563">i</text:span><text:span text:style-name="T469">m</text:span><text:span text:style-name="T504">a</text:span><text:span text:style-name="T580">g</text:span><text:span text:style-name="T504">ens</text:span><text:span text:style-name="T623"> </text:span><text:span text:style-name="T532">e</text:span><text:span text:style-name="T504">m</text:span><text:span text:style-name="T697"> </text:span><text:span text:style-name="T501">bra</text:span><text:span text:style-name="T578">n</text:span><text:span text:style-name="T501">c</text:span><text:span text:style-name="T578">o</text:span><text:span text:style-name="T501">;</text:span></text:p>
      <text:p text:style-name="P208"><text:span text:style-name="T464">1</text:span><text:span text:style-name="T501">.1</text:span><text:span text:style-name="T464">8</text:span><text:span text:style-name="T501">. <text:tab/></text:span><text:span text:style-name="T514">Os</text:span><text:span text:style-name="T560"> </text:span><text:span text:style-name="T514">itens</text:span><text:span text:style-name="T723"> </text:span><text:span text:style-name="T514">c</text:span><text:span text:style-name="T474">o</text:span><text:span text:style-name="T586">n</text:span><text:span text:style-name="T514">s</text:span><text:span text:style-name="T568">u</text:span><text:span text:style-name="T474">m</text:span><text:span text:style-name="T514">í</text:span><text:span text:style-name="T538">v</text:span><text:span text:style-name="T514">eis</text:span><text:span text:style-name="T781"> </text:span><text:span text:style-name="T517">r</text:span><text:span text:style-name="T477">o</text:span><text:span text:style-name="T506">l</text:span><text:span text:style-name="T540">e</text:span><text:span text:style-name="T544">t</text:span><text:span text:style-name="T519">es,</text:span><text:span text:style-name="T578"> </text:span><text:span text:style-name="T504">trac</text:span><text:span text:style-name="T532">i</text:span><text:span text:style-name="T469">o</text:span><text:span text:style-name="T580">n</text:span><text:span text:style-name="T504">a</text:span><text:span text:style-name="T580">d</text:span><text:span text:style-name="T469">o</text:span><text:span text:style-name="T504">r</text:span><text:span text:style-name="T532">e</text:span><text:span text:style-name="T504">s,</text:span><text:span text:style-name="T652"> </text:span><text:span text:style-name="T580">gu</text:span><text:span text:style-name="T504">ias</text:span><text:span text:style-name="T686"> </text:span><text:span text:style-name="T501">e</text:span><text:span text:style-name="T665"> </text:span><text:span text:style-name="T502">le</text:span><text:span text:style-name="T579">n</text:span><text:span text:style-name="T502">t</text:span><text:span text:style-name="T465">e</text:span><text:span text:style-name="T502">s,</text:span><text:span text:style-name="T737"> </text:span><text:span text:style-name="T579">p</text:span><text:span text:style-name="T502">ara</text:span><text:span text:style-name="T808"> </text:span><text:span text:style-name="T501">ef</text:span><text:span text:style-name="T464">e</text:span><text:span text:style-name="T501">i</text:span><text:span text:style-name="T530">t</text:span><text:span text:style-name="T501">o</text:span><text:span text:style-name="T740"> </text:span><text:span text:style-name="T578">d</text:span><text:span text:style-name="T501">e</text:span><text:span text:style-name="T853"> </text:span><text:span text:style-name="T595">g</text:span><text:span text:style-name="T510">ara</text:span><text:span text:style-name="T595">n</text:span><text:span text:style-name="T510">tia,</text:span><text:span text:style-name="T809"> </text:span><text:span text:style-name="T501">ser</text:span><text:span text:style-name="T530">ã</text:span><text:span text:style-name="T501">o </text:span><text:span text:style-name="T508">c</text:span><text:span text:style-name="T475">o</text:span><text:span text:style-name="T584">n</text:span><text:span text:style-name="T508">si</text:span><text:span text:style-name="T584">d</text:span><text:span text:style-name="T508">era</text:span><text:span text:style-name="T564">d</text:span><text:span text:style-name="T475">o</text:span><text:span text:style-name="T508">s</text:span><text:span text:style-name="T828"> </text:span><text:span text:style-name="T530">c</text:span><text:span text:style-name="T578">o</text:span><text:span text:style-name="T464">m</text:span><text:span text:style-name="T501">o</text:span><text:span text:style-name="T658"> </text:span><text:span text:style-name="T570">p</text:span><text:span text:style-name="T509">eças.</text:span><text:span text:style-name="T823"> </text:span><text:span text:style-name="T483">P</text:span><text:span text:style-name="T467">o</text:span><text:span text:style-name="T574">r</text:span><text:span text:style-name="T501">tan</text:span><text:span text:style-name="T530">t</text:span><text:span text:style-name="T467">o</text:span><text:span text:style-name="T508">,</text:span><text:span text:style-name="T798"> </text:span><text:span text:style-name="T501">a</text:span><text:span text:style-name="T464"> </text:span><text:span text:style-name="T531">c</text:span><text:span text:style-name="T465">o</text:span><text:span text:style-name="T579">n</text:span><text:span text:style-name="T502">tr</text:span><text:span text:style-name="T531">a</text:span><text:span text:style-name="T502">tada</text:span><text:span text:style-name="T733"> </text:span><text:span text:style-name="T572">d</text:span><text:span text:style-name="T502">e</text:span><text:span text:style-name="T465">v</text:span><text:span text:style-name="T502">erá</text:span><text:span text:style-name="T782"> </text:span><text:span text:style-name="T502">su</text:span><text:span text:style-name="T531">b</text:span><text:span text:style-name="T502">stitu</text:span><text:span text:style-name="T808">í</text:span><text:span text:style-name="T502">-</text:span><text:span text:style-name="T572">l</text:span><text:span text:style-name="T465">o</text:span><text:span text:style-name="T502">s</text:span><text:span text:style-name="T805"> </text:span><text:span text:style-name="T502">s</text:span><text:span text:style-name="T531">e</text:span><text:span text:style-name="T502">m</text:span><text:span text:style-name="T737"> </text:span><text:span text:style-name="T465">ô</text:span><text:span text:style-name="T572">n</text:span><text:span text:style-name="T579">u</text:span><text:span text:style-name="T502">s</text:span><text:span text:style-name="T887"> </text:span><text:span text:style-name="T578">p</text:span><text:span text:style-name="T501">ara</text:span><text:span text:style-name="T853"> </text:span><text:span text:style-name="T501">o c</text:span><text:span text:style-name="T464">o</text:span><text:span text:style-name="T578">n</text:span><text:span text:style-name="T501">tra</text:span><text:span text:style-name="T530">t</text:span><text:span text:style-name="T501">a</text:span><text:span text:style-name="T578">n</text:span><text:span text:style-name="T501">t</text:span><text:span text:style-name="T464">e</text:span><text:span text:style-name="T501">.</text:span></text:p>
      <text:p text:style-name="P197"><text:span text:style-name="T464">1</text:span><text:span text:style-name="T501">.1</text:span><text:span text:style-name="T464">9</text:span><text:span text:style-name="T501">.<text:tab/></text:span><text:span text:style-name="T474">Po</text:span><text:span text:style-name="T538">s</text:span><text:span text:style-name="T514">su</text:span><text:span text:style-name="T586">i</text:span><text:span text:style-name="T514">r</text:span><text:span text:style-name="T640"> </text:span><text:span text:style-name="T514">ca</text:span><text:span text:style-name="T586">p</text:span><text:span text:style-name="T514">aci</text:span><text:span text:style-name="T586">d</text:span><text:span text:style-name="T514">a</text:span><text:span text:style-name="T586">d</text:span><text:span text:style-name="T514">e</text:span><text:span text:style-name="T846"> </text:span><text:span text:style-name="T578">d</text:span><text:span text:style-name="T501">e</text:span><text:span text:style-name="T883"> </text:span><text:span text:style-name="T595">d</text:span><text:span text:style-name="T510">i</text:span><text:span text:style-name="T471">g</text:span><text:span text:style-name="T571">i</text:span><text:span text:style-name="T510">tali</text:span><text:span text:style-name="T595">z</text:span><text:span text:style-name="T510">ar</text:span><text:span text:style-name="T847"> </text:span><text:span text:style-name="T595">d</text:span><text:span text:style-name="T471">o</text:span><text:span text:style-name="T510">c</text:span><text:span text:style-name="T571">u</text:span><text:span text:style-name="T471">m</text:span><text:span text:style-name="T510">en</text:span><text:span text:style-name="T542">t</text:span><text:span text:style-name="T471">o</text:span><text:span text:style-name="T510">s</text:span><text:span text:style-name="T712"> </text:span><text:span text:style-name="T510">l</text:span><text:span text:style-name="T471">o</text:span><text:span text:style-name="T595">n</text:span><text:span text:style-name="T571">g</text:span><text:span text:style-name="T471">o</text:span><text:span text:style-name="T510">s</text:span><text:span text:style-name="T678"> </text:span><text:span text:style-name="T510">c</text:span><text:span text:style-name="T595">o</text:span><text:span text:style-name="T510">m</text:span><text:span text:style-name="T857"> </text:span><text:span text:style-name="T561">n</text:span><text:span text:style-name="T501">o</text:span><text:span text:style-name="T740"> </text:span><text:span text:style-name="T471">m</text:span><text:span text:style-name="T510">í</text:span><text:span text:style-name="T595">n</text:span><text:span text:style-name="T510">i</text:span><text:span text:style-name="T595">m</text:span><text:span text:style-name="T510">o</text:span><text:span text:style-name="T783"> </text:span><text:span text:style-name="T571">d</text:span><text:span text:style-name="T471">o</text:span><text:span text:style-name="T510">is</text:span><text:span text:style-name="T595"> </text:span><text:span text:style-name="T510">(</text:span><text:span text:style-name="T595">0</text:span><text:span text:style-name="T471">2</text:span><text:span text:style-name="T510">) </text:span><text:span text:style-name="T472">m</text:span><text:span text:style-name="T501">e</text:span><text:span text:style-name="T464">t</text:span><text:span text:style-name="T574">r</text:span><text:span text:style-name="T467">o</text:span><text:span text:style-name="T512">s</text:span><text:span text:style-name="T578"> </text:span><text:span text:style-name="T561">d</text:span><text:span text:style-name="T501">e c</text:span><text:span text:style-name="T578">o</text:span><text:span text:style-name="T464">m</text:span><text:span text:style-name="T578">p</text:span><text:span text:style-name="T501">ri</text:span><text:span text:style-name="T530">m</text:span><text:span text:style-name="T501">ent</text:span><text:span text:style-name="T578">o</text:span><text:span text:style-name="T501">;</text:span></text:p>
      <text:p text:style-name="P196"><text:span text:style-name="T464">1</text:span><text:span text:style-name="T501">.2</text:span><text:span text:style-name="T464">0</text:span><text:span text:style-name="T501">.<text:tab/></text:span><text:span text:style-name="T469">Po</text:span><text:span text:style-name="T532">s</text:span><text:span text:style-name="T504">su</text:span><text:span text:style-name="T580">i</text:span><text:span text:style-name="T504">r</text:span><text:span text:style-name="T768"> </text:span><text:span text:style-name="T504">su</text:span><text:span text:style-name="T580">p</text:span><text:span text:style-name="T469">o</text:span><text:span text:style-name="T563">r</text:span><text:span text:style-name="T504">te</text:span><text:span text:style-name="T855"> </text:span><text:span text:style-name="T532">a</text:span><text:span text:style-name="T504">o dr</text:span><text:span text:style-name="T563">i</text:span><text:span text:style-name="T469">v</text:span><text:span text:style-name="T504">er</text:span><text:span text:style-name="T755"> </text:span><text:span text:style-name="T532">T</text:span><text:span text:style-name="T504">WA</text:span><text:span text:style-name="T580">IN</text:span><text:span text:style-name="T504">;</text:span></text:p>
      <text:p text:style-name="P205"/>
      <text:p text:style-name="P182"><text:span text:style-name="T464">1</text:span><text:span text:style-name="T501">.2</text:span><text:span text:style-name="T464">1</text:span><text:span text:style-name="T501">.<text:tab/></text:span><text:span text:style-name="T514">T</text:span><text:span text:style-name="T474">o</text:span><text:span text:style-name="T514">ta</text:span><text:span text:style-name="T538">l</text:span><text:span text:style-name="T474">m</text:span><text:span text:style-name="T514">e</text:span><text:span text:style-name="T568">n</text:span><text:span text:style-name="T514">te c</text:span><text:span text:style-name="T586">o</text:span><text:span text:style-name="T474">m</text:span><text:span text:style-name="T586">p</text:span><text:span text:style-name="T514">at</text:span><text:span text:style-name="T538">í</text:span><text:span text:style-name="T474">v</text:span><text:span text:style-name="T514">el</text:span><text:span text:style-name="T819"> </text:span><text:span text:style-name="T514">c</text:span><text:span text:style-name="T586">o</text:span><text:span text:style-name="T514">m</text:span><text:span text:style-name="T709"> </text:span><text:span text:style-name="T514">Sis</text:span><text:span text:style-name="T538">t</text:span><text:span text:style-name="T514">e</text:span><text:span text:style-name="T586">m</text:span><text:span text:style-name="T514">as</text:span><text:span text:style-name="T670"> </text:span><text:span text:style-name="T514">O</text:span><text:span text:style-name="T568">p</text:span><text:span text:style-name="T514">eraci</text:span><text:span text:style-name="T474">o</text:span><text:span text:style-name="T586">n</text:span><text:span text:style-name="T514">a</text:span><text:span text:style-name="T568">i</text:span><text:span text:style-name="T514">s</text:span><text:span text:style-name="T762"> </text:span><text:span text:style-name="T514">Wi</text:span><text:span text:style-name="T586">nd</text:span><text:span text:style-name="T474">o</text:span><text:span text:style-name="T514">ws</text:span><text:span text:style-name="T880"> </text:span><text:span text:style-name="T591">X</text:span><text:span text:style-name="T478">P</text:span><text:span text:style-name="T515">,</text:span><text:span text:style-name="T627"> </text:span><text:span text:style-name="T501">7</text:span><text:span text:style-name="T853"> </text:span><text:span text:style-name="T504">e</text:span><text:span text:style-name="T865"> </text:span><text:span text:style-name="T578">8</text:span><text:span text:style-name="T501">;</text:span></text:p>
      <text:p text:style-name="P168"/>
      <text:p text:style-name="P182"><text:span text:style-name="T464">1</text:span><text:span text:style-name="T501">.2</text:span><text:span text:style-name="T464">2</text:span><text:span text:style-name="T501">.<text:tab/></text:span><text:span text:style-name="T506">A</text:span><text:span text:style-name="T589">l</text:span><text:span text:style-name="T506">i</text:span><text:span text:style-name="T470">m</text:span><text:span text:style-name="T506">enta</text:span><text:span text:style-name="T540">ç</text:span><text:span text:style-name="T506">ão</text:span><text:span text:style-name="T769"> </text:span><text:span text:style-name="T470">e</text:span><text:span text:style-name="T506">l</text:span><text:span text:style-name="T540">é</text:span><text:span text:style-name="T506">tri</text:span><text:span text:style-name="T470">c</text:span><text:span text:style-name="T506">a </text:span><text:span text:style-name="T501">b</text:span><text:span text:style-name="T561">i</text:span><text:span text:style-name="T464">vo</text:span><text:span text:style-name="T501">lt</text:span><text:span text:style-name="T777"> </text:span><text:span text:style-name="T474">1</text:span><text:span text:style-name="T538">0</text:span><text:span text:style-name="T474">0</text:span><text:span text:style-name="T514">-</text:span><text:span text:style-name="T538">2</text:span><text:span text:style-name="T474">4</text:span><text:span text:style-name="T514">0</text:span><text:span text:style-name="T888"> </text:span><text:span text:style-name="T514">V</text:span><text:span text:style-name="T560"> </text:span><text:span text:style-name="T501">au</text:span><text:span text:style-name="T561">t</text:span><text:span text:style-name="T464">om</text:span><text:span text:style-name="T561">á</text:span><text:span text:style-name="T501">tica;</text:span></text:p>
      <text:p text:style-name="P192"/>
      <text:p text:style-name="P184"><text:span text:style-name="T464">1</text:span><text:span text:style-name="T501">.2</text:span><text:span text:style-name="T464">3</text:span><text:span text:style-name="T501">.<text:tab/></text:span><text:span text:style-name="T469">D</text:span><text:span text:style-name="T532">e</text:span><text:span text:style-name="T469">v</text:span><text:span text:style-name="T504">er</text:span><text:span text:style-name="T532">ã</text:span><text:span text:style-name="T504">o</text:span><text:span text:style-name="T818"> </text:span><text:span text:style-name="T532">s</text:span><text:span text:style-name="T504">er</text:span><text:span text:style-name="T724"> </text:span><text:span text:style-name="T504">ent</text:span><text:span text:style-name="T532">r</text:span><text:span text:style-name="T504">eg</text:span><text:span text:style-name="T580">u</text:span><text:span text:style-name="T504">es </text:span><text:span text:style-name="T525">t</text:span><text:span text:style-name="T599">o</text:span><text:span text:style-name="T583">d</text:span><text:span text:style-name="T467">o</text:span><text:span text:style-name="T512">s</text:span><text:span text:style-name="T703"> </text:span><text:span text:style-name="T476">o</text:span><text:span text:style-name="T507">s</text:span><text:span text:style-name="T872"> </text:span><text:span text:style-name="T503">req</text:span><text:span text:style-name="T587">u</text:span><text:span text:style-name="T508">isi</text:span><text:span text:style-name="T544">t</text:span><text:span text:style-name="T467">o</text:span><text:span text:style-name="T512">s</text:span><text:span text:style-name="T703"> </text:span><text:span text:style-name="T561">d</text:span><text:span text:style-name="T501">e</text:span><text:span text:style-name="T814"> </text:span><text:span text:style-name="T589">h</text:span><text:span text:style-name="T506">ar</text:span><text:span text:style-name="T691">d</text:span><text:span text:style-name="T506">ware,</text:span><text:span text:style-name="T756"> </text:span><text:span text:style-name="T501">s</text:span><text:span text:style-name="T464">o</text:span><text:span text:style-name="T501">f</text:span><text:span text:style-name="T530">t</text:span><text:span text:style-name="T501">war</text:span><text:span text:style-name="T530">e</text:span><text:span text:style-name="T501">,</text:span><text:span text:style-name="T891"> </text:span><text:span text:style-name="T507">ca</text:span><text:span text:style-name="T577">b</text:span><text:span text:style-name="T476">o</text:span><text:span text:style-name="T507">s,</text:span><text:span text:style-name="T892"> </text:span><text:span text:style-name="T577">a</text:span><text:span text:style-name="T533">c</text:span><text:span text:style-name="T507">ess</text:span><text:span text:style-name="T629">ó</text:span><text:span text:style-name="T507">r</text:span><text:span text:style-name="T577">i</text:span><text:span text:style-name="T476">o</text:span><text:span text:style-name="T507">s</text:span><text:span text:style-name="T892"> </text:span><text:span text:style-name="T501">e </text:span><text:span text:style-name="T474">m</text:span><text:span text:style-name="T514">a</text:span><text:span text:style-name="T586">nu</text:span><text:span text:style-name="T514">ais</text:span><text:span text:style-name="T709"> </text:span><text:span text:style-name="T586">n</text:span><text:span text:style-name="T514">e</text:span><text:span text:style-name="T538">c</text:span><text:span text:style-name="T514">essár</text:span><text:span text:style-name="T538">i</text:span><text:span text:style-name="T474">o</text:span><text:span text:style-name="T514">s</text:span><text:span text:style-name="T677"> </text:span><text:span text:style-name="T514">à</text:span><text:span text:style-name="T619"> </text:span><text:span text:style-name="T514">ins</text:span><text:span text:style-name="T538">t</text:span><text:span text:style-name="T514">al</text:span><text:span text:style-name="T586">a</text:span><text:span text:style-name="T514">ção</text:span><text:span text:style-name="T614"> </text:span><text:span text:style-name="T573">d</text:span><text:span text:style-name="T505">o</text:span><text:span text:style-name="T682"> </text:span><text:span text:style-name="T505">eq</text:span><text:span text:style-name="T583">u</text:span><text:span text:style-name="T466">i</text:span><text:span text:style-name="T583">p</text:span><text:span text:style-name="T505">a</text:span><text:span text:style-name="T466">m</text:span><text:span text:style-name="T505">en</text:span><text:span text:style-name="T539">t</text:span><text:span text:style-name="T505">o </text:span><text:span text:style-name="T501">e</text:span><text:span text:style-name="T852"> </text:span><text:span text:style-name="T577">d</text:span><text:span text:style-name="T507">e</text:span><text:span text:style-name="T859"> </text:span><text:span text:style-name="T507">seus</text:span><text:span text:style-name="T671"> </text:span><text:span text:style-name="T501">c</text:span><text:span text:style-name="T578">o</text:span><text:span text:style-name="T464">m</text:span><text:span text:style-name="T561">p</text:span><text:span text:style-name="T464">o</text:span><text:span text:style-name="T578">n</text:span><text:span text:style-name="T501">ente</text:span><text:span text:style-name="T530">s</text:span><text:span text:style-name="T501">;</text:span></text:p>
      <text:p text:style-name="P197"><text:soft-page-break/><text:span text:style-name="T464">1</text:span><text:span text:style-name="T501">.2</text:span><text:span text:style-name="T464">4</text:span><text:span text:style-name="T501">.<text:tab/>O</text:span><text:span text:style-name="T891"> </text:span><text:span text:style-name="T510">eq</text:span><text:span text:style-name="T595">u</text:span><text:span text:style-name="T510">i</text:span><text:span text:style-name="T595">p</text:span><text:span text:style-name="T510">a</text:span><text:span text:style-name="T471">m</text:span><text:span text:style-name="T510">en</text:span><text:span text:style-name="T542">t</text:span><text:span text:style-name="T510">o</text:span><text:span text:style-name="T820"> </text:span><text:span text:style-name="T595">p</text:span><text:span text:style-name="T510">r</text:span><text:span text:style-name="T471">o</text:span><text:span text:style-name="T571">p</text:span><text:span text:style-name="T471">o</text:span><text:span text:style-name="T510">s</text:span><text:span text:style-name="T542">t</text:span><text:span text:style-name="T510">o</text:span><text:span text:style-name="T725"> </text:span><text:span text:style-name="T595">d</text:span><text:span text:style-name="T510">e</text:span><text:span text:style-name="T471">v</text:span><text:span text:style-name="T510">era</text:span><text:span text:style-name="T816"> </text:span><text:span text:style-name="T510">es</text:span><text:span text:style-name="T471">t</text:span><text:span text:style-name="T510">ar</text:span><text:span text:style-name="T832"> </text:span><text:span text:style-name="T530">e</text:span><text:span text:style-name="T501">m</text:span><text:span text:style-name="T665"> </text:span><text:span text:style-name="T501">li</text:span><text:span text:style-name="T578">nh</text:span><text:span text:style-name="T501">a</text:span><text:span text:style-name="T852"> </text:span><text:span text:style-name="T578">d</text:span><text:span text:style-name="T501">e</text:span><text:span text:style-name="T873"> </text:span><text:span text:style-name="T595">p</text:span><text:span text:style-name="T510">r</text:span><text:span text:style-name="T471">o</text:span><text:span text:style-name="T595">du</text:span><text:span text:style-name="T510">çã</text:span><text:span text:style-name="T471">o</text:span><text:span text:style-name="T510">,</text:span><text:span text:style-name="T869"> </text:span><text:span text:style-name="T464">o</text:span><text:span text:style-name="T501">u</text:span><text:span text:style-name="T618"> </text:span><text:span text:style-name="T504">seja,</text:span><text:span text:style-name="T839"> </text:span><text:span text:style-name="T532">s</text:span><text:span text:style-name="T504">en</text:span><text:span text:style-name="T580">d</text:span><text:span text:style-name="T504">o</text:span><text:span text:style-name="T848"> </text:span><text:span text:style-name="T583">p</text:span><text:span text:style-name="T517">r</text:span><text:span text:style-name="T477">o</text:span><text:span text:style-name="T583">du</text:span><text:span text:style-name="T591">z</text:span><text:span text:style-name="T527">i</text:span><text:span text:style-name="T600">d</text:span><text:span text:style-name="T467">o</text:span><text:span text:style-name="T512">s </text:span><text:span text:style-name="T589">p</text:span><text:span text:style-name="T506">elo</text:span><text:span text:style-name="T540"> </text:span><text:span text:style-name="T501">fab</text:span><text:span text:style-name="T578">r</text:span><text:span text:style-name="T501">ica</text:span><text:span text:style-name="T561">n</text:span><text:span text:style-name="T501">t</text:span><text:span text:style-name="T464">e</text:span><text:span text:style-name="T501">.</text:span></text:p>
      <text:p text:style-name="P167"/>
      <text:p text:style-name="P195"/>
      <text:p text:style-name="P166"><text:span text:style-name="T491">2</text:span><text:span text:style-name="T432">. </text:span><text:span text:style-name="T793"><text:s/></text:span><text:span text:style-name="T500">IT</text:span><text:span text:style-name="T443">EM</text:span><text:span text:style-name="T684"> </text:span><text:span text:style-name="T607">0</text:span><text:span text:style-name="T443">2</text:span><text:span text:style-name="T633"> </text:span><text:span text:style-name="T432">-</text:span><text:span text:style-name="T702"> </text:span><text:span text:style-name="T605">S</text:span><text:span text:style-name="T554">C</text:span><text:span text:style-name="T441">A</text:span><text:span text:style-name="T605">N</text:span><text:span text:style-name="T494">N</text:span><text:span text:style-name="T554">E</text:span><text:span text:style-name="T441">R</text:span><text:span text:style-name="T776"> </text:span><text:span text:style-name="T441">D</text:span><text:span text:style-name="T554">E</text:span><text:span text:style-name="T441">PA</text:span><text:span text:style-name="T554">R</text:span><text:span text:style-name="T494">T</text:span><text:span text:style-name="T441">AM</text:span><text:span text:style-name="T554">E</text:span><text:span text:style-name="T494">N</text:span><text:span text:style-name="T605">T</text:span><text:span text:style-name="T441">AL</text:span><text:span text:style-name="T757"> </text:span><text:span text:style-name="T498">(</text:span><text:span text:style-name="T604">B</text:span><text:span text:style-name="T442">R</text:span><text:span text:style-name="T606">0</text:span><text:span text:style-name="T499">1</text:span><text:span text:style-name="T555">50</text:span><text:span text:style-name="T499">5</text:span><text:span text:style-name="T555">1</text:span><text:span text:style-name="T499">3</text:span><text:span text:style-name="T440">)</text:span></text:p>
      <text:p text:style-name="P209"/>
      <text:p text:style-name="P167"/>
      <text:p text:style-name="P221"><text:span text:style-name="T464">2</text:span><text:span text:style-name="T501">.1.<text:tab/></text:span><text:span text:style-name="T476">Po</text:span><text:span text:style-name="T533">s</text:span><text:span text:style-name="T507">su</text:span><text:span text:style-name="T588">i</text:span><text:span text:style-name="T507">r </text:span><text:span text:style-name="T501">res</text:span><text:span text:style-name="T464">o</text:span><text:span text:style-name="T501">l</text:span><text:span text:style-name="T578">u</text:span><text:span text:style-name="T501">ç</text:span><text:span text:style-name="T530">ã</text:span><text:span text:style-name="T501">o</text:span><text:span text:style-name="T662"> </text:span><text:span text:style-name="T464">m</text:span><text:span text:style-name="T501">áx</text:span><text:span text:style-name="T561">i</text:span><text:span text:style-name="T578">m</text:span><text:span text:style-name="T501">a</text:span><text:span text:style-name="T744"> </text:span><text:span text:style-name="T578">d</text:span><text:span text:style-name="T501">e</text:span><text:span text:style-name="T730"> </text:span><text:span text:style-name="T579">d</text:span><text:span text:style-name="T502">i</text:span><text:span text:style-name="T579">g</text:span><text:span text:style-name="T502">ital</text:span><text:span text:style-name="T579">iz</text:span><text:span text:style-name="T502">ação </text:span><text:span text:style-name="T578">p</text:span><text:span text:style-name="T464">o</text:span><text:span text:style-name="T501">r </text:span><text:span text:style-name="T578">h</text:span><text:span text:style-name="T501">ar</text:span><text:span text:style-name="T578">d</text:span><text:span text:style-name="T501">ware</text:span><text:span text:style-name="T608"> </text:span><text:span text:style-name="T578">d</text:span><text:span text:style-name="T501">e,</text:span><text:span text:style-name="T802"> </text:span><text:span text:style-name="T578">n</text:span><text:span text:style-name="T501">o</text:span><text:span text:style-name="T803"> </text:span><text:span text:style-name="T464">m</text:span><text:span text:style-name="T501">í</text:span><text:span text:style-name="T578">n</text:span><text:span text:style-name="T501">i</text:span><text:span text:style-name="T578">m</text:span><text:span text:style-name="T464">o</text:span><text:span text:style-name="T501">,</text:span><text:span text:style-name="T778"> </text:span><text:span text:style-name="T464">60</text:span><text:span text:style-name="T501">0</text:span><text:span text:style-name="T804"> </text:span><text:span text:style-name="T578">dp</text:span><text:span text:style-name="T501">i </text:span><text:span text:style-name="T514">(s</text:span><text:span text:style-name="T474">e</text:span><text:span text:style-name="T514">isce</text:span><text:span text:style-name="T568">n</text:span><text:span text:style-name="T514">t</text:span><text:span text:style-name="T474">o</text:span><text:span text:style-name="T514">s</text:span><text:span text:style-name="T807"> </text:span><text:span text:style-name="T503">p</text:span><text:span text:style-name="T467">o</text:span><text:span text:style-name="T583">n</text:span><text:span text:style-name="T544">t</text:span><text:span text:style-name="T467">o</text:span><text:span text:style-name="T512">s</text:span><text:span text:style-name="T556"> </text:span><text:span text:style-name="T561">p</text:span><text:span text:style-name="T464">o</text:span><text:span text:style-name="T501">r</text:span><text:span text:style-name="T813"> </text:span><text:span text:style-name="T568">p</text:span><text:span text:style-name="T474">o</text:span><text:span text:style-name="T568">l</text:span><text:span text:style-name="T514">ega</text:span><text:span text:style-name="T586">d</text:span><text:span text:style-name="T514">a)</text:span><text:span text:style-name="T614"> </text:span><text:span text:style-name="T514">x</text:span><text:span text:style-name="T677"> </text:span><text:span text:style-name="T474">6</text:span><text:span text:style-name="T538">0</text:span><text:span text:style-name="T514">0</text:span><text:span text:style-name="T815"> </text:span><text:span text:style-name="T501">d</text:span><text:span text:style-name="T578">p</text:span><text:span text:style-name="T501">i</text:span><text:span text:style-name="T777"> </text:span><text:span text:style-name="T514">(</text:span><text:span text:style-name="T538">s</text:span><text:span text:style-name="T514">eis</text:span><text:span text:style-name="T538">c</text:span><text:span text:style-name="T514">en</text:span><text:span text:style-name="T653">t</text:span><text:span text:style-name="T586">o</text:span><text:span text:style-name="T514">s</text:span><text:span text:style-name="T815"> </text:span><text:span text:style-name="T503">p</text:span><text:span text:style-name="T467">o</text:span><text:span text:style-name="T583">n</text:span><text:span text:style-name="T544">t</text:span><text:span text:style-name="T467">o</text:span><text:span text:style-name="T512">s</text:span><text:span text:style-name="T556"> </text:span><text:span text:style-name="T561">p</text:span><text:span text:style-name="T464">o</text:span><text:span text:style-name="T501">r</text:span><text:span text:style-name="T813"> </text:span><text:span text:style-name="T503">po</text:span><text:span text:style-name="T569">l</text:span><text:span text:style-name="T504">ega</text:span><text:span text:style-name="T580">d</text:span><text:span text:style-name="T508">a);</text:span></text:p>
      <text:p text:style-name="P224"/>
      <text:p text:style-name="P221"><text:span text:style-name="T464">2</text:span><text:span text:style-name="T501">.2.<text:tab/></text:span><text:span text:style-name="T469">Po</text:span><text:span text:style-name="T532">s</text:span><text:span text:style-name="T504">su</text:span><text:span text:style-name="T580">i</text:span><text:span text:style-name="T504">r</text:span><text:span text:style-name="T668"> </text:span><text:span text:style-name="T504">i</text:span><text:span text:style-name="T580">n</text:span><text:span text:style-name="T504">t</text:span><text:span text:style-name="T469">e</text:span><text:span text:style-name="T504">rf</text:span><text:span text:style-name="T563">a</text:span><text:span text:style-name="T504">ce</text:span><text:span text:style-name="T818"> </text:span><text:span text:style-name="T518">U</text:span><text:span text:style-name="T590">S</text:span><text:span text:style-name="T518">B</text:span><text:span text:style-name="T771"> </text:span><text:span text:style-name="T482">2</text:span><text:span text:style-name="T545">.</text:span><text:span text:style-name="T518">0</text:span><text:span text:style-name="T821"> </text:span><text:span text:style-name="T590">o</text:span><text:span text:style-name="T518">u</text:span><text:span text:style-name="T647"> </text:span><text:span text:style-name="T501">su</text:span><text:span text:style-name="T578">p</text:span><text:span text:style-name="T501">eri</text:span><text:span text:style-name="T464">o</text:span><text:span text:style-name="T501">r;</text:span></text:p>
      <text:p text:style-name="P222"/>
      <text:p text:style-name="P221"><text:span text:style-name="T464">2</text:span><text:span text:style-name="T501">.3.<text:tab/></text:span><text:span text:style-name="T476">Po</text:span><text:span text:style-name="T533">s</text:span><text:span text:style-name="T507">su</text:span><text:span text:style-name="T588">i</text:span><text:span text:style-name="T507">r</text:span><text:span text:style-name="T476"> </text:span><text:span text:style-name="T523">t</text:span><text:span text:style-name="T532">e</text:span><text:span text:style-name="T502">cno</text:span><text:span text:style-name="T569">l</text:span><text:span text:style-name="T467">o</text:span><text:span text:style-name="T581">g</text:span><text:span text:style-name="T502">ia</text:span><text:span text:style-name="T556"> </text:span><text:span text:style-name="T579">d</text:span><text:span text:style-name="T502">e</text:span><text:span text:style-name="T572"> </text:span><text:span text:style-name="T579">d</text:span><text:span text:style-name="T502">i</text:span><text:span text:style-name="T579">g</text:span><text:span text:style-name="T502">itali</text:span><text:span text:style-name="T579">z</text:span><text:span text:style-name="T502">ação </text:span><text:span text:style-name="T528">C</text:span><text:span text:style-name="T550">C</text:span><text:span text:style-name="T528">D</text:span><text:span text:style-name="T774"> </text:span><text:span text:style-name="T486">(</text:span><text:span text:style-name="T528">C</text:span><text:span text:style-name="T601">h</text:span><text:span text:style-name="T528">ar</text:span><text:span text:style-name="T550">g</text:span><text:span text:style-name="T528">e </text:span><text:span text:style-name="T546">C</text:span><text:span text:style-name="T467">o</text:span><text:span text:style-name="T583">up</text:span><text:span text:style-name="T506">l</text:span><text:span text:style-name="T540">e</text:span><text:span text:style-name="T505">d</text:span><text:span text:style-name="T662"> </text:span><text:span text:style-name="T464">D</text:span><text:span text:style-name="T530">e</text:span><text:span text:style-name="T464">v</text:span><text:span text:style-name="T501">ice</text:span><text:span text:style-name="T530">)</text:span><text:span text:style-name="T501">;</text:span></text:p>
      <text:p text:style-name="P225"/>
      <text:p text:style-name="P223"><text:span text:style-name="T464">2</text:span><text:span text:style-name="T501">.4.<text:tab/></text:span><text:span text:style-name="T476">Po</text:span><text:span text:style-name="T533">s</text:span><text:span text:style-name="T507">su</text:span><text:span text:style-name="T588">i</text:span><text:span text:style-name="T507">r <text:s/></text:span><text:span text:style-name="T779"><text:s/></text:span><text:span text:style-name="T501">al</text:span><text:span text:style-name="T578">im</text:span><text:span text:style-name="T501">enta</text:span><text:span text:style-name="T561">d</text:span><text:span text:style-name="T464">o</text:span><text:span text:style-name="T501">r </text:span><text:span text:style-name="T806"><text:s/></text:span><text:span text:style-name="T501">a</text:span><text:span text:style-name="T561">u</text:span><text:span text:style-name="T501">t</text:span><text:span text:style-name="T578">o</text:span><text:span text:style-name="T464">m</text:span><text:span text:style-name="T501">áti</text:span><text:span text:style-name="T530">c</text:span><text:span text:style-name="T501">o </text:span><text:span text:style-name="T837"><text:s/></text:span><text:span text:style-name="T578">d</text:span><text:span text:style-name="T501">e </text:span><text:span text:style-name="T791"><text:s/></text:span><text:span text:style-name="T580">d</text:span><text:span text:style-name="T469">o</text:span><text:span text:style-name="T504">c</text:span><text:span text:style-name="T563">u</text:span><text:span text:style-name="T469">m</text:span><text:span text:style-name="T504">en</text:span><text:span text:style-name="T532">t</text:span><text:span text:style-name="T469">o</text:span><text:span text:style-name="T504">s <text:s text:c="2"/></text:span><text:span text:style-name="T717"><text:s/></text:span><text:span text:style-name="T504">(</text:span><text:span text:style-name="T563">A</text:span><text:span text:style-name="T469">D</text:span><text:span text:style-name="T504">F), </text:span><text:span text:style-name="T765"><text:s/></text:span><text:span text:style-name="T530">c</text:span><text:span text:style-name="T578">o</text:span><text:span text:style-name="T501">m </text:span><text:span text:style-name="T634"><text:s/></text:span><text:span text:style-name="T501">ca</text:span><text:span text:style-name="T578">p</text:span><text:span text:style-name="T561">a</text:span><text:span text:style-name="T501">c</text:span><text:span text:style-name="T561">i</text:span><text:span text:style-name="T578">d</text:span><text:span text:style-name="T501">a</text:span><text:span text:style-name="T578">d</text:span><text:span text:style-name="T501">e </text:span><text:span text:style-name="T578">d</text:span><text:span text:style-name="T501">e </text:span><text:span text:style-name="T510">ar</text:span><text:span text:style-name="T471">m</text:span><text:span text:style-name="T510">a</text:span><text:span text:style-name="T595">z</text:span><text:span text:style-name="T510">en</text:span><text:span text:style-name="T571">a</text:span><text:span text:style-name="T471">m</text:span><text:span text:style-name="T510">en</text:span><text:span text:style-name="T542">t</text:span><text:span text:style-name="T510">o </text:span><text:span text:style-name="T783"><text:s/></text:span><text:span text:style-name="T561">d</text:span><text:span text:style-name="T501">e,</text:span><text:span text:style-name="T878"> </text:span><text:span text:style-name="T578">n</text:span><text:span text:style-name="T501">o</text:span><text:span text:style-name="T849"> </text:span><text:span text:style-name="T464">m</text:span><text:span text:style-name="T501">í</text:span><text:span text:style-name="T578">n</text:span><text:span text:style-name="T501">i</text:span><text:span text:style-name="T578">m</text:span><text:span text:style-name="T464">o</text:span><text:span text:style-name="T501">,</text:span><text:span text:style-name="T886"> </text:span><text:span text:style-name="T464">8</text:span><text:span text:style-name="T501">0</text:span><text:span text:style-name="T835"> </text:span><text:span text:style-name="T530">(</text:span><text:span text:style-name="T464">o</text:span><text:span text:style-name="T501">itent</text:span><text:span text:style-name="T530">a</text:span><text:span text:style-name="T501">)</text:span><text:span text:style-name="T881"> </text:span><text:span text:style-name="T572">f</text:span><text:span text:style-name="T465">o</text:span><text:span text:style-name="T572">l</text:span><text:span text:style-name="T579">h</text:span><text:span text:style-name="T502">as </text:span><text:span text:style-name="T649"><text:s/></text:span><text:span text:style-name="T578">d</text:span><text:span text:style-name="T501">e</text:span><text:span text:style-name="T763"> </text:span><text:span text:style-name="T530">7</text:span><text:span text:style-name="T501">5</text:span><text:span text:style-name="T802"> </text:span><text:span text:style-name="T565">g</text:span><text:span text:style-name="T487">/</text:span><text:span text:style-name="T597">m</text:span><text:span text:style-name="T502">2</text:span><text:span text:style-name="T501"> </text:span><text:span text:style-name="T636"><text:s/></text:span><text:span text:style-name="T501">e</text:span><text:span text:style-name="T758"> </text:span><text:span text:style-name="T504">ca</text:span><text:span text:style-name="T580">p</text:span><text:span text:style-name="T563">a</text:span><text:span text:style-name="T504">ci</text:span><text:span text:style-name="T580">d</text:span><text:span text:style-name="T504">a</text:span><text:span text:style-name="T580">d</text:span><text:span text:style-name="T504">e </text:span><text:span text:style-name="T617"><text:s/></text:span><text:span text:style-name="T578">d</text:span><text:span text:style-name="T501">e </text:span><text:span text:style-name="T579">d</text:span><text:span text:style-name="T502">i</text:span><text:span text:style-name="T579">g</text:span><text:span text:style-name="T502">ital</text:span><text:span text:style-name="T579">iz</text:span><text:span text:style-name="T502">ação</text:span><text:span text:style-name="T579"> </text:span><text:span text:style-name="T501">fre</text:span><text:span text:style-name="T561">n</text:span><text:span text:style-name="T501">te</text:span><text:span text:style-name="T852"> </text:span><text:span text:style-name="T502">e</text:span><text:span text:style-name="T750"> </text:span><text:span text:style-name="T465">v</text:span><text:span text:style-name="T502">er</text:span><text:span text:style-name="T531">s</text:span><text:span text:style-name="T502">o</text:span><text:span text:style-name="T772"> </text:span><text:span text:style-name="T502">(d</text:span><text:span text:style-name="T579">up</text:span><text:span text:style-name="T502">lex)</text:span><text:span text:style-name="T838"> </text:span><text:span text:style-name="T502">q</text:span><text:span text:style-name="T579">u</text:span><text:span text:style-name="T502">e </text:span><text:span text:style-name="T579">p</text:span><text:span text:style-name="T502">e</text:span><text:span text:style-name="T531">r</text:span><text:span text:style-name="T465">m</text:span><text:span text:style-name="T502">i</text:span><text:span text:style-name="T531">t</text:span><text:span text:style-name="T502">a</text:span><text:span text:style-name="T787"> </text:span><text:span text:style-name="T502">a</text:span><text:span text:style-name="T772"> </text:span><text:span text:style-name="T572">r</text:span><text:span text:style-name="T502">ea</text:span><text:span text:style-name="T531">l</text:span><text:span text:style-name="T502">i</text:span><text:span text:style-name="T465">m</text:span><text:span text:style-name="T502">ent</text:span><text:span text:style-name="T531">a</text:span><text:span text:style-name="T502">ção</text:span><text:span text:style-name="T609"> </text:span><text:span text:style-name="T501">c</text:span><text:span text:style-name="T464">o</text:span><text:span text:style-name="T561">n</text:span><text:span text:style-name="T501">tín</text:span><text:span text:style-name="T578">u</text:span><text:span text:style-name="T501">a;</text:span></text:p>
      <text:p text:style-name="P226"><text:span text:style-name="T464">2</text:span><text:span text:style-name="T501">.5.<text:tab/></text:span><text:span text:style-name="T508">Vel</text:span><text:span text:style-name="T475">o</text:span><text:span text:style-name="T508">ci</text:span><text:span text:style-name="T584">d</text:span><text:span text:style-name="T508">a</text:span><text:span text:style-name="T584">d</text:span><text:span text:style-name="T508">e</text:span><text:span text:style-name="T833"> </text:span><text:span text:style-name="T578">d</text:span><text:span text:style-name="T501">e</text:span><text:span text:style-name="T853"> </text:span><text:span text:style-name="T580">p</text:span><text:span text:style-name="T504">r</text:span><text:span text:style-name="T469">o</text:span><text:span text:style-name="T580">du</text:span><text:span text:style-name="T504">ç</text:span><text:span text:style-name="T532">ã</text:span><text:span text:style-name="T504">o</text:span><text:span text:style-name="T796"> </text:span><text:span text:style-name="T532">(</text:span><text:span text:style-name="T504">a </text:span><text:span text:style-name="T469">3</text:span><text:span text:style-name="T532">0</text:span><text:span text:style-name="T504">0</text:span><text:span text:style-name="T729"> </text:span><text:span text:style-name="T578">dp</text:span><text:span text:style-name="T501">i)</text:span><text:span text:style-name="T777"> </text:span><text:span text:style-name="T475">m</text:span><text:span text:style-name="T508">áx</text:span><text:span text:style-name="T564">i</text:span><text:span text:style-name="T475">m</text:span><text:span text:style-name="T508">a</text:span><text:span text:style-name="T801"> </text:span><text:span text:style-name="T584">d</text:span><text:span text:style-name="T508">e,</text:span><text:span text:style-name="T698"> </text:span><text:span text:style-name="T578">n</text:span><text:span text:style-name="T501">o</text:span><text:span text:style-name="T766"> </text:span><text:span text:style-name="T583">m</text:span><text:span text:style-name="T505">í</text:span><text:span text:style-name="T583">n</text:span><text:span text:style-name="T505">i</text:span><text:span text:style-name="T466">mo</text:span><text:span text:style-name="T505">,</text:span><text:span text:style-name="T842"> </text:span><text:span text:style-name="T530">7</text:span><text:span text:style-name="T501">0</text:span><text:span text:style-name="T853"> </text:span><text:span text:style-name="T579">pp</text:span><text:span text:style-name="T502">m</text:span><text:span text:style-name="T713"> </text:span><text:span text:style-name="T465">(</text:span><text:span text:style-name="T502">se</text:span><text:span text:style-name="T579">t</text:span><text:span text:style-name="T502">enta</text:span><text:span text:style-name="T845"> </text:span><text:span text:style-name="T579">p</text:span><text:span text:style-name="T572">á</text:span><text:span text:style-name="T579">g</text:span><text:span text:style-name="T502">i</text:span><text:span text:style-name="T579">n</text:span><text:span text:style-name="T502">as</text:span><text:span text:style-name="T884"> </text:span><text:span text:style-name="T578">p</text:span><text:span text:style-name="T464">o</text:span><text:span text:style-name="T501">r </text:span><text:span text:style-name="T472">m</text:span><text:span text:style-name="T511">i</text:span><text:span text:style-name="T597">nu</text:span><text:span text:style-name="T511">t</text:span><text:span text:style-name="T597">o</text:span><text:span text:style-name="T511">), </text:span><text:span text:style-name="T501">e</text:span><text:span text:style-name="T883"> </text:span><text:span text:style-name="T579">d</text:span><text:span text:style-name="T502">e</text:span><text:span text:style-name="T465"> </text:span><text:span text:style-name="T579">d</text:span><text:span text:style-name="T502">i</text:span><text:span text:style-name="T579">g</text:span><text:span text:style-name="T502">ital</text:span><text:span text:style-name="T579">iz</text:span><text:span text:style-name="T502">aç</text:span><text:span text:style-name="T531">ã</text:span><text:span text:style-name="T502">o</text:span><text:span text:style-name="T579"> </text:span><text:span text:style-name="T501">fre</text:span><text:span text:style-name="T578">n</text:span><text:span text:style-name="T501">te</text:span><text:span text:style-name="T766"> </text:span><text:span text:style-name="T501">e</text:span><text:span text:style-name="T813"> </text:span><text:span text:style-name="T475">v</text:span><text:span text:style-name="T508">er</text:span><text:span text:style-name="T548">s</text:span><text:span text:style-name="T508">o</text:span><text:span text:style-name="T810"> </text:span><text:span text:style-name="T656">(</text:span><text:span text:style-name="T584">dup</text:span><text:span text:style-name="T508">le</text:span><text:span text:style-name="T548">x</text:span><text:span text:style-name="T508">)</text:span><text:span text:style-name="T714"> </text:span><text:span text:style-name="T584">m</text:span><text:span text:style-name="T564">á</text:span><text:span text:style-name="T508">xi</text:span><text:span text:style-name="T475">m</text:span><text:span text:style-name="T508">a</text:span><text:span text:style-name="T720"> </text:span><text:span text:style-name="T584">d</text:span><text:span text:style-name="T508">e,</text:span><text:span text:style-name="T656"> </text:span><text:span text:style-name="T561">n</text:span><text:span text:style-name="T501">o</text:span><text:span text:style-name="T813"> </text:span><text:span text:style-name="T471">m</text:span><text:span text:style-name="T510">í</text:span><text:span text:style-name="T595">n</text:span><text:span text:style-name="T510">i</text:span><text:span text:style-name="T595">m</text:span><text:span text:style-name="T471">o</text:span><text:span text:style-name="T510">,</text:span><text:span text:style-name="T738"> </text:span><text:span text:style-name="T471">14</text:span><text:span text:style-name="T510">0</text:span><text:span text:style-name="T688"> </text:span><text:span text:style-name="T501">i</text:span><text:span text:style-name="T578">p</text:span><text:span text:style-name="T501">m</text:span><text:span text:style-name="T700"> </text:span><text:span text:style-name="T501">(</text:span><text:span text:style-name="T530">c</text:span><text:span text:style-name="T501">en</text:span><text:span text:style-name="T530">t</text:span><text:span text:style-name="T501">o e</text:span><text:span text:style-name="T852"> </text:span><text:span text:style-name="T584">qu</text:span><text:span text:style-name="T508">are</text:span><text:span text:style-name="T584">n</text:span><text:span text:style-name="T508">ta</text:span><text:span text:style-name="T705"> </text:span><text:span text:style-name="T564">i</text:span><text:span text:style-name="T475">m</text:span><text:span text:style-name="T508">a</text:span><text:span text:style-name="T584">g</text:span><text:span text:style-name="T508">ens</text:span><text:span text:style-name="T752"> </text:span><text:span text:style-name="T501">p</text:span><text:span text:style-name="T464">o</text:span><text:span text:style-name="T501">r</text:span><text:span text:style-name="T853"> </text:span><text:span text:style-name="T471">m</text:span><text:span text:style-name="T571">i</text:span><text:span text:style-name="T595">nu</text:span><text:span text:style-name="T510">t</text:span><text:span text:style-name="T471">o</text:span><text:span text:style-name="T510">),</text:span><text:span text:style-name="T822"> </text:span><text:span text:style-name="T595">p</text:span><text:span text:style-name="T510">ara</text:span><text:span text:style-name="T741"> </text:span><text:span text:style-name="T510">pa</text:span><text:span text:style-name="T595">p</text:span><text:span text:style-name="T510">el</text:span><text:span text:style-name="T688"> </text:span><text:span text:style-name="T510">A</text:span><text:span text:style-name="T595">4</text:span><text:span text:style-name="T510">,</text:span><text:span text:style-name="T877"> </text:span><text:span text:style-name="T542">c</text:span><text:span text:style-name="T471">o</text:span><text:span text:style-name="T510">m</text:span><text:span text:style-name="T620"> </text:span><text:span text:style-name="T510">al</text:span><text:span text:style-name="T595">i</text:span><text:span text:style-name="T471">m</text:span><text:span text:style-name="T510">ent</text:span><text:span text:style-name="T542">a</text:span><text:span text:style-name="T510">ção</text:span><text:span text:style-name="T595"> e</text:span><text:span text:style-name="T510">m</text:span><text:span text:style-name="T688"> </text:span><text:span text:style-name="T471">o</text:span><text:span text:style-name="T510">rie</text:span><text:span text:style-name="T595">n</text:span><text:span text:style-name="T510">t</text:span><text:span text:style-name="T542">a</text:span><text:span text:style-name="T510">ção</text:span><text:span text:style-name="T857"> </text:span><text:span text:style-name="T501">retra</text:span><text:span text:style-name="T578">to</text:span><text:span text:style-name="T501">;</text:span></text:p>
      <text:p text:style-name="P227"><text:span text:style-name="T464">2</text:span><text:span text:style-name="T501">.6.<text:tab/></text:span><text:span text:style-name="T510">V</text:span><text:span text:style-name="T471">o</text:span><text:span text:style-name="T510">l</text:span><text:span text:style-name="T595">um</text:span><text:span text:style-name="T510">e</text:span><text:span text:style-name="T595"> d</text:span><text:span text:style-name="T510">iá</text:span><text:span text:style-name="T595">r</text:span><text:span text:style-name="T510">io</text:span><text:span text:style-name="T745"> </text:span><text:span text:style-name="T510">r</text:span><text:span text:style-name="T471">e</text:span><text:span text:style-name="T542">c</text:span><text:span text:style-name="T595">o</text:span><text:span text:style-name="T471">m</text:span><text:span text:style-name="T510">en</text:span><text:span text:style-name="T595">d</text:span><text:span text:style-name="T510">a</text:span><text:span text:style-name="T571">d</text:span><text:span text:style-name="T510">o</text:span><text:span text:style-name="T637"> </text:span><text:span text:style-name="T510">de</text:span><text:span text:style-name="T863"> </text:span><text:span text:style-name="T595">p</text:span><text:span text:style-name="T571">r</text:span><text:span text:style-name="T471">o</text:span><text:span text:style-name="T542">c</text:span><text:span text:style-name="T510">ess</text:span><text:span text:style-name="T542">a</text:span><text:span text:style-name="T471">m</text:span><text:span text:style-name="T510">en</text:span><text:span text:style-name="T542">t</text:span><text:span text:style-name="T510">o</text:span><text:span text:style-name="T558"> </text:span><text:span text:style-name="T510">d</text:span><text:span text:style-name="T542">e</text:span><text:span text:style-name="T510">,</text:span><text:span text:style-name="T678"> </text:span><text:span text:style-name="T510">no</text:span><text:span text:style-name="T595"> </text:span><text:span text:style-name="T628">m</text:span><text:span text:style-name="T510">í</text:span><text:span text:style-name="T655">n</text:span><text:span text:style-name="T571">i</text:span><text:span text:style-name="T471">mo</text:span><text:span text:style-name="T510">,</text:span><text:span text:style-name="T745"> </text:span><text:span text:style-name="T471">6</text:span><text:span text:style-name="T571">.</text:span><text:span text:style-name="T471">0</text:span><text:span text:style-name="T542">0</text:span><text:span text:style-name="T510">0</text:span><text:span text:style-name="T664"> </text:span><text:span text:style-name="T488">(</text:span><text:span text:style-name="T551">s</text:span><text:span text:style-name="T519">eis</text:span><text:span text:style-name="T551"> </text:span><text:span text:style-name="T464">m</text:span><text:span text:style-name="T501">il)</text:span><text:span text:style-name="T853"> </text:span><text:span text:style-name="T578">p</text:span><text:span text:style-name="T561">á</text:span><text:span text:style-name="T578">g</text:span><text:span text:style-name="T501">i</text:span><text:span text:style-name="T578">n</text:span><text:span text:style-name="T501">as;</text:span></text:p>
      <text:p text:style-name="P225"/>
      <text:p text:style-name="P223"><text:span text:style-name="T464">2</text:span><text:span text:style-name="T501">.7.<text:tab/></text:span><text:span text:style-name="T483">P</text:span><text:span text:style-name="T503">e</text:span><text:span text:style-name="T541">r</text:span><text:span text:style-name="T472">m</text:span><text:span text:style-name="T522">itir</text:span><text:span text:style-name="T501"> </text:span><text:span text:style-name="T662"><text:s/></text:span><text:span text:style-name="T579">d</text:span><text:span text:style-name="T502">i</text:span><text:span text:style-name="T579">g</text:span><text:span text:style-name="T502">ital</text:span><text:span text:style-name="T579">iz</text:span><text:span text:style-name="T502">ação </text:span><text:span text:style-name="T808"><text:s/></text:span><text:span text:style-name="T578">d</text:span><text:span text:style-name="T501">e</text:span><text:span text:style-name="T778"> </text:span><text:span text:style-name="T589">d</text:span><text:span text:style-name="T470">o</text:span><text:span text:style-name="T506">cu</text:span><text:span text:style-name="T540">m</text:span><text:span text:style-name="T506">en</text:span><text:span text:style-name="T540">t</text:span><text:span text:style-name="T470">o</text:span><text:span text:style-name="T506">s</text:span><text:span text:style-name="T748"> </text:span><text:span text:style-name="T501">c</text:span><text:span text:style-name="T578">o</text:span><text:span text:style-name="T501">m</text:span><text:span text:style-name="T843"> </text:span><text:span text:style-name="T501">t</text:span><text:span text:style-name="T530">a</text:span><text:span text:style-name="T464">m</text:span><text:span text:style-name="T501">a</text:span><text:span text:style-name="T578">nh</text:span><text:span text:style-name="T501">o</text:span><text:span text:style-name="T578"> </text:span><text:span text:style-name="T464">m</text:span><text:span text:style-name="T501">í</text:span><text:span text:style-name="T578">n</text:span><text:span text:style-name="T561">i</text:span><text:span text:style-name="T464">m</text:span><text:span text:style-name="T501">o</text:span><text:span text:style-name="T726"> </text:span><text:span text:style-name="T578">d</text:span><text:span text:style-name="T501">e</text:span><text:span text:style-name="T824"> </text:span><text:span text:style-name="T530">5</text:span><text:span text:style-name="T501">2</text:span><text:span text:style-name="T824"> </text:span><text:span text:style-name="T578">m</text:span><text:span text:style-name="T501">m</text:span><text:span text:style-name="T870"> </text:span><text:span text:style-name="T501">x</text:span><text:span text:style-name="T646"> </text:span><text:span text:style-name="T464">8</text:span><text:span text:style-name="T501">8</text:span><text:span text:style-name="T824"> </text:span><text:span text:style-name="T578">m</text:span><text:span text:style-name="T501">m</text:span><text:span text:style-name="T786"> </text:span><text:span text:style-name="T501">e </text:span><text:span text:style-name="T506">ta</text:span><text:span text:style-name="T470">m</text:span><text:span text:style-name="T506">a</text:span><text:span text:style-name="T589">n</text:span><text:span text:style-name="T576">h</text:span><text:span text:style-name="T506">o</text:span><text:span text:style-name="T657"> </text:span><text:span text:style-name="T470">m</text:span><text:span text:style-name="T506">áx</text:span><text:span text:style-name="T576">i</text:span><text:span text:style-name="T470">m</text:span><text:span text:style-name="T506">o</text:span><text:span text:style-name="T866"> </text:span><text:span text:style-name="T506">de,</text:span><text:span text:style-name="T743"> </text:span><text:span text:style-name="T576">n</text:span><text:span text:style-name="T506">o</text:span><text:span text:style-name="T691"> </text:span><text:span text:style-name="T589">m</text:span><text:span text:style-name="T506">í</text:span><text:span text:style-name="T589">n</text:span><text:span text:style-name="T506">i</text:span><text:span text:style-name="T470">mo</text:span><text:span text:style-name="T506">, </text:span><text:span text:style-name="T589">3</text:span><text:span text:style-name="T470">5</text:span><text:span text:style-name="T506">6</text:span><text:span text:style-name="T769"> </text:span><text:span text:style-name="T589">m</text:span><text:span text:style-name="T506">m</text:span><text:span text:style-name="T657"> </text:span><text:span text:style-name="T501">x</text:span><text:span text:style-name="T853"> </text:span><text:span text:style-name="T540">2</text:span><text:span text:style-name="T470">1</text:span><text:span text:style-name="T506">6</text:span><text:span text:style-name="T660"> </text:span><text:span text:style-name="T470">m</text:span><text:span text:style-name="T506">m</text:span><text:span text:style-name="T630"> </text:span><text:span text:style-name="T531">(</text:span><text:span text:style-name="T480">L</text:span><text:span text:style-name="T504">ega</text:span><text:span text:style-name="T580">l</text:span><text:span text:style-name="T596">/</text:span><text:span text:style-name="T502">Ofíci</text:span><text:span text:style-name="T579">o</text:span><text:span text:style-name="T506">);</text:span></text:p>
      <text:p text:style-name="P229"><text:span text:style-name="T464">2</text:span><text:span text:style-name="T501">.8.<text:tab/></text:span><text:span text:style-name="T469">Po</text:span><text:span text:style-name="T532">s</text:span><text:span text:style-name="T504">su</text:span><text:span text:style-name="T580">i</text:span><text:span text:style-name="T504">r</text:span><text:span text:style-name="T874"> </text:span><text:span text:style-name="T504">de</text:span><text:span text:style-name="T532">t</text:span><text:span text:style-name="T504">ec</text:span><text:span text:style-name="T469">ç</text:span><text:span text:style-name="T563">ã</text:span><text:span text:style-name="T504">o</text:span><text:span text:style-name="T707"> </text:span><text:span text:style-name="T504">de</text:span><text:span text:style-name="T469"> </text:span><text:span text:style-name="T504">a</text:span><text:span text:style-name="T623">l</text:span><text:span text:style-name="T504">i</text:span><text:span text:style-name="T580">m</text:span><text:span text:style-name="T504">e</text:span><text:span text:style-name="T563">n</text:span><text:span text:style-name="T504">tação</text:span><text:span text:style-name="T796"> </text:span><text:span text:style-name="T623">m</text:span><text:span text:style-name="T580">ú</text:span><text:span text:style-name="T504">lti</text:span><text:span text:style-name="T580">p</text:span><text:span text:style-name="T504">la <text:s/></text:span><text:span text:style-name="T532">c</text:span><text:span text:style-name="T469">o</text:span><text:span text:style-name="T504">m</text:span><text:span text:style-name="T839"> </text:span><text:span text:style-name="T631">t</text:span><text:span text:style-name="T508">ec</text:span><text:span text:style-name="T548">n</text:span><text:span text:style-name="T467">o</text:span><text:span text:style-name="T569">l</text:span><text:span text:style-name="T587">o</text:span><text:span text:style-name="T581">g</text:span><text:span text:style-name="T502">ia</text:span><text:span text:style-name="T556"> </text:span><text:span text:style-name="T578">u</text:span><text:span text:style-name="T501">ltr</text:span><text:span text:style-name="T464">a</text:span><text:span text:style-name="T501">-s</text:span><text:span text:style-name="T464">ô</text:span><text:span text:style-name="T578">n</text:span><text:span text:style-name="T501">ic</text:span><text:span text:style-name="T561">a</text:span><text:span text:style-name="T501">;</text:span></text:p>
      <text:p text:style-name="P222"/>
      <text:p text:style-name="P221"><text:span text:style-name="T464">2</text:span><text:span text:style-name="T501">.9.<text:tab/></text:span><text:span text:style-name="T509">S</text:span><text:span text:style-name="T537">u</text:span><text:span text:style-name="T585">p</text:span><text:span text:style-name="T473">o</text:span><text:span text:style-name="T509">rtar</text:span><text:span text:style-name="T851"> </text:span><text:span text:style-name="T509">as</text:span><text:span text:style-name="T669"> </text:span><text:span text:style-name="T509">seg</text:span><text:span text:style-name="T585">u</text:span><text:span text:style-name="T509">i</text:span><text:span text:style-name="T585">n</text:span><text:span text:style-name="T509">t</text:span><text:span text:style-name="T473">e</text:span><text:span text:style-name="T509">s</text:span><text:span text:style-name="T871"> </text:span><text:span text:style-name="T509">r</text:span><text:span text:style-name="T473">e</text:span><text:span text:style-name="T537">s</text:span><text:span text:style-name="T473">o</text:span><text:span text:style-name="T570">l</text:span><text:span text:style-name="T585">u</text:span><text:span text:style-name="T626">ç</text:span><text:span text:style-name="T473">õ</text:span><text:span text:style-name="T509">es</text:span><text:span text:style-name="T792"> </text:span><text:span text:style-name="T509">de</text:span><text:span text:style-name="T830"> </text:span><text:span text:style-name="T509">saí</text:span><text:span text:style-name="T585">d</text:span><text:span text:style-name="T509">a</text:span><text:span text:style-name="T537">s</text:span><text:span text:style-name="T509">:</text:span><text:span text:style-name="T679"> </text:span><text:span text:style-name="T473">1</text:span><text:span text:style-name="T537">0</text:span><text:span text:style-name="T509">0</text:span><text:span text:style-name="T799"> </text:span><text:span text:style-name="T419">–</text:span><text:span text:style-name="T621"> </text:span><text:span text:style-name="T548">1</text:span><text:span text:style-name="T475">2</text:span><text:span text:style-name="T548">0</text:span><text:span text:style-name="T508">0 </text:span><text:span text:style-name="T501">d</text:span><text:span text:style-name="T578">p</text:span><text:span text:style-name="T501">i;</text:span></text:p>
      <text:p text:style-name="P230"/>
      <text:p text:style-name="P234"><text:span text:style-name="T464">2</text:span><text:span text:style-name="T501">.1</text:span><text:span text:style-name="T464">0</text:span><text:span text:style-name="T501">.<text:tab/></text:span><text:span text:style-name="T476">Po</text:span><text:span text:style-name="T533">s</text:span><text:span text:style-name="T507">su</text:span><text:span text:style-name="T588">i</text:span><text:span text:style-name="T507">r</text:span><text:span text:style-name="T476"> </text:span><text:span text:style-name="T523">t</text:span><text:span text:style-name="T532">e</text:span><text:span text:style-name="T502">cno</text:span><text:span text:style-name="T569">l</text:span><text:span text:style-name="T467">o</text:span><text:span text:style-name="T581">g</text:span><text:span text:style-name="T502">ia</text:span><text:span text:style-name="T556"> </text:span><text:span text:style-name="T579">d</text:span><text:span text:style-name="T502">e</text:span><text:span text:style-name="T572"> </text:span><text:span text:style-name="T625">i</text:span><text:span text:style-name="T502">l</text:span><text:span text:style-name="T690">u</text:span><text:span text:style-name="T465">m</text:span><text:span text:style-name="T572">i</text:span><text:span text:style-name="T579">n</text:span><text:span text:style-name="T502">ação</text:span><text:span text:style-name="T737"> </text:span><text:span text:style-name="T480">L</text:span><text:span text:style-name="T515">E</text:span><text:span text:style-name="T591">D</text:span><text:span text:style-name="T511">;</text:span></text:p>
      <text:p text:style-name="P231"><text:span text:style-name="T464">2</text:span><text:span text:style-name="T501">.1</text:span><text:span text:style-name="T464">1</text:span><text:span text:style-name="T501">.<text:tab/></text:span><text:span text:style-name="T502">S</text:span><text:span text:style-name="T531">u</text:span><text:span text:style-name="T579">p</text:span><text:span text:style-name="T465">o</text:span><text:span text:style-name="T502">rtar</text:span><text:span text:style-name="T868"> </text:span><text:span text:style-name="T579">p</text:span><text:span text:style-name="T502">a</text:span><text:span text:style-name="T579">p</text:span><text:span text:style-name="T502">el</text:span><text:span text:style-name="T808"> </text:span><text:span text:style-name="T502">c</text:span><text:span text:style-name="T465">o</text:span><text:span text:style-name="T502">m</text:span><text:span text:style-name="T817"> </text:span><text:span text:style-name="T579">g</text:span><text:span text:style-name="T502">r</text:span><text:span text:style-name="T572">a</text:span><text:span text:style-name="T465">m</text:span><text:span text:style-name="T572">a</text:span><text:span text:style-name="T502">tura</text:span><text:span text:style-name="T649"> </text:span><text:span text:style-name="T465">m</text:span><text:span text:style-name="T502">í</text:span><text:span text:style-name="T579">n</text:span><text:span text:style-name="T502">i</text:span><text:span text:style-name="T465">m</text:span><text:span text:style-name="T502">a</text:span><text:span text:style-name="T718"> </text:span><text:span text:style-name="T579">d</text:span><text:span text:style-name="T502">e,</text:span><text:span text:style-name="T579"> </text:span><text:span text:style-name="T578">n</text:span><text:span text:style-name="T501">o</text:span><text:span text:style-name="T658"> </text:span><text:span text:style-name="T471">m</text:span><text:span text:style-name="T571">á</text:span><text:span text:style-name="T510">xi</text:span><text:span text:style-name="T595">m</text:span><text:span text:style-name="T471">o</text:span><text:span text:style-name="T510">,</text:span><text:span text:style-name="T840"> </text:span><text:span text:style-name="T471">4</text:span><text:span text:style-name="T510">1</text:span><text:span text:style-name="T542"> </text:span><text:span text:style-name="T581">g</text:span><text:span text:style-name="T596">/</text:span><text:span text:style-name="T472">m</text:span><text:span text:style-name="T524">²</text:span><text:span text:style-name="T861"> </text:span><text:span text:style-name="T501">e</text:span><text:span text:style-name="T883"> </text:span><text:span text:style-name="T638">m</text:span><text:span text:style-name="T508">áx</text:span><text:span text:style-name="T564">i</text:span><text:span text:style-name="T475">m</text:span><text:span text:style-name="T508">a</text:span><text:span text:style-name="T720"> </text:span><text:span text:style-name="T584">d</text:span><text:span text:style-name="T508">e,</text:span><text:span text:style-name="T656"> </text:span><text:span text:style-name="T578">n</text:span><text:span text:style-name="T501">o</text:span><text:span text:style-name="T658"> </text:span><text:span text:style-name="T464">m</text:span><text:span text:style-name="T501">í</text:span><text:span text:style-name="T578">n</text:span><text:span text:style-name="T501">i</text:span><text:span text:style-name="T578">mo</text:span><text:span text:style-name="T501">, </text:span><text:span text:style-name="T475">4</text:span><text:span text:style-name="T548">1</text:span><text:span text:style-name="T508">3</text:span><text:span text:style-name="T584"> </text:span><text:span text:style-name="T501">g</text:span><text:span text:style-name="T530">/</text:span><text:span text:style-name="T464">m</text:span><text:span text:style-name="T530">²</text:span><text:span text:style-name="T501">;</text:span></text:p>
      <text:p text:style-name="P222"/>
      <text:p text:style-name="P221"><text:span text:style-name="T464">2</text:span><text:span text:style-name="T501">.1</text:span><text:span text:style-name="T464">2</text:span><text:span text:style-name="T501">.<text:tab/></text:span><text:span text:style-name="T510">S</text:span><text:span text:style-name="T542">u</text:span><text:span text:style-name="T595">p</text:span><text:span text:style-name="T471">o</text:span><text:span text:style-name="T510">rtar</text:span><text:span text:style-name="T571"> </text:span><text:span text:style-name="T510">p</text:span><text:span text:style-name="T595">r</text:span><text:span text:style-name="T628">o</text:span><text:span text:style-name="T510">f</text:span><text:span text:style-name="T595">und</text:span><text:span text:style-name="T510">i</text:span><text:span text:style-name="T595">d</text:span><text:span text:style-name="T510">a</text:span><text:span text:style-name="T595">d</text:span><text:span text:style-name="T510">e</text:span><text:span text:style-name="T827"> </text:span><text:span text:style-name="T571">d</text:span><text:span text:style-name="T510">e</text:span><text:span text:style-name="T751"> </text:span><text:span text:style-name="T514">saí</text:span><text:span text:style-name="T586">d</text:span><text:span text:style-name="T514">a</text:span><text:span text:style-name="T875"> </text:span><text:span text:style-name="T586">e</text:span><text:span text:style-name="T514">m</text:span><text:span text:style-name="T727"> </text:span><text:span text:style-name="T544">t</text:span><text:span text:style-name="T467">o</text:span><text:span text:style-name="T583">n</text:span><text:span text:style-name="T512">s</text:span><text:span text:style-name="T556"> </text:span><text:span text:style-name="T508">de</text:span><text:span text:style-name="T548"> </text:span><text:span text:style-name="T508">ci</text:span><text:span text:style-name="T584">nz</text:span><text:span text:style-name="T508">a</text:span><text:span text:style-name="T701"> </text:span><text:span text:style-name="T508">de,</text:span><text:span text:style-name="T689"> </text:span><text:span text:style-name="T584">n</text:span><text:span text:style-name="T508">o</text:span><text:span text:style-name="T638"> </text:span><text:span text:style-name="T475">m</text:span><text:span text:style-name="T508">í</text:span><text:span text:style-name="T584">n</text:span><text:span text:style-name="T508">i</text:span><text:span text:style-name="T584">m</text:span><text:span text:style-name="T475">o</text:span><text:span text:style-name="T508">,</text:span><text:span text:style-name="T780"> </text:span><text:span text:style-name="T501">8</text:span><text:span text:style-name="T853"> </text:span><text:span text:style-name="T506">bits</text:span><text:span text:style-name="T540"> </text:span><text:span text:style-name="T506">(</text:span><text:span text:style-name="T589">2</text:span><text:span text:style-name="T470">5</text:span><text:span text:style-name="T506">6</text:span><text:span text:style-name="T660"> </text:span><text:span text:style-name="T501">nív</text:span><text:span text:style-name="T578">e</text:span><text:span text:style-name="T501">is);</text:span></text:p>
      <text:p text:style-name="P222"/>
      <text:p text:style-name="P221"><text:span text:style-name="T464">2</text:span><text:span text:style-name="T501">.1</text:span><text:span text:style-name="T464">3</text:span><text:span text:style-name="T501">.<text:tab/></text:span><text:span text:style-name="T502">S</text:span><text:span text:style-name="T531">u</text:span><text:span text:style-name="T579">p</text:span><text:span text:style-name="T465">o</text:span><text:span text:style-name="T502">rtar</text:span><text:span text:style-name="T696"> </text:span><text:span text:style-name="T502">p</text:span><text:span text:style-name="T579">r</text:span><text:span text:style-name="T465">o</text:span><text:span text:style-name="T502">f</text:span><text:span text:style-name="T579">und</text:span><text:span text:style-name="T502">i</text:span><text:span text:style-name="T579">d</text:span><text:span text:style-name="T502">a</text:span><text:span text:style-name="T579">d</text:span><text:span text:style-name="T502">e</text:span><text:span text:style-name="T805"> </text:span><text:span text:style-name="T572">d</text:span><text:span text:style-name="T502">e</text:span><text:span text:style-name="T680"> </text:span><text:span text:style-name="T502">ca</text:span><text:span text:style-name="T579">p</text:span><text:span text:style-name="T502">tura</text:span><text:span text:style-name="T858"> </text:span><text:span text:style-name="T579">e</text:span><text:span text:style-name="T502">m</text:span><text:span text:style-name="T625"> </text:span><text:span text:style-name="T531">c</text:span><text:span text:style-name="T465">o</text:span><text:span text:style-name="T502">r</text:span><text:span text:style-name="T531">e</text:span><text:span text:style-name="T502">s</text:span><text:span text:style-name="T876"> </text:span><text:span text:style-name="T502">de,</text:span><text:span text:style-name="T690"> </text:span><text:span text:style-name="T572">n</text:span><text:span text:style-name="T502">o</text:span><text:span text:style-name="T625"> </text:span><text:span text:style-name="T465">m</text:span><text:span text:style-name="T572">í</text:span><text:span text:style-name="T579">n</text:span><text:span text:style-name="T502">i</text:span><text:span text:style-name="T465">mo</text:span><text:span text:style-name="T502">,</text:span><text:span text:style-name="T708"> </text:span><text:span text:style-name="T625">2</text:span><text:span text:style-name="T502">4</text:span><text:span text:style-name="T643"> </text:span><text:span text:style-name="T501">bit</text:span><text:span text:style-name="T530">s</text:span><text:span text:style-name="T501">;</text:span></text:p>
      <text:p text:style-name="P222"/>
      <text:p text:style-name="P221"><text:span text:style-name="T464">2</text:span><text:span text:style-name="T501">.1</text:span><text:span text:style-name="T464">4</text:span><text:span text:style-name="T501">.<text:tab/></text:span><text:span text:style-name="T510">S</text:span><text:span text:style-name="T542">u</text:span><text:span text:style-name="T595">p</text:span><text:span text:style-name="T471">o</text:span><text:span text:style-name="T510">rtar</text:span><text:span text:style-name="T571"> </text:span><text:span text:style-name="T510">p</text:span><text:span text:style-name="T595">r</text:span><text:span text:style-name="T471">o</text:span><text:span text:style-name="T510">f</text:span><text:span text:style-name="T595">und</text:span><text:span text:style-name="T510">i</text:span><text:span text:style-name="T595">d</text:span><text:span text:style-name="T510">a</text:span><text:span text:style-name="T595">d</text:span><text:span text:style-name="T510">e</text:span><text:span text:style-name="T827"> </text:span><text:span text:style-name="T571">d</text:span><text:span text:style-name="T510">e</text:span><text:span text:style-name="T751"> </text:span><text:span text:style-name="T514">saí</text:span><text:span text:style-name="T586">d</text:span><text:span text:style-name="T514">a</text:span><text:span text:style-name="T875"> </text:span><text:span text:style-name="T586">e</text:span><text:span text:style-name="T514">m</text:span><text:span text:style-name="T727"> </text:span><text:span text:style-name="T538">c</text:span><text:span text:style-name="T474">o</text:span><text:span text:style-name="T514">res</text:span><text:span text:style-name="T474"> </text:span><text:span text:style-name="T632">d</text:span><text:span text:style-name="T514">e,</text:span><text:span text:style-name="T815"> </text:span><text:span text:style-name="T568">n</text:span><text:span text:style-name="T514">o</text:span><text:span text:style-name="T867"> </text:span><text:span text:style-name="T474">m</text:span><text:span text:style-name="T514">í</text:span><text:span text:style-name="T586">n</text:span><text:span text:style-name="T514">i</text:span><text:span text:style-name="T474">m</text:span><text:span text:style-name="T586">o</text:span><text:span text:style-name="T514">,</text:span><text:span text:style-name="T836"> </text:span><text:span text:style-name="T586">2</text:span><text:span text:style-name="T514">4</text:span><text:span text:style-name="T807"> </text:span><text:span text:style-name="T501">bit</text:span><text:span text:style-name="T530">s</text:span><text:span text:style-name="T501">;</text:span></text:p>
      <text:p text:style-name="P222"/>
      <text:p text:style-name="P221"><text:span text:style-name="T464">2</text:span><text:span text:style-name="T501">.1</text:span><text:span text:style-name="T464">5</text:span><text:span text:style-name="T501">.<text:tab/></text:span><text:span text:style-name="T502">S</text:span><text:span text:style-name="T531">u</text:span><text:span text:style-name="T579">p</text:span><text:span text:style-name="T465">o</text:span><text:span text:style-name="T502">rtar</text:span><text:span text:style-name="T696"> </text:span><text:span text:style-name="T502">no</text:span><text:span text:style-name="T625"> m</text:span><text:span text:style-name="T502">í</text:span><text:span text:style-name="T579">n</text:span><text:span text:style-name="T572">i</text:span><text:span text:style-name="T579">m</text:span><text:span text:style-name="T502">o</text:span><text:span text:style-name="T845"> </text:span><text:span text:style-name="T465">o</text:span><text:span text:style-name="T502">s</text:span><text:span text:style-name="T876"> </text:span><text:span text:style-name="T531">s</text:span><text:span text:style-name="T502">eg</text:span><text:span text:style-name="T579">u</text:span><text:span text:style-name="T502">i</text:span><text:span text:style-name="T579">n</text:span><text:span text:style-name="T502">t</text:span><text:span text:style-name="T465">e</text:span><text:span text:style-name="T502">s</text:span><text:span text:style-name="T876"> </text:span><text:span text:style-name="T502">f</text:span><text:span text:style-name="T465">o</text:span><text:span text:style-name="T574">r</text:span><text:span text:style-name="T472">m</text:span><text:span text:style-name="T570">a</text:span><text:span text:style-name="T525">t</text:span><text:span text:style-name="T484">o</text:span><text:span text:style-name="T512">s</text:span><text:span text:style-name="T665"> </text:span><text:span text:style-name="T504">de</text:span><text:span text:style-name="T652"> </text:span><text:span text:style-name="T504">saí</text:span><text:span text:style-name="T580">d</text:span><text:span text:style-name="T563">a</text:span><text:span text:style-name="T504">:</text:span><text:span text:style-name="T742"> </text:span><text:span text:style-name="T549">T</text:span><text:span text:style-name="T526">I</text:span><text:span text:style-name="T598">F</text:span><text:span text:style-name="T526">F,</text:span><text:span text:style-name="T616"> </text:span><text:span text:style-name="T526">J</text:span><text:span text:style-name="T485">P</text:span><text:span text:style-name="T526">EG</text:span><text:span text:style-name="T681"> </text:span><text:span text:style-name="T501">e</text:span><text:span text:style-name="T852"> </text:span><text:span text:style-name="T591">P</text:span><text:span text:style-name="T478">D</text:span><text:span text:style-name="T515">F</text:span><text:span text:style-name="T654"> </text:span><text:span text:style-name="T578">p</text:span><text:span text:style-name="T530">e</text:span><text:span text:style-name="T501">sq</text:span><text:span text:style-name="T530">u</text:span><text:span text:style-name="T501">isáv</text:span><text:span text:style-name="T464">e</text:span><text:span text:style-name="T561">l</text:span><text:span text:style-name="T501">;</text:span></text:p>
      <text:p text:style-name="P225"/>
      <text:p text:style-name="P223"><text:span text:style-name="T464">2</text:span><text:span text:style-name="T501">.1</text:span><text:span text:style-name="T464">6</text:span><text:span text:style-name="T501">.<text:tab/></text:span><text:span text:style-name="T476">Po</text:span><text:span text:style-name="T533">s</text:span><text:span text:style-name="T507">su</text:span><text:span text:style-name="T588">i</text:span><text:span text:style-name="T507">r,</text:span><text:span text:style-name="T736"> </text:span><text:span text:style-name="T578">n</text:span><text:span text:style-name="T501">o</text:span><text:span text:style-name="T766"> </text:span><text:span text:style-name="T466">m</text:span><text:span text:style-name="T505">í</text:span><text:span text:style-name="T583">n</text:span><text:span text:style-name="T505">i</text:span><text:span text:style-name="T583">m</text:span><text:span text:style-name="T466">o</text:span><text:span text:style-name="T505">,</text:span><text:span text:style-name="T639"> </text:span><text:span text:style-name="T464">0</text:span><text:span text:style-name="T501">2</text:span><text:span text:style-name="T853"> </text:span><text:span text:style-name="T510">(d</text:span><text:span text:style-name="T542">o</text:span><text:span text:style-name="T510">is) r</text:span><text:span text:style-name="T471">o</text:span><text:span text:style-name="T571">l</text:span><text:span text:style-name="T510">e</text:span><text:span text:style-name="T471">t</text:span><text:span text:style-name="T542">e</text:span><text:span text:style-name="T510">s</text:span><text:span text:style-name="T800"> </text:span><text:span text:style-name="T578">d</text:span><text:span text:style-name="T501">e</text:span><text:span text:style-name="T853"> </text:span><text:span text:style-name="T503">trac</text:span><text:span text:style-name="T541">i</text:span><text:span text:style-name="T467">o</text:span><text:span text:style-name="T587">n</text:span><text:span text:style-name="T575">a</text:span><text:span text:style-name="T467">m</text:span><text:span text:style-name="T503">en</text:span><text:span text:style-name="T541">t</text:span><text:span text:style-name="T503">o</text:span><text:span text:style-name="T841"> </text:span><text:span text:style-name="T561">n</text:span><text:span text:style-name="T501">o</text:span><text:span text:style-name="T740"> </text:span><text:span text:style-name="T467">mó</text:span><text:span text:style-name="T587">du</text:span><text:span text:style-name="T575">l</text:span><text:span text:style-name="T503">o</text:span><text:span text:style-name="T841"> </text:span><text:span text:style-name="T578">d</text:span><text:span text:style-name="T501">e</text:span><text:span text:style-name="T853"> </text:span><text:span text:style-name="T510">al</text:span><text:span text:style-name="T595">im</text:span><text:span text:style-name="T510">enta</text:span><text:span text:style-name="T542">ç</text:span><text:span text:style-name="T510">ão</text:span><text:span text:style-name="T869"> </text:span><text:span text:style-name="T464">o</text:span><text:span text:style-name="T501">u</text:span><text:span text:style-name="T873"> </text:span><text:span text:style-name="T561">n</text:span><text:span text:style-name="T501">o </text:span><text:span text:style-name="T470">mó</text:span><text:span text:style-name="T589">du</text:span><text:span text:style-name="T576">l</text:span><text:span text:style-name="T506">o</text:span><text:span text:style-name="T831"> </text:span><text:span text:style-name="T506">de</text:span><text:span text:style-name="T559"> </text:span><text:span text:style-name="T489">s</text:span><text:span text:style-name="T510">epa</text:span><text:span text:style-name="T595">r</text:span><text:span text:style-name="T519">aç</text:span><text:span text:style-name="T551">ã</text:span><text:span text:style-name="T587">o</text:span><text:span text:style-name="T511">;</text:span></text:p>
      <text:p text:style-name="P232"><text:span text:style-name="T464">2</text:span><text:span text:style-name="T501">.1</text:span><text:span text:style-name="T464">7</text:span><text:span text:style-name="T501">.<text:tab/></text:span><text:span text:style-name="T469">Po</text:span><text:span text:style-name="T532">s</text:span><text:span text:style-name="T504">su</text:span><text:span text:style-name="T580">i</text:span><text:span text:style-name="T504">r</text:span><text:span text:style-name="T874"> </text:span><text:span text:style-name="T504">capac</text:span><text:span text:style-name="T580">id</text:span><text:span text:style-name="T504">a</text:span><text:span text:style-name="T580">d</text:span><text:span text:style-name="T504">e</text:span><text:span text:style-name="T686"> </text:span><text:span text:style-name="T504">de</text:span><text:span text:style-name="T652"> </text:span><text:span text:style-name="T580">d</text:span><text:span text:style-name="T532">e</text:span><text:span text:style-name="T504">t</text:span><text:span text:style-name="T580">e</text:span><text:span text:style-name="T504">cção</text:span><text:span text:style-name="T610"> </text:span><text:span text:style-name="T504">e</text:span><text:span text:style-name="T865"> </text:span><text:span text:style-name="T504">e</text:span><text:span text:style-name="T469">x</text:span><text:span text:style-name="T504">cl</text:span><text:span text:style-name="T580">u</text:span><text:span text:style-name="T504">s</text:span><text:span text:style-name="T532">ã</text:span><text:span text:style-name="T504">o</text:span><text:span text:style-name="T865"> </text:span><text:span text:style-name="T504">au</text:span><text:span text:style-name="T563">t</text:span><text:span text:style-name="T580">o</text:span><text:span text:style-name="T469">m</text:span><text:span text:style-name="T504">ática</text:span><text:span text:style-name="T731"> </text:span><text:span text:style-name="T580">d</text:span><text:span text:style-name="T504">e</text:span><text:span text:style-name="T652"> </text:span><text:span text:style-name="T563">i</text:span><text:span text:style-name="T469">m</text:span><text:span text:style-name="T504">a</text:span><text:span text:style-name="T580">g</text:span><text:span text:style-name="T504">ens</text:span><text:span text:style-name="T623"> </text:span><text:span text:style-name="T532">e</text:span><text:span text:style-name="T504">m</text:span><text:span text:style-name="T697"> </text:span><text:span text:style-name="T501">bra</text:span><text:span text:style-name="T578">n</text:span><text:span text:style-name="T501">c</text:span><text:span text:style-name="T578">o</text:span><text:span text:style-name="T501">;</text:span></text:p>
      <text:p text:style-name="P222"/>
      <text:p text:style-name="P223"><text:span text:style-name="T464">2</text:span><text:span text:style-name="T501">.1</text:span><text:span text:style-name="T464">8</text:span><text:span text:style-name="T501">.<text:tab/></text:span><text:span text:style-name="T514">Os</text:span><text:span text:style-name="T560"> </text:span><text:span text:style-name="T514">itens</text:span><text:span text:style-name="T723"> </text:span><text:span text:style-name="T514">c</text:span><text:span text:style-name="T474">o</text:span><text:span text:style-name="T586">n</text:span><text:span text:style-name="T514">s</text:span><text:span text:style-name="T568">u</text:span><text:span text:style-name="T474">m</text:span><text:span text:style-name="T514">í</text:span><text:span text:style-name="T538">v</text:span><text:span text:style-name="T514">eis</text:span><text:span text:style-name="T781"> </text:span><text:span text:style-name="T517">r</text:span><text:span text:style-name="T477">o</text:span><text:span text:style-name="T506">l</text:span><text:span text:style-name="T540">e</text:span><text:span text:style-name="T544">t</text:span><text:span text:style-name="T519">es,</text:span><text:span text:style-name="T578"> </text:span><text:span text:style-name="T504">trac</text:span><text:span text:style-name="T532">i</text:span><text:span text:style-name="T469">o</text:span><text:span text:style-name="T580">n</text:span><text:span text:style-name="T504">a</text:span><text:span text:style-name="T580">d</text:span><text:span text:style-name="T811">o</text:span><text:span text:style-name="T504">r</text:span><text:span text:style-name="T532">e</text:span><text:span text:style-name="T504">s, </text:span><text:span text:style-name="T580">gu</text:span><text:span text:style-name="T504">ias</text:span><text:span text:style-name="T686"> </text:span><text:span text:style-name="T501">e</text:span><text:span text:style-name="T665"> </text:span><text:span text:style-name="T502">le</text:span><text:span text:style-name="T579">n</text:span><text:span text:style-name="T502">t</text:span><text:span text:style-name="T465">e</text:span><text:span text:style-name="T502">s,</text:span><text:span text:style-name="T737"> </text:span><text:span text:style-name="T579">p</text:span><text:span text:style-name="T502">ara</text:span><text:span text:style-name="T808"> </text:span><text:span text:style-name="T501">ef</text:span><text:span text:style-name="T464">e</text:span><text:span text:style-name="T501">i</text:span><text:span text:style-name="T530">t</text:span><text:span text:style-name="T501">o</text:span><text:span text:style-name="T740"> </text:span><text:span text:style-name="T578">d</text:span><text:span text:style-name="T501">e</text:span><text:span text:style-name="T853"> </text:span><text:span text:style-name="T595">g</text:span><text:span text:style-name="T510">ara</text:span><text:span text:style-name="T595">n</text:span><text:span text:style-name="T510">tia,</text:span><text:span text:style-name="T809"> </text:span><text:span text:style-name="T501">ser</text:span><text:span text:style-name="T530">ã</text:span><text:span text:style-name="T501">o </text:span><text:span text:style-name="T508">c</text:span><text:span text:style-name="T475">o</text:span><text:span text:style-name="T584">n</text:span><text:span text:style-name="T508">si</text:span><text:span text:style-name="T584">d</text:span><text:span text:style-name="T508">era</text:span><text:span text:style-name="T564">d</text:span><text:span text:style-name="T475">o</text:span><text:span text:style-name="T508">s</text:span><text:span text:style-name="T828"> </text:span><text:span text:style-name="T530">c</text:span><text:span text:style-name="T578">o</text:span><text:span text:style-name="T464">m</text:span><text:span text:style-name="T501">o</text:span><text:span text:style-name="T658"> </text:span><text:span text:style-name="T570">p</text:span><text:span text:style-name="T509">eças.</text:span><text:span text:style-name="T823"> </text:span><text:span text:style-name="T483">P</text:span><text:span text:style-name="T467">o</text:span><text:span text:style-name="T574">r</text:span><text:span text:style-name="T501">tan</text:span><text:span text:style-name="T530">t</text:span><text:span text:style-name="T467">o</text:span><text:span text:style-name="T508">,</text:span><text:span text:style-name="T798"> </text:span><text:span text:style-name="T501">a</text:span><text:span text:style-name="T464"> </text:span><text:span text:style-name="T531">c</text:span><text:span text:style-name="T465">o</text:span><text:span text:style-name="T579">n</text:span><text:span text:style-name="T502">tr</text:span><text:span text:style-name="T531">a</text:span><text:span text:style-name="T502">tada</text:span><text:span text:style-name="T733"> </text:span><text:span text:style-name="T572">d</text:span><text:span text:style-name="T502">e</text:span><text:span text:style-name="T465">v</text:span><text:span text:style-name="T502">erá</text:span><text:span text:style-name="T782"> </text:span><text:span text:style-name="T502">su</text:span><text:span text:style-name="T531">b</text:span><text:span text:style-name="T502">stitu</text:span><text:span text:style-name="T808">í</text:span><text:span text:style-name="T502">-</text:span><text:span text:style-name="T572">l</text:span><text:span text:style-name="T465">o</text:span><text:span text:style-name="T502">s</text:span><text:span text:style-name="T805"> </text:span><text:span text:style-name="T502">s</text:span><text:span text:style-name="T531">e</text:span><text:span text:style-name="T502">m</text:span><text:span text:style-name="T737"> </text:span><text:span text:style-name="T465">ô</text:span><text:span text:style-name="T572">n</text:span><text:span text:style-name="T579">u</text:span><text:span text:style-name="T502">s</text:span><text:span text:style-name="T887"> </text:span><text:span text:style-name="T578">p</text:span><text:span text:style-name="T501">ara</text:span><text:span text:style-name="T853"> </text:span><text:span text:style-name="T501">o c</text:span><text:span text:style-name="T464">o</text:span><text:span text:style-name="T578">n</text:span><text:span text:style-name="T501">tra</text:span><text:span text:style-name="T530">t</text:span><text:span text:style-name="T501">a</text:span><text:span text:style-name="T578">n</text:span><text:span text:style-name="T501">t</text:span><text:span text:style-name="T464">e</text:span><text:span text:style-name="T501">.</text:span></text:p>
      <text:p text:style-name="P228"><text:soft-page-break/><text:span text:style-name="T464">2</text:span><text:span text:style-name="T501">.1</text:span><text:span text:style-name="T464">9</text:span><text:span text:style-name="T501">.<text:tab/></text:span><text:span text:style-name="T474">Po</text:span><text:span text:style-name="T538">s</text:span><text:span text:style-name="T514">su</text:span><text:span text:style-name="T586">i</text:span><text:span text:style-name="T514">r</text:span><text:span text:style-name="T746"> </text:span><text:span text:style-name="T514">ca</text:span><text:span text:style-name="T586">p</text:span><text:span text:style-name="T514">aci</text:span><text:span text:style-name="T586">d</text:span><text:span text:style-name="T514">a</text:span><text:span text:style-name="T586">d</text:span><text:span text:style-name="T514">e</text:span><text:span text:style-name="T674"> </text:span><text:span text:style-name="T578">d</text:span><text:span text:style-name="T501">e</text:span><text:span text:style-name="T700"> </text:span><text:span text:style-name="T595">d</text:span><text:span text:style-name="T510">i</text:span><text:span text:style-name="T595">g</text:span><text:span text:style-name="T510">ital</text:span><text:span text:style-name="T595">iz</text:span><text:span text:style-name="T510">ar</text:span><text:span text:style-name="T650"> </text:span><text:span text:style-name="T595">d</text:span><text:span text:style-name="T471">o</text:span><text:span text:style-name="T510">c</text:span><text:span text:style-name="T571">u</text:span><text:span text:style-name="T471">m</text:span><text:span text:style-name="T510">e</text:span><text:span text:style-name="T571">n</text:span><text:span text:style-name="T510">t</text:span><text:span text:style-name="T471">o</text:span><text:span text:style-name="T510">s</text:span><text:span text:style-name="T889"> </text:span><text:span text:style-name="T510">l</text:span><text:span text:style-name="T471">o</text:span><text:span text:style-name="T595">n</text:span><text:span text:style-name="T571">g</text:span><text:span text:style-name="T471">o</text:span><text:span text:style-name="T510">s</text:span><text:span text:style-name="T542"> </text:span><text:span text:style-name="T501">c</text:span><text:span text:style-name="T578">o</text:span><text:span text:style-name="T501">m</text:span><text:span text:style-name="T777"> </text:span><text:span text:style-name="T561">n</text:span><text:span text:style-name="T501">o</text:span><text:span text:style-name="T770"> </text:span><text:span text:style-name="T466">m</text:span><text:span text:style-name="T505">í</text:span><text:span text:style-name="T583">n</text:span><text:span text:style-name="T505">i</text:span><text:span text:style-name="T583">m</text:span><text:span text:style-name="T505">o</text:span><text:span text:style-name="T721"> </text:span><text:span text:style-name="T578">qu</text:span><text:span text:style-name="T501">a</text:span><text:span text:style-name="T530">t</text:span><text:span text:style-name="T501">ro</text:span><text:span text:style-name="T891"> </text:span><text:span text:style-name="T502">(</text:span><text:span text:style-name="T579">0</text:span><text:span text:style-name="T465">4</text:span><text:span text:style-name="T502">)</text:span><text:span text:style-name="T858"> </text:span><text:span text:style-name="T472">m</text:span><text:span text:style-name="T532">e</text:span><text:span text:style-name="T529">t</text:span><text:span text:style-name="T552">r</text:span><text:span text:style-name="T587">o</text:span><text:span text:style-name="T512">s </text:span><text:span text:style-name="T579">d</text:span><text:span text:style-name="T502">e</text:span><text:span text:style-name="T572"> </text:span><text:span text:style-name="T501">c</text:span><text:span text:style-name="T578">o</text:span><text:span text:style-name="T464">m</text:span><text:span text:style-name="T578">p</text:span><text:span text:style-name="T501">r</text:span><text:span text:style-name="T561">i</text:span><text:span text:style-name="T464">m</text:span><text:span text:style-name="T501">en</text:span><text:span text:style-name="T530">t</text:span><text:span text:style-name="T464">o</text:span><text:span text:style-name="T501">;</text:span></text:p>
      <text:p text:style-name="P233"><text:span text:style-name="T464">2</text:span><text:span text:style-name="T501">.2</text:span><text:span text:style-name="T464">0</text:span><text:span text:style-name="T501">.<text:tab/></text:span><text:span text:style-name="T469">Po</text:span><text:span text:style-name="T532">s</text:span><text:span text:style-name="T504">su</text:span><text:span text:style-name="T580">i</text:span><text:span text:style-name="T504">r</text:span><text:span text:style-name="T768"> </text:span><text:span text:style-name="T504">su</text:span><text:span text:style-name="T580">p</text:span><text:span text:style-name="T469">o</text:span><text:span text:style-name="T563">r</text:span><text:span text:style-name="T504">te</text:span><text:span text:style-name="T855"> </text:span><text:span text:style-name="T532">a</text:span><text:span text:style-name="T504">o dr</text:span><text:span text:style-name="T563">i</text:span><text:span text:style-name="T469">v</text:span><text:span text:style-name="T504">er</text:span><text:span text:style-name="T755"> </text:span><text:span text:style-name="T532">T</text:span><text:span text:style-name="T504">WA</text:span><text:span text:style-name="T580">IN</text:span><text:span text:style-name="T504">;</text:span></text:p>
      <text:p text:style-name="P222"/>
      <text:p text:style-name="P221"><text:span text:style-name="T464">2</text:span><text:span text:style-name="T501">.2</text:span><text:span text:style-name="T464">1</text:span><text:span text:style-name="T501">.<text:tab/></text:span><text:span text:style-name="T514">T</text:span><text:span text:style-name="T474">o</text:span><text:span text:style-name="T514">ta</text:span><text:span text:style-name="T538">l</text:span><text:span text:style-name="T474">m</text:span><text:span text:style-name="T514">e</text:span><text:span text:style-name="T568">n</text:span><text:span text:style-name="T514">te </text:span><text:span text:style-name="T867"><text:s/></text:span><text:span text:style-name="T514">c</text:span><text:span text:style-name="T586">o</text:span><text:span text:style-name="T474">m</text:span><text:span text:style-name="T586">p</text:span><text:span text:style-name="T514">at</text:span><text:span text:style-name="T538">í</text:span><text:span text:style-name="T474">v</text:span><text:span text:style-name="T514">el</text:span><text:span text:style-name="T819"> </text:span><text:span text:style-name="T514">c</text:span><text:span text:style-name="T586">o</text:span><text:span text:style-name="T514">m</text:span><text:span text:style-name="T709"> </text:span><text:span text:style-name="T514">Sis</text:span><text:span text:style-name="T538">t</text:span><text:span text:style-name="T514">e</text:span><text:span text:style-name="T586">m</text:span><text:span text:style-name="T514">as</text:span><text:span text:style-name="T670"> </text:span><text:span text:style-name="T514">O</text:span><text:span text:style-name="T568">p</text:span><text:span text:style-name="T514">eraci</text:span><text:span text:style-name="T474">o</text:span><text:span text:style-name="T632">n</text:span><text:span text:style-name="T514">a</text:span><text:span text:style-name="T568">i</text:span><text:span text:style-name="T514">s</text:span><text:span text:style-name="T762"> </text:span><text:span text:style-name="T514">Wi</text:span><text:span text:style-name="T586">nd</text:span><text:span text:style-name="T474">o</text:span><text:span text:style-name="T514">ws</text:span><text:span text:style-name="T880"> </text:span><text:span text:style-name="T591">X</text:span><text:span text:style-name="T478">P</text:span><text:span text:style-name="T515">,</text:span><text:span text:style-name="T627"> </text:span><text:span text:style-name="T501">7</text:span><text:span text:style-name="T853"> </text:span><text:span text:style-name="T504">e</text:span><text:span text:style-name="T865"> </text:span><text:span text:style-name="T578">8</text:span><text:span text:style-name="T501">;</text:span></text:p>
      <text:p text:style-name="P222"/>
      <text:p text:style-name="P221"><text:span text:style-name="T464">2</text:span><text:span text:style-name="T501">.2</text:span><text:span text:style-name="T464">2</text:span><text:span text:style-name="T501">.<text:tab/></text:span><text:span text:style-name="T506">A</text:span><text:span text:style-name="T589">l</text:span><text:span text:style-name="T506">i</text:span><text:span text:style-name="T470">m</text:span><text:span text:style-name="T506">enta</text:span><text:span text:style-name="T540">ç</text:span><text:span text:style-name="T506">ão</text:span><text:span text:style-name="T769"> </text:span><text:span text:style-name="T470">e</text:span><text:span text:style-name="T506">l</text:span><text:span text:style-name="T540">é</text:span><text:span text:style-name="T506">trica</text:span><text:span text:style-name="T470"> </text:span><text:span text:style-name="T501">b</text:span><text:span text:style-name="T561">i</text:span><text:span text:style-name="T464">vo</text:span><text:span text:style-name="T501">lt</text:span><text:span text:style-name="T777"> </text:span><text:span text:style-name="T474">1</text:span><text:span text:style-name="T538">0</text:span><text:span text:style-name="T653">0</text:span><text:span text:style-name="T514">-</text:span><text:span text:style-name="T538">2</text:span><text:span text:style-name="T474">4</text:span><text:span text:style-name="T514">0</text:span><text:span text:style-name="T888"> </text:span><text:span text:style-name="T514">V</text:span><text:span text:style-name="T560"> </text:span><text:span text:style-name="T501">au</text:span><text:span text:style-name="T561">t</text:span><text:span text:style-name="T464">om</text:span><text:span text:style-name="T561">á</text:span><text:span text:style-name="T501">tica;</text:span></text:p>
      <text:p text:style-name="P224"/>
      <text:p text:style-name="P223"><text:span text:style-name="T464">2</text:span><text:span text:style-name="T501">.2</text:span><text:span text:style-name="T464">3</text:span><text:span text:style-name="T501">.<text:tab/></text:span><text:span text:style-name="T469">D</text:span><text:span text:style-name="T532">e</text:span><text:span text:style-name="T469">v</text:span><text:span text:style-name="T504">er</text:span><text:span text:style-name="T532">ã</text:span><text:span text:style-name="T504">o</text:span><text:span text:style-name="T818"> </text:span><text:span text:style-name="T532">s</text:span><text:span text:style-name="T504">er</text:span><text:span text:style-name="T724"> </text:span><text:span text:style-name="T504">ent</text:span><text:span text:style-name="T532">r</text:span><text:span text:style-name="T504">eg</text:span><text:span text:style-name="T580">u</text:span><text:span text:style-name="T504">es </text:span><text:span text:style-name="T525">t</text:span><text:span text:style-name="T599">o</text:span><text:span text:style-name="T583">d</text:span><text:span text:style-name="T467">o</text:span><text:span text:style-name="T512">s</text:span><text:span text:style-name="T672"> </text:span><text:span text:style-name="T476">o</text:span><text:span text:style-name="T507">s</text:span><text:span text:style-name="T872"> </text:span><text:span text:style-name="T503">req</text:span><text:span text:style-name="T587">u</text:span><text:span text:style-name="T508">isi</text:span><text:span text:style-name="T544">t</text:span><text:span text:style-name="T467">o</text:span><text:span text:style-name="T512">s</text:span><text:span text:style-name="T703"> </text:span><text:span text:style-name="T561">d</text:span><text:span text:style-name="T501">e</text:span><text:span text:style-name="T814"> </text:span><text:span text:style-name="T589">h</text:span><text:span text:style-name="T506">ar</text:span><text:span text:style-name="T691">d</text:span><text:span text:style-name="T506">ware,</text:span><text:span text:style-name="T756"> </text:span><text:span text:style-name="T501">s</text:span><text:span text:style-name="T464">o</text:span><text:span text:style-name="T501">f</text:span><text:span text:style-name="T530">t</text:span><text:span text:style-name="T501">war</text:span><text:span text:style-name="T530">e</text:span><text:span text:style-name="T501">,</text:span><text:span text:style-name="T891"> </text:span><text:span text:style-name="T507">ca</text:span><text:span text:style-name="T577">b</text:span><text:span text:style-name="T476">o</text:span><text:span text:style-name="T507">s,</text:span><text:span text:style-name="T892"> </text:span><text:span text:style-name="T577">a</text:span><text:span text:style-name="T533">c</text:span><text:span text:style-name="T507">ess</text:span><text:span text:style-name="T629">ó</text:span><text:span text:style-name="T507">r</text:span><text:span text:style-name="T577">i</text:span><text:span text:style-name="T476">o</text:span><text:span text:style-name="T507">s</text:span><text:span text:style-name="T892"> </text:span><text:span text:style-name="T501">e </text:span><text:span text:style-name="T474">m</text:span><text:span text:style-name="T514">a</text:span><text:span text:style-name="T586">nu</text:span><text:span text:style-name="T514">ais</text:span><text:span text:style-name="T709"> </text:span><text:span text:style-name="T586">n</text:span><text:span text:style-name="T514">e</text:span><text:span text:style-name="T538">c</text:span><text:span text:style-name="T514">essár</text:span><text:span text:style-name="T538">i</text:span><text:span text:style-name="T474">o</text:span><text:span text:style-name="T514">s</text:span><text:span text:style-name="T862"> </text:span><text:span text:style-name="T514">à</text:span><text:span text:style-name="T775"> </text:span><text:span text:style-name="T514">ins</text:span><text:span text:style-name="T538">t</text:span><text:span text:style-name="T514">al</text:span><text:span text:style-name="T586">a</text:span><text:span text:style-name="T514">ção</text:span><text:span text:style-name="T614"> </text:span><text:span text:style-name="T573">d</text:span><text:span text:style-name="T505">o</text:span><text:span text:style-name="T682"> </text:span><text:span text:style-name="T505">eq</text:span><text:span text:style-name="T583">u</text:span><text:span text:style-name="T505">i</text:span><text:span text:style-name="T583">p</text:span><text:span text:style-name="T505">a</text:span><text:span text:style-name="T466">m</text:span><text:span text:style-name="T505">en</text:span><text:span text:style-name="T539">t</text:span><text:span text:style-name="T505">o</text:span><text:span text:style-name="T466"> </text:span><text:span text:style-name="T501">e</text:span><text:span text:style-name="T852"> </text:span><text:span text:style-name="T577">d</text:span><text:span text:style-name="T507">e</text:span><text:span text:style-name="T859"> </text:span><text:span text:style-name="T507">seus</text:span><text:span text:style-name="T671"> </text:span><text:span text:style-name="T501">c</text:span><text:span text:style-name="T578">o</text:span><text:span text:style-name="T464">m</text:span><text:span text:style-name="T561">p</text:span><text:span text:style-name="T464">o</text:span><text:span text:style-name="T578">n</text:span><text:span text:style-name="T501">ente</text:span><text:span text:style-name="T530">s</text:span><text:span text:style-name="T501">;</text:span></text:p>
      <text:p text:style-name="P234"><text:span text:style-name="T464">2</text:span><text:span text:style-name="T501">.2</text:span><text:span text:style-name="T464">4</text:span><text:span text:style-name="T501">.<text:tab/>O</text:span><text:span text:style-name="T891"> </text:span><text:span text:style-name="T510">eq</text:span><text:span text:style-name="T595">u</text:span><text:span text:style-name="T510">i</text:span><text:span text:style-name="T595">p</text:span><text:span text:style-name="T510">a</text:span><text:span text:style-name="T471">m</text:span><text:span text:style-name="T510">en</text:span><text:span text:style-name="T542">t</text:span><text:span text:style-name="T510">o</text:span><text:span text:style-name="T820"> </text:span><text:span text:style-name="T595">p</text:span><text:span text:style-name="T510">r</text:span><text:span text:style-name="T471">o</text:span><text:span text:style-name="T571">p</text:span><text:span text:style-name="T471">o</text:span><text:span text:style-name="T510">s</text:span><text:span text:style-name="T542">t</text:span><text:span text:style-name="T510">o</text:span><text:span text:style-name="T725"> </text:span><text:span text:style-name="T595">d</text:span><text:span text:style-name="T510">e</text:span><text:span text:style-name="T471">v</text:span><text:span text:style-name="T510">era</text:span><text:span text:style-name="T816"> </text:span><text:span text:style-name="T510">es</text:span><text:span text:style-name="T471">t</text:span><text:span text:style-name="T510">ar</text:span><text:span text:style-name="T832"> </text:span><text:span text:style-name="T530">e</text:span><text:span text:style-name="T501">m</text:span><text:span text:style-name="T665"> </text:span><text:span text:style-name="T501">li</text:span><text:span text:style-name="T578">nh</text:span><text:span text:style-name="T501">a</text:span><text:span text:style-name="T852"> </text:span><text:span text:style-name="T578">d</text:span><text:span text:style-name="T501">e</text:span><text:span text:style-name="T873"> </text:span><text:span text:style-name="T595">p</text:span><text:span text:style-name="T510">r</text:span><text:span text:style-name="T471">o</text:span><text:span text:style-name="T595">du</text:span><text:span text:style-name="T510">çã</text:span><text:span text:style-name="T471">o</text:span><text:span text:style-name="T510">,</text:span><text:span text:style-name="T869"> </text:span><text:span text:style-name="T464">o</text:span><text:span text:style-name="T501">u</text:span><text:span text:style-name="T618"> </text:span><text:span text:style-name="T504">seja,</text:span><text:span text:style-name="T839"> </text:span><text:span text:style-name="T532">s</text:span><text:span text:style-name="T504">en</text:span><text:span text:style-name="T580">d</text:span><text:span text:style-name="T504">o</text:span><text:span text:style-name="T848"> </text:span><text:span text:style-name="T583">p</text:span><text:span text:style-name="T517">r</text:span><text:span text:style-name="T477">o</text:span><text:span text:style-name="T583">du</text:span><text:span text:style-name="T591">z</text:span><text:span text:style-name="T527">i</text:span><text:span text:style-name="T600">d</text:span><text:span text:style-name="T467">o</text:span><text:span text:style-name="T512">s </text:span><text:span text:style-name="T589">p</text:span><text:span text:style-name="T506">elo</text:span><text:span text:style-name="T540"> </text:span><text:span text:style-name="T501">fab</text:span><text:span text:style-name="T578">r</text:span><text:span text:style-name="T501">ica</text:span><text:span text:style-name="T561">n</text:span><text:span text:style-name="T501">t</text:span><text:span text:style-name="T464">e</text:span><text:span text:style-name="T501">.</text:span></text:p>
      <text:p text:style-name="P220"><text:span text:style-name="Strong_20_Emphasis"><text:span text:style-name="T905"/></text:span></text:p>
      <text:p text:style-name="P220"><text:span text:style-name="Strong_20_Emphasis"><text:span text:style-name="T905"/></text:span></text:p>
      <text:p text:style-name="P217"><text:span text:style-name="Strong_20_Emphasis"><text:span text:style-name="T907">5. DO LOCAL DA ENTREGA</text:span></text:span></text:p>
      <text:p text:style-name="P167"/>
      <text:p text:style-name="P180"><text:span text:style-name="T465">5</text:span><text:span text:style-name="T502">.1.</text:span><text:span text:style-name="T531"> </text:span><text:span text:style-name="T501">O</text:span><text:span text:style-name="T852"> </text:span><text:span text:style-name="T501">i</text:span><text:span text:style-name="T464">t</text:span><text:span text:style-name="T501">em</text:span><text:span text:style-name="T561"> </text:span><text:span text:style-name="T475">d</text:span><text:span text:style-name="T508">eve</text:span><text:span text:style-name="T584">r</text:span><text:span text:style-name="T508">á</text:span><text:span text:style-name="T890"> </text:span><text:span text:style-name="T508">ser</text:span><text:span text:style-name="T860"> </text:span><text:span text:style-name="T502">e</text:span><text:span text:style-name="T465">n</text:span><text:span text:style-name="T582">t</text:span><text:span text:style-name="T503">r</text:span><text:span text:style-name="T587">e</text:span><text:span text:style-name="T504">g</text:span><text:span text:style-name="T469">u</text:span><text:span text:style-name="T504">e</text:span><text:span text:style-name="T814"> </text:span><text:span text:style-name="T501">em</text:span><text:span text:style-name="T700"> </text:span><text:span text:style-name="T469">qu</text:span><text:span text:style-name="T532">a</text:span><text:span text:style-name="T504">is</text:span><text:span text:style-name="T469">q</text:span><text:span text:style-name="T580">u</text:span><text:span text:style-name="T504">er</text:span><text:span text:style-name="T879"> </text:span><text:span text:style-name="T469">d</text:span><text:span text:style-name="T504">as</text:span><text:span text:style-name="T469"> </text:span><text:span text:style-name="T504">l</text:span><text:span text:style-name="T532">o</text:span><text:span text:style-name="T580">c</text:span><text:span text:style-name="T504">ali</text:span><text:span text:style-name="T469">d</text:span><text:span text:style-name="T504">a</text:span><text:span text:style-name="T469">d</text:span><text:span text:style-name="T504">es</text:span><text:span text:style-name="T635"> </text:span><text:span text:style-name="T581">c</text:span><text:span text:style-name="T529">i</text:span><text:span text:style-name="T490">t</text:span><text:span text:style-name="T537">a</text:span><text:span text:style-name="T466">d</text:span><text:span text:style-name="T516">as</text:span><text:span text:style-name="T636"> </text:span><text:span text:style-name="T464">abaixo</text:span><text:span text:style-name="T501">,</text:span><text:span text:style-name="T766"> </text:span><text:span text:style-name="T583">c</text:span><text:span text:style-name="T505">o</text:span><text:span text:style-name="T466">nf</text:span><text:span text:style-name="T505">orme</text:span><text:span text:style-name="T834"> </text:span><text:span text:style-name="T501">o </text:span><text:span text:style-name="T518">C</text:span><text:span text:style-name="T590">O</text:span><text:span text:style-name="T482">N</text:span><text:span text:style-name="T518">TRATA</text:span><text:span text:style-name="T482">N</text:span><text:span text:style-name="T518">TE</text:span><text:span text:style-name="T812"> </text:span><text:span text:style-name="T508">i</text:span><text:span text:style-name="T584">n</text:span><text:span text:style-name="T475">d</text:span><text:span text:style-name="T508">i</text:span><text:span text:style-name="T584">c</text:span><text:span text:style-name="T508">ar</text:span><text:span text:style-name="T890"> </text:span><text:span text:style-name="T584">n</text:span><text:span text:style-name="T508">a</text:span><text:span text:style-name="T689"> </text:span><text:span text:style-name="T508">Or</text:span><text:span text:style-name="T475">d</text:span><text:span text:style-name="T508">em</text:span><text:span text:style-name="T833"> </text:span><text:span text:style-name="T475">d</text:span><text:span text:style-name="T508">e</text:span><text:span text:style-name="T564"> </text:span><text:span text:style-name="T508">Com</text:span><text:span text:style-name="T475">p</text:span><text:span text:style-name="T508">ra</text:span><text:span text:style-name="T644"> </text:span><text:span text:style-name="T584">p</text:span><text:span text:style-name="T508">or</text:span><text:span text:style-name="T735"> </text:span><text:span text:style-name="T508">o</text:span><text:span text:style-name="T584">c</text:span><text:span text:style-name="T508">asião</text:span><text:span text:style-name="T661"> </text:span><text:span text:style-name="T475">d</text:span><text:span text:style-name="T508">a</text:span><text:span text:style-name="T683"> </text:span><text:span text:style-name="T578">c</text:span><text:span text:style-name="T501">o</text:span><text:span text:style-name="T578">n</text:span><text:span text:style-name="T464">t</text:span><text:span text:style-name="T501">ra</text:span><text:span text:style-name="T622">t</text:span><text:span text:style-name="T501">aç</text:span><text:span text:style-name="T561">ã</text:span><text:span text:style-name="T651">o</text:span><text:span text:style-name="T501">;</text:span></text:p>
      <text:p text:style-name="P169">5.1.1.<text:tab/>Local de entrega</text:p>
      <text:p text:style-name="P170"/>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table:number-columns-spanned="2" office:value-type="string">
              <text:p text:style-name="P235"/>
              <text:p text:style-name="P239"><text:span text:style-name="T17">L</text:span><text:span text:style-name="T18">O</text:span><text:span text:style-name="T19">C</text:span><text:span text:style-name="T56">A</text:span><text:span text:style-name="T17">L</text:span></text:p>
            </table:table-cell>
            <table:covered-table-cell/>
            <table:table-cell table:style-name="Tabela2.A1" office:value-type="string">
              <text:p text:style-name="P235"/>
              <text:p text:style-name="P240"><text:span text:style-name="T57">E</text:span><text:span text:style-name="T94">nd</text:span><text:span text:style-name="T20">e</text:span><text:span text:style-name="T95">r</text:span><text:span text:style-name="T20">e</text:span><text:span text:style-name="T96">ç</text:span><text:span text:style-name="T94">o</text:span><text:span text:style-name="T21">s</text:span></text:p>
            </table:table-cell>
            <table:table-cell table:style-name="Tabela2.D1" office:value-type="string">
              <text:p text:style-name="P235"/>
              <text:p text:style-name="P241"><text:span text:style-name="T19">C</text:span><text:span text:style-name="T94">on</text:span><text:span text:style-name="T97">t</text:span><text:span text:style-name="T22">a</text:span><text:span text:style-name="T97">t</text:span><text:span text:style-name="T23">o</text:span></text:p>
            </table:table-cell>
          </table:table-row>
        </table:table-header-rows>
        <table:table-row table:style-name="Tabela2.2">
          <table:table-cell table:style-name="Tabela2.A2" table:number-rows-spanned="2" office:value-type="string">
            <text:p text:style-name="P19"/>
            <text:p text:style-name="P18"/>
            <text:p text:style-name="P242"/>
            <text:p text:style-name="P243"><text:span text:style-name="T56">A</text:span><text:span text:style-name="T19">C</text:span></text:p>
          </table:table-cell>
          <table:table-cell table:style-name="Tabela2.B2" office:value-type="string">
            <text:p text:style-name="P244"/>
            <text:p text:style-name="P245"><text:span text:style-name="T98">R</text:span><text:span text:style-name="T58">i</text:span><text:span text:style-name="T22">o </text:span><text:span text:style-name="T96">B</text:span><text:span text:style-name="T95">r</text:span><text:span text:style-name="T22">a</text:span><text:span text:style-name="T94">n</text:span><text:span text:style-name="T96">c</text:span><text:span text:style-name="T23">o</text:span></text:p>
          </table:table-cell>
          <table:table-cell table:style-name="Tabela2.B2" office:value-type="string">
            <text:p text:style-name="P247"><text:span text:style-name="T20">Al</text:span><text:span text:style-name="T99">a</text:span><text:span text:style-name="T56">me</text:span><text:span text:style-name="T99">d</text:span><text:span text:style-name="T20">a</text:span><text:span text:style-name="T133"> </text:span><text:span text:style-name="T24">Mi</text:span><text:span text:style-name="T100">n</text:span><text:span text:style-name="T145">i</text:span><text:span text:style-name="T59">s</text:span><text:span text:style-name="T101">t</text:span><text:span text:style-name="T25">r</text:span><text:span text:style-name="T26">o</text:span><text:span text:style-name="T164"> </text:span><text:span text:style-name="T26">Mig</text:span><text:span text:style-name="T100">u</text:span><text:span text:style-name="T60">e</text:span><text:span text:style-name="T26">l</text:span><text:span text:style-name="T60"> </text:span><text:span text:style-name="T27">F</text:span><text:span text:style-name="T61">e</text:span><text:span text:style-name="T25">r</text:span><text:span text:style-name="T170">r</text:span><text:span text:style-name="T102">a</text:span><text:span text:style-name="T100">n</text:span><text:span text:style-name="T101">t</text:span><text:span text:style-name="T61">e</text:span><text:span text:style-name="T28">,</text:span><text:span text:style-name="T164"> </text:span><text:span text:style-name="T59">s</text:span><text:span text:style-name="T29">/</text:span><text:span text:style-name="T100">n</text:span><text:span text:style-name="T30">º</text:span><text:span text:style-name="T28">,</text:span><text:span text:style-name="T164"> </text:span><text:span text:style-name="T31">P</text:span><text:span text:style-name="T100">o</text:span><text:span text:style-name="T25">r</text:span><text:span text:style-name="T101">t</text:span><text:span text:style-name="T102">a</text:span><text:span text:style-name="T24">l</text:span><text:span text:style-name="T189"> </text:span><text:span text:style-name="T93">d</text:span><text:span text:style-name="T16">a</text:span></text:p>
            <text:p text:style-name="P248"><text:span text:style-name="T18">A</text:span><text:span text:style-name="T62">m</text:span><text:span text:style-name="T102">a</text:span><text:span text:style-name="T103">z</text:span><text:span text:style-name="T100">ôn</text:span><text:span text:style-name="T24">i</text:span><text:span text:style-name="T32">a</text:span></text:p>
            <text:p text:style-name="P248"><text:span text:style-name="T63">C</text:span><text:span text:style-name="T104">E</text:span><text:span text:style-name="T33">P</text:span><text:span text:style-name="T196"> </text:span><text:span text:style-name="T20">6991</text:span><text:span text:style-name="T146">5</text:span><text:span text:style-name="T56">-</text:span><text:span text:style-name="T20">632</text:span><text:span text:style-name="T202"> </text:span><text:span text:style-name="T16">-</text:span><text:span text:style-name="T214"> </text:span><text:span text:style-name="T34">Rio</text:span><text:span text:style-name="T216"> </text:span><text:span text:style-name="T34">Br</text:span><text:span text:style-name="T105">an</text:span><text:span text:style-name="T34">co</text:span><text:span text:style-name="T223"> </text:span><text:span text:style-name="T16">–</text:span><text:span text:style-name="T227"> </text:span><text:span text:style-name="T18">A</text:span><text:span text:style-name="T33">C</text:span></text:p>
          </table:table-cell>
          <table:table-cell table:style-name="Tabela2.D2" office:value-type="string">
            <text:p text:style-name="P255"/>
            <text:p text:style-name="P257"><text:span text:style-name="T20">(68)</text:span><text:span text:style-name="T228"> </text:span><text:span text:style-name="T16">3</text:span><text:span text:style-name="T144">2</text:span><text:span text:style-name="T16">14</text:span><text:span text:style-name="T93">-</text:span><text:span text:style-name="T16">2000</text:span></text:p>
          </table:table-cell>
        </table:table-row>
        <table:table-row table:style-name="Tabela2.3">
          <table:covered-table-cell/>
          <table:table-cell table:style-name="Tabela2.B2" office:value-type="string">
            <text:p text:style-name="P244"/>
            <text:p text:style-name="P245"><text:span text:style-name="T63">C</text:span><text:span text:style-name="T25">r</text:span><text:span text:style-name="T100">u</text:span><text:span text:style-name="T103">z</text:span><text:span text:style-name="T61">e</text:span><text:span text:style-name="T24">i</text:span><text:span text:style-name="T25">r</text:span><text:span text:style-name="T26">o</text:span><text:span text:style-name="T164"> </text:span><text:span text:style-name="T100">d</text:span><text:span text:style-name="T26">o</text:span><text:span text:style-name="T217"> </text:span><text:span text:style-name="T35">S</text:span><text:span text:style-name="T100">u</text:span><text:span text:style-name="T24">l</text:span></text:p>
          </table:table-cell>
          <table:table-cell table:style-name="Tabela2.B2" office:value-type="string">
            <text:p text:style-name="P259"><text:span text:style-name="T64">C</text:span><text:span text:style-name="T34">i</text:span><text:span text:style-name="T105">dad</text:span><text:span text:style-name="T34">e</text:span><text:span text:style-name="T64"> </text:span><text:span text:style-name="T105">d</text:span><text:span text:style-name="T34">a</text:span><text:span text:style-name="T235"> </text:span><text:span text:style-name="T65">J</text:span><text:span text:style-name="T100">u</text:span><text:span text:style-name="T59">s</text:span><text:span text:style-name="T101">t</text:span><text:span text:style-name="T24">i</text:span><text:span text:style-name="T36">ç</text:span><text:span text:style-name="T102">a</text:span><text:span text:style-name="T28">,</text:span><text:span text:style-name="T164"> </text:span><text:span text:style-name="T37">R</text:span><text:span text:style-name="T106">o</text:span><text:span text:style-name="T37">d</text:span><text:span text:style-name="T242"> </text:span><text:span text:style-name="T37">BR</text:span><text:span text:style-name="T190"> </text:span><text:span text:style-name="T37">3</text:span><text:span text:style-name="T147">07</text:span><text:span text:style-name="T37">,</text:span><text:span text:style-name="T247"> </text:span><text:span text:style-name="T37">Km</text:span><text:span text:style-name="T251"> </text:span><text:span text:style-name="T37">9,</text:span><text:span text:style-name="T255"> </text:span><text:span text:style-name="T93">n</text:span><text:span text:style-name="T16">º</text:span><text:span text:style-name="T215"> </text:span><text:span text:style-name="T38">4.090</text:span><text:span text:style-name="T191"> </text:span><text:span text:style-name="T38">B</text:span><text:span text:style-name="T107">a</text:span><text:span text:style-name="T38">irro</text:span><text:span text:style-name="T236"> </text:span><text:span text:style-name="T16">- </text:span><text:span text:style-name="T34">B</text:span><text:span text:style-name="T105">o</text:span><text:span text:style-name="T34">ca</text:span><text:span text:style-name="T260"> </text:span><text:span text:style-name="T105">d</text:span><text:span text:style-name="T34">a</text:span><text:span text:style-name="T235"> </text:span><text:span text:style-name="T16">Al</text:span><text:span text:style-name="T55">em</text:span><text:span text:style-name="T93">ãnh</text:span><text:span text:style-name="T16">a</text:span></text:p>
            <text:p text:style-name="P249"><text:span text:style-name="T66">C</text:span><text:span text:style-name="T108">E</text:span><text:span text:style-name="T39">P:</text:span><text:span text:style-name="T265"> </text:span><text:span text:style-name="T16">699</text:span><text:span text:style-name="T144">8</text:span><text:span text:style-name="T16">0</text:span><text:span text:style-name="T55">-</text:span><text:span text:style-name="T144">0</text:span><text:span text:style-name="T16">00</text:span></text:p>
          </table:table-cell>
          <table:table-cell table:style-name="Tabela2.D2" office:value-type="string">
            <text:p text:style-name="P244"/>
            <text:p text:style-name="P257"><text:span text:style-name="T16">(68)3</text:span><text:span text:style-name="T144">3</text:span><text:span text:style-name="T16">11</text:span><text:span text:style-name="T93">-</text:span><text:span text:style-name="T16">1770</text:span></text:p>
          </table:table-cell>
        </table:table-row>
        <table:table-row table:style-name="Tabela2.1">
          <table:table-cell table:style-name="Tabela2.A2" table:number-rows-spanned="3" office:value-type="string">
            <text:p text:style-name="P19"/>
            <text:p text:style-name="P18"/>
            <text:p text:style-name="P18"/>
            <text:p text:style-name="P236"/>
            <text:p text:style-name="P260"><text:span text:style-name="T55">A</text:span><text:span text:style-name="T16">M</text:span></text:p>
          </table:table-cell>
          <table:table-cell table:style-name="Tabela2.B2" office:value-type="string">
            <text:p text:style-name="P235"/>
            <text:p text:style-name="P245"><text:span text:style-name="T109">M</text:span><text:span text:style-name="T22">a</text:span><text:span text:style-name="T94">n</text:span><text:span text:style-name="T22">a</text:span><text:span text:style-name="T94">u</text:span><text:span text:style-name="T21">s</text:span></text:p>
          </table:table-cell>
          <table:table-cell table:style-name="Tabela2.B2" office:value-type="string">
            <text:p text:style-name="P250"><text:span text:style-name="T20">A</text:span><text:span text:style-name="T56">v</text:span><text:span text:style-name="T20">.</text:span><text:span text:style-name="T274"> </text:span><text:span text:style-name="T20">A</text:span><text:span text:style-name="T99">nd</text:span><text:span text:style-name="T20">ré</text:span><text:span text:style-name="T279"> </text:span><text:span text:style-name="T20">Ar</text:span><text:span text:style-name="T99">aú</text:span><text:span text:style-name="T20">j</text:span><text:span text:style-name="T99">o</text:span><text:span text:style-name="T20">,</text:span><text:span text:style-name="T287"> </text:span><text:span text:style-name="T20">25</text:span><text:span text:style-name="T228"> </text:span><text:span text:style-name="T20">–</text:span><text:span text:style-name="T261"> </text:span><text:span text:style-name="T20">B</text:span><text:span text:style-name="T99">a</text:span><text:span text:style-name="T146">i</text:span><text:span text:style-name="T20">rro</text:span><text:span text:style-name="T293"> </text:span><text:span text:style-name="T16">Al</text:span><text:span text:style-name="T55">e</text:span><text:span text:style-name="T16">ixo</text:span></text:p>
            <text:p text:style-name="P248"><text:span text:style-name="T28">M</text:span><text:span text:style-name="T110">anau</text:span><text:span text:style-name="T28">s</text:span><text:span text:style-name="T280"> </text:span><text:span text:style-name="T28">–</text:span><text:span text:style-name="T301"> </text:span><text:span text:style-name="T16">AM,</text:span><text:span text:style-name="T308"> </text:span><text:span text:style-name="T66">C</text:span><text:span text:style-name="T108">E</text:span><text:span text:style-name="T39">P:</text:span><text:span text:style-name="T265"> </text:span><text:span text:style-name="T16">69</text:span><text:span text:style-name="T144">0</text:span><text:span text:style-name="T16">60</text:span><text:span text:style-name="T93">-</text:span><text:span text:style-name="T16">0</text:span><text:span text:style-name="T144">0</text:span><text:span text:style-name="T16">0</text:span></text:p>
          </table:table-cell>
          <table:table-cell table:style-name="Tabela2.D2" office:value-type="string">
            <text:p text:style-name="P258"><text:span text:style-name="T20">(92)</text:span><text:span text:style-name="T228"> </text:span><text:span text:style-name="T16">3</text:span><text:span text:style-name="T144">6</text:span><text:span text:style-name="T16">12</text:span><text:span text:style-name="T93">-</text:span><text:span text:style-name="T16">3300</text:span></text:p>
          </table:table-cell>
        </table:table-row>
        <table:table-row table:style-name="Tabela2.3">
          <table:covered-table-cell/>
          <table:table-cell table:style-name="Tabela2.B2" office:value-type="string">
            <text:p text:style-name="P244"/>
            <text:p text:style-name="P245"><text:span text:style-name="T67">T</text:span><text:span text:style-name="T102">a</text:span><text:span text:style-name="T100">b</text:span><text:span text:style-name="T102">a</text:span><text:span text:style-name="T101">t</text:span><text:span text:style-name="T24">i</text:span><text:span text:style-name="T100">n</text:span><text:span text:style-name="T36">g</text:span><text:span text:style-name="T32">a</text:span></text:p>
          </table:table-cell>
          <table:table-cell table:style-name="Tabela2.B2" office:value-type="string">
            <text:p text:style-name="P247"><text:span text:style-name="T18">R</text:span><text:span text:style-name="T111">u</text:span><text:span text:style-name="T18">a</text:span><text:span text:style-name="T275"> </text:span><text:span text:style-name="T18">Air</text:span><text:span text:style-name="T68">e</text:span><text:span text:style-name="T18">s</text:span><text:span text:style-name="T313"> </text:span><text:span text:style-name="T111">d</text:span><text:span text:style-name="T18">a</text:span><text:span text:style-name="T281"> </text:span><text:span text:style-name="T68">C</text:span><text:span text:style-name="T111">unha</text:span><text:span text:style-name="T18">,</text:span><text:span text:style-name="T294"> </text:span><text:span text:style-name="T16">48</text:span></text:p>
            <text:p text:style-name="P248"><text:span text:style-name="T40">B</text:span><text:span text:style-name="T112">a</text:span><text:span text:style-name="T40">irro</text:span><text:span text:style-name="T229"> </text:span><text:span text:style-name="T16">I</text:span><text:span text:style-name="T93">b</text:span><text:span text:style-name="T16">ir</text:span><text:span text:style-name="T93">apu</text:span><text:span text:style-name="T55">e</text:span><text:span text:style-name="T16">ra</text:span></text:p>
            <text:p text:style-name="P248"><text:span text:style-name="T67">T</text:span><text:span text:style-name="T102">a</text:span><text:span text:style-name="T100">b</text:span><text:span text:style-name="T102">a</text:span><text:span text:style-name="T101">t</text:span><text:span text:style-name="T24">i</text:span><text:span text:style-name="T100">n</text:span><text:span text:style-name="T36">g</text:span><text:span text:style-name="T32">a</text:span><text:span text:style-name="T164"> </text:span><text:span text:style-name="T38">–</text:span><text:span text:style-name="T318"> </text:span><text:span text:style-name="T38">AM,</text:span><text:span text:style-name="T282"> </text:span><text:span text:style-name="T66">C</text:span><text:span text:style-name="T108">E</text:span><text:span text:style-name="T39">P:</text:span><text:span text:style-name="T265"> </text:span><text:span text:style-name="T16">6</text:span><text:span text:style-name="T144">9</text:span><text:span text:style-name="T16">64</text:span><text:span text:style-name="T144">0</text:span><text:span text:style-name="T55">-</text:span><text:span text:style-name="T144">0</text:span><text:span text:style-name="T16">00</text:span></text:p>
          </table:table-cell>
          <table:table-cell table:style-name="Tabela2.D2" office:value-type="string">
            <text:p text:style-name="P244"/>
            <text:p text:style-name="P257"><text:span text:style-name="T20">(97)</text:span><text:span text:style-name="T228"> </text:span><text:span text:style-name="T16">3</text:span><text:span text:style-name="T144">4</text:span><text:span text:style-name="T16">12</text:span><text:span text:style-name="T93">-</text:span><text:span text:style-name="T16">5205</text:span></text:p>
          </table:table-cell>
        </table:table-row>
        <table:table-row table:style-name="Tabela2.1">
          <table:covered-table-cell/>
          <table:table-cell table:style-name="Tabela2.B2" office:value-type="string">
            <text:p text:style-name="P235"/>
            <text:p text:style-name="P245"><text:span text:style-name="T67">T</text:span><text:span text:style-name="T148">e</text:span><text:span text:style-name="T69">f</text:span><text:span text:style-name="T28">é</text:span></text:p>
          </table:table-cell>
          <table:table-cell table:style-name="Tabela2.B2" office:value-type="string">
            <text:p text:style-name="P261"><text:span text:style-name="T18">R</text:span><text:span text:style-name="T111">u</text:span><text:span text:style-name="T18">a</text:span><text:span text:style-name="T275"> </text:span><text:span text:style-name="T18">D</text:span><text:span text:style-name="T111">an</text:span><text:span text:style-name="T18">i</text:span><text:span text:style-name="T68">e</text:span><text:span text:style-name="T18">l</text:span><text:span text:style-name="T324"> </text:span><text:span text:style-name="T35">S</text:span><text:span text:style-name="T148">e</text:span><text:span text:style-name="T61">v</text:span><text:span text:style-name="T102">a</text:span><text:span text:style-name="T24">l</text:span><text:span text:style-name="T100">h</text:span><text:span text:style-name="T26">o</text:span><text:span text:style-name="T164"> </text:span><text:span text:style-name="T59">s</text:span><text:span text:style-name="T29">/</text:span><text:span text:style-name="T26">n</text:span><text:span text:style-name="T164"> </text:span><text:span text:style-name="T16">-</text:span><text:span text:style-name="T214"> </text:span><text:span text:style-name="T149">C</text:span><text:span text:style-name="T61">e</text:span><text:span text:style-name="T100">n</text:span><text:span text:style-name="T171">t</text:span><text:span text:style-name="T25">r</text:span><text:span text:style-name="T26">o</text:span></text:p>
            <text:p text:style-name="P248"><text:span text:style-name="T58">T</text:span><text:span text:style-name="T150">e</text:span><text:span text:style-name="T58">f</text:span><text:span text:style-name="T22">é</text:span><text:span text:style-name="T58"> </text:span><text:span text:style-name="T22">–</text:span><text:span text:style-name="T134"> </text:span><text:span text:style-name="T144">A</text:span><text:span text:style-name="T16">M,</text:span><text:span text:style-name="T308"> </text:span><text:span text:style-name="T63">C</text:span><text:span text:style-name="T104">E</text:span><text:span text:style-name="T33">P</text:span><text:span text:style-name="T196"> </text:span><text:span text:style-name="T16">6947</text:span><text:span text:style-name="T144">0</text:span><text:span text:style-name="T55">-</text:span><text:span text:style-name="T16">0</text:span><text:span text:style-name="T144">0</text:span><text:span text:style-name="T16">0</text:span></text:p>
          </table:table-cell>
          <table:table-cell table:style-name="Tabela2.D2" office:value-type="string">
            <text:p text:style-name="P235"/>
            <text:p text:style-name="P257"><text:span text:style-name="T20">(97)</text:span><text:span text:style-name="T228"> </text:span><text:span text:style-name="T16">3</text:span><text:span text:style-name="T144">3</text:span><text:span text:style-name="T16">43</text:span><text:span text:style-name="T93">-</text:span><text:span text:style-name="T16">2870</text:span></text:p>
          </table:table-cell>
        </table:table-row>
        <table:table-row table:style-name="Tabela2.1">
          <table:table-cell table:style-name="Tabela2.A2" table:number-rows-spanned="3" office:value-type="string">
            <text:p text:style-name="P20"/>
            <text:p text:style-name="P18"/>
            <text:p text:style-name="P18"/>
            <text:p text:style-name="P18"/>
            <text:p text:style-name="P243"><text:span text:style-name="T56">A</text:span><text:span text:style-name="T21">P</text:span></text:p>
          </table:table-cell>
          <table:table-cell table:style-name="Tabela2.B2" office:value-type="string">
            <text:p text:style-name="P235"/>
            <text:p text:style-name="P245"><text:span text:style-name="T109">M</text:span><text:span text:style-name="T22">a</text:span><text:span text:style-name="T96">c</text:span><text:span text:style-name="T22">a</text:span><text:span text:style-name="T94">p</text:span><text:span text:style-name="T22">á</text:span></text:p>
          </table:table-cell>
          <table:table-cell table:style-name="Tabela2.B2" office:value-type="string">
            <text:p text:style-name="P262"><text:span text:style-name="T22">R</text:span><text:span text:style-name="T98">odo</text:span><text:span text:style-name="T58">v</text:span><text:span text:style-name="T22">ia</text:span><text:span text:style-name="T150"> </text:span><text:span text:style-name="T98">N</text:span><text:span text:style-name="T100">o</text:span><text:span text:style-name="T25">r</text:span><text:span text:style-name="T101">t</text:span><text:span text:style-name="T61">e</text:span><text:span text:style-name="T70">-</text:span><text:span text:style-name="T35">S</text:span><text:span text:style-name="T100">u</text:span><text:span text:style-name="T24">l</text:span><text:span text:style-name="T28">,</text:span><text:span text:style-name="T259"> </text:span><text:span text:style-name="T59">s</text:span><text:span text:style-name="T29">/</text:span><text:span text:style-name="T100">n</text:span><text:span text:style-name="T28">,</text:span><text:span text:style-name="T164"> </text:span><text:span text:style-name="T26">I</text:span><text:span text:style-name="T100">n</text:span><text:span text:style-name="T60">f</text:span><text:span text:style-name="T26">r</text:span><text:span text:style-name="T100">a</text:span><text:span text:style-name="T151">e</text:span><text:span text:style-name="T26">ro</text:span><text:span text:style-name="T203"> </text:span><text:span text:style-name="T16">II</text:span><text:span text:style-name="T329"> </text:span><text:span text:style-name="T16">-</text:span><text:span text:style-name="T214"> </text:span><text:span text:style-name="T24">M</text:span><text:span text:style-name="T102">a</text:span><text:span text:style-name="T36">c</text:span><text:span text:style-name="T102">a</text:span><text:span text:style-name="T100">p</text:span><text:span text:style-name="T102">á</text:span><text:span text:style-name="T29">/</text:span><text:span text:style-name="T18">A</text:span><text:span text:style-name="T31">P </text:span><text:span text:style-name="T63">C</text:span><text:span text:style-name="T104">E</text:span><text:span text:style-name="T33">P</text:span><text:span text:style-name="T196"> </text:span><text:span text:style-name="T16">6890</text:span><text:span text:style-name="T144">8</text:span><text:span text:style-name="T55">-</text:span><text:span text:style-name="T16">911</text:span></text:p>
          </table:table-cell>
          <table:table-cell table:style-name="Tabela2.D2" office:value-type="string">
            <text:p text:style-name="P235"/>
            <text:p text:style-name="P257"><text:span text:style-name="T20">(96)</text:span><text:span text:style-name="T228"> </text:span><text:span text:style-name="T16">3</text:span><text:span text:style-name="T144">2</text:span><text:span text:style-name="T16">14</text:span><text:span text:style-name="T93">-</text:span><text:span text:style-name="T16">1500</text:span></text:p>
          </table:table-cell>
        </table:table-row>
        <table:table-row table:style-name="Tabela2.8">
          <table:covered-table-cell/>
          <table:table-cell table:style-name="Tabela2.B2" office:value-type="string">
            <text:p text:style-name="P263"/>
            <text:p text:style-name="P245"><text:span text:style-name="T20">L</text:span><text:span text:style-name="T99">a</text:span><text:span text:style-name="T20">r</text:span><text:span text:style-name="T99">an</text:span><text:span text:style-name="T20">j</text:span><text:span text:style-name="T99">a</text:span><text:span text:style-name="T20">l</text:span><text:span text:style-name="T274"> </text:span><text:span text:style-name="T99">d</text:span><text:span text:style-name="T20">o</text:span><text:span text:style-name="T266"> </text:span><text:span text:style-name="T65">J</text:span><text:span text:style-name="T102">a</text:span><text:span text:style-name="T25">r</text:span><text:span text:style-name="T24">i</text:span></text:p>
          </table:table-cell>
          <table:table-cell table:style-name="Tabela2.B2" office:value-type="string">
            <text:p text:style-name="P251"><text:span text:style-name="T36">R</text:span><text:span text:style-name="T113">u</text:span><text:span text:style-name="T36">a</text:span><text:span text:style-name="T204"> </text:span><text:span text:style-name="T36">Rio</text:span><text:span text:style-name="T330"> </text:span><text:span text:style-name="T65">J</text:span><text:span text:style-name="T102">a</text:span><text:span text:style-name="T25">r</text:span><text:span text:style-name="T24">i</text:span><text:span text:style-name="T28">,</text:span><text:span text:style-name="T164"> </text:span><text:span text:style-name="T110">n</text:span><text:span text:style-name="T28">°1112</text:span><text:span text:style-name="T237"> </text:span><text:span text:style-name="T16">-</text:span><text:span text:style-name="T214"> </text:span><text:span text:style-name="T41">B</text:span><text:span text:style-name="T114">a</text:span><text:span text:style-name="T41">irro</text:span><text:span text:style-name="T192"> </text:span><text:span text:style-name="T172">d</text:span><text:span text:style-name="T41">o</text:span><text:span text:style-name="T135"> </text:span><text:span text:style-name="T18">A</text:span><text:span text:style-name="T36">g</text:span><text:span text:style-name="T25">r</text:span><text:span text:style-name="T61">e</text:span><text:span text:style-name="T59">s</text:span><text:span text:style-name="T171">t</text:span><text:span text:style-name="T28">e</text:span></text:p>
            <text:p text:style-name="P248"><text:span text:style-name="T20">L</text:span><text:span text:style-name="T99">a</text:span><text:span text:style-name="T20">r</text:span><text:span text:style-name="T99">an</text:span><text:span text:style-name="T20">j</text:span><text:span text:style-name="T99">a</text:span><text:span text:style-name="T20">l</text:span><text:span text:style-name="T274"> </text:span><text:span text:style-name="T99">d</text:span><text:span text:style-name="T20">o</text:span><text:span text:style-name="T266"> </text:span><text:span text:style-name="T65">J</text:span><text:span text:style-name="T102">a</text:span><text:span text:style-name="T25">r</text:span><text:span text:style-name="T24">i</text:span><text:span text:style-name="T189"> </text:span><text:span text:style-name="T16">-</text:span><text:span text:style-name="T214"> </text:span><text:span text:style-name="T39">AP</text:span><text:span text:style-name="T252"> </text:span><text:span text:style-name="T66">C</text:span><text:span text:style-name="T108">E</text:span><text:span text:style-name="T39">P</text:span><text:span text:style-name="T302"> </text:span><text:span text:style-name="T16">689</text:span><text:span text:style-name="T144">2</text:span><text:span text:style-name="T16">0</text:span><text:span text:style-name="T55">-</text:span><text:span text:style-name="T16">000</text:span></text:p>
          </table:table-cell>
          <table:table-cell table:style-name="Tabela2.D2" office:value-type="string">
            <text:p text:style-name="P263"/>
            <text:p text:style-name="P257"><text:span text:style-name="T20">(96)</text:span><text:span text:style-name="T228"> </text:span><text:span text:style-name="T16">3</text:span><text:span text:style-name="T144">6</text:span><text:span text:style-name="T16">21</text:span><text:span text:style-name="T93">-</text:span><text:span text:style-name="T16">1284</text:span></text:p>
          </table:table-cell>
        </table:table-row>
        <table:table-row table:style-name="Tabela2.1">
          <table:covered-table-cell/>
          <table:table-cell table:style-name="Tabela2.B2" office:value-type="string">
            <text:p text:style-name="P235"/>
            <text:p text:style-name="P245"><text:span text:style-name="T16">Oi</text:span><text:span text:style-name="T93">apoqu</text:span><text:span text:style-name="T16">e</text:span></text:p>
          </table:table-cell>
          <table:table-cell table:style-name="Tabela2.B2" office:value-type="string">
            <text:p text:style-name="P265"><text:span text:style-name="T42">R</text:span><text:span text:style-name="T96">u</text:span><text:span text:style-name="T42">a</text:span><text:span text:style-name="T152"> </text:span><text:span text:style-name="T35">S</text:span><text:span text:style-name="T102">a</text:span><text:span text:style-name="T100">n</text:span><text:span text:style-name="T101">t</text:span><text:span text:style-name="T100">o</text:span><text:span text:style-name="T31">s</text:span><text:span text:style-name="T273"> </text:span><text:span text:style-name="T36">D</text:span><text:span text:style-name="T100">u</text:span><text:span text:style-name="T62">m</text:span><text:span text:style-name="T100">on</text:span><text:span text:style-name="T101">t</text:span><text:span text:style-name="T28">,</text:span><text:span text:style-name="T164"> </text:span><text:span text:style-name="T100">n</text:span><text:span text:style-name="T26">º769</text:span><text:span text:style-name="T303"> </text:span><text:span text:style-name="T63">C</text:span><text:span text:style-name="T148">e</text:span><text:span text:style-name="T100">n</text:span><text:span text:style-name="T101">t</text:span><text:span text:style-name="T25">r</text:span><text:span text:style-name="T26">o</text:span><text:span text:style-name="T164"> </text:span><text:span text:style-name="T28">Oi</text:span><text:span text:style-name="T110">apoqu</text:span><text:span text:style-name="T28">e</text:span><text:span text:style-name="T288"> </text:span><text:span text:style-name="T28">–</text:span><text:span text:style-name="T301"> </text:span><text:span text:style-name="T18">A</text:span><text:span text:style-name="T31">P </text:span><text:span text:style-name="T63">C</text:span><text:span text:style-name="T104">E</text:span><text:span text:style-name="T33">P</text:span><text:span text:style-name="T196"> </text:span><text:span text:style-name="T16">6898</text:span><text:span text:style-name="T144">0</text:span><text:span text:style-name="T55">-</text:span><text:span text:style-name="T16">000</text:span></text:p>
          </table:table-cell>
          <table:table-cell table:style-name="Tabela2.D2" office:value-type="string">
            <text:p text:style-name="P235"/>
            <text:p text:style-name="P257"><text:span text:style-name="T20">(96)</text:span><text:span text:style-name="T228"> </text:span><text:span text:style-name="T16">3</text:span><text:span text:style-name="T144">5</text:span><text:span text:style-name="T16">21</text:span><text:span text:style-name="T93">-</text:span><text:span text:style-name="T16">1618</text:span></text:p>
          </table:table-cell>
        </table:table-row>
        <table:table-row table:style-name="Tabela2.3">
          <table:table-cell table:style-name="Tabela2.A2" table:number-rows-spanned="16" office:value-type="string">
            <text:p text:style-name="P19"/>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237"/>
            <text:p text:style-name="P266"><text:span text:style-name="T96">B</text:span><text:span text:style-name="T20">A</text:span></text:p>
          </table:table-cell>
          <table:table-cell table:style-name="Tabela2.B2" office:value-type="string">
            <text:p text:style-name="P244"/>
            <text:p text:style-name="P245"><text:span text:style-name="T43">S</text:span><text:span text:style-name="T22">a</text:span><text:span text:style-name="T71">l</text:span><text:span text:style-name="T151">v</text:span><text:span text:style-name="T22">a</text:span><text:span text:style-name="T94">do</text:span><text:span text:style-name="T44">r</text:span></text:p>
          </table:table-cell>
          <table:table-cell table:style-name="Tabela2.B2" office:value-type="string">
            <text:p text:style-name="P247"><text:span text:style-name="T27">F</text:span><text:span text:style-name="T100">ó</text:span><text:span text:style-name="T25">r</text:span><text:span text:style-name="T100">u</text:span><text:span text:style-name="T45">m</text:span><text:span text:style-name="T273"> </text:span><text:span text:style-name="T99">T</text:span><text:span text:style-name="T56">e</text:span><text:span text:style-name="T20">ix</text:span><text:span text:style-name="T56">e</text:span><text:span text:style-name="T20">ira</text:span><text:span text:style-name="T165"> </text:span><text:span text:style-name="T99">d</text:span><text:span text:style-name="T20">e</text:span><text:span text:style-name="T99"> </text:span><text:span text:style-name="T27">F</text:span><text:span text:style-name="T25">r</text:span><text:span text:style-name="T61">e</text:span><text:span text:style-name="T24">i</text:span><text:span text:style-name="T101">t</text:span><text:span text:style-name="T173">a</text:span><text:span text:style-name="T59">s</text:span><text:span text:style-name="T28">,</text:span><text:span text:style-name="T164"> </text:span><text:span text:style-name="T18">A</text:span><text:span text:style-name="T68">v</text:span><text:span text:style-name="T18">.</text:span><text:span text:style-name="T331"> </text:span><text:span text:style-name="T18">Ul</text:span><text:span text:style-name="T111">y</text:span><text:span text:style-name="T68">s</text:span><text:span text:style-name="T111">s</text:span><text:span text:style-name="T68">e</text:span><text:span text:style-name="T18">s</text:span><text:span text:style-name="T275"> </text:span><text:span text:style-name="T68">G</text:span><text:span text:style-name="T111">u</text:span><text:span text:style-name="T18">i</text:span><text:span text:style-name="T68">m</text:span><text:span text:style-name="T111">a</text:span><text:span text:style-name="T18">r</text:span><text:span text:style-name="T174">ã</text:span><text:span text:style-name="T68">es</text:span><text:span text:style-name="T18">,</text:span><text:span text:style-name="T341"> </text:span><text:span text:style-name="T93">n</text:span><text:span text:style-name="T16">.</text:span></text:p>
            <text:p text:style-name="P267"><text:span text:style-name="T28">2799</text:span><text:span text:style-name="T110"> </text:span><text:span text:style-name="T28">–</text:span><text:span text:style-name="T301"> </text:span><text:span text:style-name="T35">S</text:span><text:span text:style-name="T175">u</text:span><text:span text:style-name="T59">ss</text:span><text:span text:style-name="T100">u</text:span><text:span text:style-name="T102">a</text:span><text:span text:style-name="T25">r</text:span><text:span text:style-name="T102">a</text:span><text:span text:style-name="T100">n</text:span><text:span text:style-name="T32">a</text:span><text:span text:style-name="T164"> </text:span><text:span text:style-name="T16">-</text:span><text:span text:style-name="T214"> </text:span><text:span text:style-name="T149">C</text:span><text:span text:style-name="T61">e</text:span><text:span text:style-name="T100">n</text:span><text:span text:style-name="T101">t</text:span><text:span text:style-name="T25">r</text:span><text:span text:style-name="T26">o</text:span><text:span text:style-name="T164"> </text:span><text:span text:style-name="T153">A</text:span><text:span text:style-name="T100">d</text:span><text:span text:style-name="T62">m</text:span><text:span text:style-name="T24">i</text:span><text:span text:style-name="T100">n</text:span><text:span text:style-name="T24">i</text:span><text:span text:style-name="T59">s</text:span><text:span text:style-name="T101">t</text:span><text:span text:style-name="T25">r</text:span><text:span text:style-name="T102">a</text:span><text:span text:style-name="T101">t</text:span><text:span text:style-name="T145">i</text:span><text:span text:style-name="T61">v</text:span><text:span text:style-name="T26">o</text:span><text:span text:style-name="T164"> </text:span><text:span text:style-name="T98">d</text:span><text:span text:style-name="T22">a</text:span><text:span text:style-name="T98"> </text:span><text:span text:style-name="T22">B</text:span><text:span text:style-name="T98">ah</text:span><text:span text:style-name="T22">ia</text:span><text:span text:style-name="T304"> </text:span><text:span text:style-name="T16">- </text:span><text:span text:style-name="T35">S</text:span><text:span text:style-name="T102">a</text:span><text:span text:style-name="T24">l</text:span><text:span text:style-name="T61">v</text:span><text:span text:style-name="T102">a</text:span><text:span text:style-name="T100">do</text:span><text:span text:style-name="T25">r</text:span><text:span text:style-name="T29">/</text:span><text:span text:style-name="T37">B</text:span><text:span text:style-name="T18">A</text:span><text:span text:style-name="T317"> </text:span><text:span text:style-name="T16">-</text:span><text:span text:style-name="T214"> </text:span><text:span text:style-name="T66">C</text:span><text:span text:style-name="T108">E</text:span><text:span text:style-name="T39">P:</text:span><text:span text:style-name="T265"> </text:span><text:span text:style-name="T16">4</text:span><text:span text:style-name="T144">1</text:span><text:span text:style-name="T16">21</text:span><text:span text:style-name="T144">3</text:span><text:span text:style-name="T55">-</text:span><text:span text:style-name="T16">000</text:span></text:p>
          </table:table-cell>
          <table:table-cell table:style-name="Tabela2.D2" office:value-type="string">
            <text:p text:style-name="P244"/>
            <text:p text:style-name="P257"><text:span text:style-name="T20">(71)</text:span><text:span text:style-name="T228"> </text:span><text:span text:style-name="T16">3</text:span><text:span text:style-name="T144">6</text:span><text:span text:style-name="T16">17</text:span><text:span text:style-name="T93">-</text:span><text:span text:style-name="T16">2600</text:span></text:p>
          </table:table-cell>
        </table:table-row>
        <table:table-row table:style-name="Tabela2.2">
          <table:covered-table-cell/>
          <table:table-cell table:style-name="Tabela2.B2" office:value-type="string">
            <text:p text:style-name="P256"/>
            <text:p text:style-name="P245"><text:span text:style-name="T18">A</text:span><text:span text:style-name="T24">l</text:span><text:span text:style-name="T102">a</text:span><text:span text:style-name="T36">g</text:span><text:span text:style-name="T100">o</text:span><text:span text:style-name="T24">i</text:span><text:span text:style-name="T100">nh</text:span><text:span text:style-name="T102">a</text:span><text:span text:style-name="T31">s</text:span></text:p>
          </table:table-cell>
          <table:table-cell table:style-name="Tabela2.B2" office:value-type="string">
            <text:p text:style-name="P247"><text:span text:style-name="T115">E</text:span><text:span text:style-name="T100">nd</text:span><text:span text:style-name="T61">e</text:span><text:span text:style-name="T25">r</text:span><text:span text:style-name="T61">e</text:span><text:span text:style-name="T36">ç</text:span><text:span text:style-name="T100">o</text:span><text:span text:style-name="T45">:</text:span><text:span text:style-name="T189"> </text:span><text:span text:style-name="T46">R.</text:span><text:span text:style-name="T176"> </text:span><text:span text:style-name="T35">S</text:span><text:span text:style-name="T24">i</text:span><text:span text:style-name="T145">l</text:span><text:span text:style-name="T61">v</text:span><text:span text:style-name="T32">a</text:span><text:span text:style-name="T164"> </text:span><text:span text:style-name="T65">J</text:span><text:span text:style-name="T102">a</text:span><text:span text:style-name="T25">r</text:span><text:span text:style-name="T100">d</text:span><text:span text:style-name="T145">i</text:span><text:span text:style-name="T62">m</text:span><text:span text:style-name="T28">,</text:span><text:span text:style-name="T164"> </text:span><text:span text:style-name="T59">s</text:span><text:span text:style-name="T29">/</text:span><text:span text:style-name="T26">n</text:span><text:span text:style-name="T259"> </text:span><text:span text:style-name="T26">(</text:span><text:span text:style-name="T100">p</text:span><text:span text:style-name="T26">r</text:span><text:span text:style-name="T60">é</text:span><text:span text:style-name="T100">d</text:span><text:span text:style-name="T26">io</text:span><text:span text:style-name="T230"> </text:span><text:span text:style-name="T100">d</text:span><text:span text:style-name="T26">o</text:span><text:span text:style-name="T217"> </text:span><text:span text:style-name="T21">I</text:span><text:span text:style-name="T116">N</text:span><text:span text:style-name="T21">SS),</text:span><text:span text:style-name="T267"> </text:span><text:span text:style-name="T16">2º</text:span></text:p>
            <text:p text:style-name="P268"><text:span text:style-name="T107">anda</text:span><text:span text:style-name="T38">r</text:span><text:span text:style-name="T136"> </text:span><text:span text:style-name="T16">-</text:span><text:span text:style-name="T214"> </text:span><text:span text:style-name="T28">P</text:span><text:span text:style-name="T110">a</text:span><text:span text:style-name="T28">r</text:span><text:span text:style-name="T110">qu</text:span><text:span text:style-name="T28">e</text:span><text:span text:style-name="T231"> </text:span><text:span text:style-name="T37">S</text:span><text:span text:style-name="T106">ã</text:span><text:span text:style-name="T37">o</text:span><text:span text:style-name="T177"> </text:span><text:span text:style-name="T65">J</text:span><text:span text:style-name="T100">o</text:span><text:span text:style-name="T25">r</text:span><text:span text:style-name="T36">g</text:span><text:span text:style-name="T61">e</text:span><text:span text:style-name="T20">. </text:span><text:span text:style-name="T34">Al</text:span><text:span text:style-name="T105">a</text:span><text:span text:style-name="T34">g</text:span><text:span text:style-name="T105">o</text:span><text:span text:style-name="T34">i</text:span><text:span text:style-name="T105">nha</text:span><text:span text:style-name="T34">s</text:span><text:span text:style-name="T345"> </text:span><text:span text:style-name="T34">(B</text:span><text:span text:style-name="T154">A</text:span><text:span text:style-name="T34">).</text:span><text:span text:style-name="T216"> </text:span><text:span text:style-name="T66">C</text:span><text:span text:style-name="T108">E</text:span><text:span text:style-name="T39">P:</text:span><text:span text:style-name="T265"> </text:span><text:span text:style-name="T20">48</text:span><text:span text:style-name="T146">.</text:span><text:span text:style-name="T20">06</text:span><text:span text:style-name="T146">0</text:span><text:span text:style-name="T107">-</text:span><text:span text:style-name="T20">000</text:span></text:p>
          </table:table-cell>
          <table:table-cell table:style-name="Tabela2.D2" office:value-type="string">
            <text:p text:style-name="P256"/>
            <text:p text:style-name="P269"><text:span text:style-name="T20">(75)</text:span><text:span text:style-name="T228"> </text:span><text:span text:style-name="T16">3</text:span><text:span text:style-name="T144">4</text:span><text:span text:style-name="T16">22</text:span><text:span text:style-name="T93">-</text:span><text:span text:style-name="T16">6729</text:span></text:p>
          </table:table-cell>
        </table:table-row>
        <table:table-row table:style-name="Tabela2.1">
          <table:covered-table-cell/>
          <table:table-cell table:style-name="Tabela2.B2" office:value-type="string">
            <text:p text:style-name="P235"/>
            <text:p text:style-name="P245"><text:span text:style-name="T37">B</text:span><text:span text:style-name="T102">a</text:span><text:span text:style-name="T25">rr</text:span><text:span text:style-name="T61">e</text:span><text:span text:style-name="T24">i</text:span><text:span text:style-name="T25">r</text:span><text:span text:style-name="T173">a</text:span><text:span text:style-name="T31">s</text:span></text:p>
          </table:table-cell>
          <table:table-cell table:style-name="Tabela2.B2" office:value-type="string">
            <text:p text:style-name="P270"><text:span text:style-name="T34">R</text:span><text:span text:style-name="T105">u</text:span><text:span text:style-name="T34">a</text:span><text:span text:style-name="T351"> </text:span><text:span text:style-name="T34">M</text:span><text:span text:style-name="T105">a</text:span><text:span text:style-name="T34">j</text:span><text:span text:style-name="T105">o</text:span><text:span text:style-name="T34">r</text:span><text:span text:style-name="T353"> </text:span><text:span text:style-name="T65">J</text:span><text:span text:style-name="T100">o</text:span><text:span text:style-name="T59">s</text:span><text:span text:style-name="T28">é</text:span><text:span text:style-name="T273"> </text:span><text:span text:style-name="T107">d</text:span><text:span text:style-name="T38">e</text:span><text:span text:style-name="T205"> </text:span><text:span text:style-name="T37">B</text:span><text:span text:style-name="T25">r</text:span><text:span text:style-name="T24">i</text:span><text:span text:style-name="T101">t</text:span><text:span text:style-name="T100">o</text:span><text:span text:style-name="T28">,</text:span><text:span text:style-name="T164"> </text:span><text:span text:style-name="T93">n</text:span><text:span text:style-name="T16">º</text:span><text:span text:style-name="T215"> </text:span><text:span text:style-name="T20">12,</text:span><text:span text:style-name="T228"> </text:span><text:span text:style-name="T20">B</text:span><text:span text:style-name="T99">a</text:span><text:span text:style-name="T20">irro</text:span><text:span text:style-name="T293"> </text:span><text:span text:style-name="T16">Ar</text:span><text:span text:style-name="T93">atu</text:span><text:span text:style-name="T16">, </text:span><text:span text:style-name="T22">B</text:span><text:span text:style-name="T98">a</text:span><text:span text:style-name="T22">rr</text:span><text:span text:style-name="T58">e</text:span><text:span text:style-name="T22">ir</text:span><text:span text:style-name="T178">a</text:span><text:span text:style-name="T58">s-</text:span><text:span text:style-name="T150">B</text:span><text:span text:style-name="T22">A,</text:span><text:span text:style-name="T98"> </text:span><text:span text:style-name="T63">C</text:span><text:span text:style-name="T104">E</text:span><text:span text:style-name="T33">P</text:span><text:span text:style-name="T196"> </text:span><text:span text:style-name="T28">4780</text:span><text:span text:style-name="T148">6</text:span><text:span text:style-name="T61">-</text:span><text:span text:style-name="T28">1</text:span><text:span text:style-name="T148">8</text:span><text:span text:style-name="T28">2.</text:span><text:span text:style-name="T197"> </text:span><text:span text:style-name="T28">B</text:span><text:span text:style-name="T110">a</text:span><text:span text:style-name="T28">rr</text:span><text:span text:style-name="T61">e</text:span><text:span text:style-name="T28">ir</text:span><text:span text:style-name="T179">a</text:span><text:span text:style-name="T28">s </text:span><text:span text:style-name="T20">(</text:span><text:span text:style-name="T37">B</text:span><text:span text:style-name="T18">A</text:span><text:span text:style-name="T20">)</text:span></text:p>
          </table:table-cell>
          <table:table-cell table:style-name="Tabela2.D2" office:value-type="string">
            <text:p text:style-name="P235"/>
            <text:p text:style-name="P257"><text:span text:style-name="T20">(77)</text:span><text:span text:style-name="T228"> </text:span><text:span text:style-name="T16">3</text:span><text:span text:style-name="T144">6</text:span><text:span text:style-name="T16">11</text:span><text:span text:style-name="T93">-</text:span><text:span text:style-name="T16">8391</text:span></text:p>
          </table:table-cell>
        </table:table-row>
        <table:table-row table:style-name="Tabela2.3">
          <table:covered-table-cell/>
          <table:table-cell table:style-name="Tabela2.B2" office:value-type="string">
            <text:p text:style-name="P255"/>
            <text:p text:style-name="P245"><text:span text:style-name="T20">B</text:span><text:span text:style-name="T99">o</text:span><text:span text:style-name="T20">m</text:span><text:span text:style-name="T305"> </text:span><text:span text:style-name="T117">J</text:span><text:span text:style-name="T61">e</text:span><text:span text:style-name="T59">s</text:span><text:span text:style-name="T175">u</text:span><text:span text:style-name="T31">s</text:span><text:span text:style-name="T273"> </text:span><text:span text:style-name="T93">d</text:span><text:span text:style-name="T16">a</text:span></text:p>
            <text:p text:style-name="P248"><text:span text:style-name="T17">L</text:span><text:span text:style-name="T102">a</text:span><text:span text:style-name="T100">p</text:span><text:span text:style-name="T32">a</text:span></text:p>
          </table:table-cell>
          <table:table-cell table:style-name="Tabela2.B2" office:value-type="string">
            <text:p text:style-name="P247"><text:span text:style-name="T22">A</text:span><text:span text:style-name="T58">v</text:span><text:span text:style-name="T22">.</text:span><text:span text:style-name="T232"> </text:span><text:span text:style-name="T22">A</text:span><text:span text:style-name="T150">g</text:span><text:span text:style-name="T58">e</text:span><text:span text:style-name="T98">no</text:span><text:span text:style-name="T22">r</text:span><text:span text:style-name="T309"> </text:span><text:span text:style-name="T22">M</text:span><text:span text:style-name="T98">a</text:span><text:span text:style-name="T22">g</text:span><text:span text:style-name="T98">a</text:span><text:span text:style-name="T22">l</text:span><text:span text:style-name="T98">hã</text:span><text:span text:style-name="T150">e</text:span><text:span text:style-name="T58">s</text:span><text:span text:style-name="T22">,</text:span><text:span text:style-name="T289"> </text:span><text:span text:style-name="T93">n</text:span><text:span text:style-name="T16">º</text:span><text:span text:style-name="T215"> </text:span><text:span text:style-name="T16">11</text:span><text:span text:style-name="T144">4</text:span><text:span text:style-name="T16">4</text:span></text:p>
            <text:p text:style-name="P248"><text:span text:style-name="T17">L</text:span><text:span text:style-name="T100">o</text:span><text:span text:style-name="T101">t</text:span><text:span text:style-name="T61">e</text:span><text:span text:style-name="T102">a</text:span><text:span text:style-name="T62">m</text:span><text:span text:style-name="T61">e</text:span><text:span text:style-name="T100">n</text:span><text:span text:style-name="T101">t</text:span><text:span text:style-name="T26">o</text:span><text:span text:style-name="T164"> </text:span><text:span text:style-name="T47">Mir</text:span><text:span text:style-name="T118">ant</text:span><text:span text:style-name="T47">e</text:span><text:span text:style-name="T262"> </text:span><text:span text:style-name="T110">d</text:span><text:span text:style-name="T28">a</text:span><text:span text:style-name="T206"> </text:span><text:span text:style-name="T17">L</text:span><text:span text:style-name="T102">a</text:span><text:span text:style-name="T100">p</text:span><text:span text:style-name="T32">a</text:span></text:p>
            <text:p text:style-name="P248"><text:span text:style-name="T20">B</text:span><text:span text:style-name="T99">o</text:span><text:span text:style-name="T20">m</text:span><text:span text:style-name="T305"> </text:span><text:span text:style-name="T117">J</text:span><text:span text:style-name="T61">e</text:span><text:span text:style-name="T59">s</text:span><text:span text:style-name="T175">u</text:span><text:span text:style-name="T31">s</text:span><text:span text:style-name="T273"> </text:span><text:span text:style-name="T108">d</text:span><text:span text:style-name="T39">a</text:span><text:span text:style-name="T354"> </text:span><text:span text:style-name="T39">L</text:span><text:span text:style-name="T108">ap</text:span><text:span text:style-name="T39">a </text:span><text:span text:style-name="T108"><text:s/></text:span><text:span text:style-name="T39">–</text:span><text:span text:style-name="T356"> </text:span><text:span text:style-name="T39">BA, </text:span><text:span text:style-name="T354"><text:s/></text:span><text:span text:style-name="T66">C</text:span><text:span text:style-name="T108">E</text:span><text:span text:style-name="T39">P</text:span><text:span text:style-name="T302"> </text:span><text:span text:style-name="T16">4760</text:span><text:span text:style-name="T144">0</text:span><text:span text:style-name="T55">-</text:span><text:span text:style-name="T16">000</text:span></text:p>
          </table:table-cell>
          <table:table-cell table:style-name="Tabela2.D2" office:value-type="string">
            <text:p text:style-name="P244"/>
            <text:p text:style-name="P257"><text:span text:style-name="T20">(77)</text:span><text:span text:style-name="T228"> </text:span><text:span text:style-name="T16">3</text:span><text:span text:style-name="T144">4</text:span><text:span text:style-name="T16">81</text:span><text:span text:style-name="T93">-</text:span><text:span text:style-name="T16">2026</text:span></text:p>
          </table:table-cell>
        </table:table-row>
        <table:table-row table:style-name="Tabela2.1">
          <table:covered-table-cell/>
          <table:table-cell table:style-name="Tabela2.B2" office:value-type="string">
            <text:p text:style-name="P235"/>
            <text:p text:style-name="P245"><text:span text:style-name="T63">C</text:span><text:span text:style-name="T102">a</text:span><text:span text:style-name="T62">m</text:span><text:span text:style-name="T100">p</text:span><text:span text:style-name="T26">o</text:span><text:span text:style-name="T164"> </text:span><text:span text:style-name="T27">F</text:span><text:span text:style-name="T100">o</text:span><text:span text:style-name="T25">r</text:span><text:span text:style-name="T62">m</text:span><text:span text:style-name="T175">o</text:span><text:span text:style-name="T59">s</text:span><text:span text:style-name="T26">o</text:span></text:p>
          </table:table-cell>
          <table:table-cell table:style-name="Tabela2.B2" office:value-type="string">
            <text:p text:style-name="P250"><text:span text:style-name="T34">Pr</text:span><text:span text:style-name="T105">a</text:span><text:span text:style-name="T34">ça</text:span><text:span text:style-name="T276"> </text:span><text:span text:style-name="T105">d</text:span><text:span text:style-name="T34">a</text:span><text:span text:style-name="T235"> </text:span><text:span text:style-name="T34">B</text:span><text:span text:style-name="T105">and</text:span><text:span text:style-name="T64">e</text:span><text:span text:style-name="T34">ira</text:span><text:span text:style-name="T358"> </text:span><text:span text:style-name="T93">n</text:span><text:span text:style-name="T16">º</text:span><text:span text:style-name="T215"> </text:span><text:span text:style-name="T28">95,</text:span><text:span text:style-name="T61"> </text:span><text:span text:style-name="T63">C</text:span><text:span text:style-name="T61">e</text:span><text:span text:style-name="T100">n</text:span><text:span text:style-name="T101">t</text:span><text:span text:style-name="T25">r</text:span><text:span text:style-name="T26">o</text:span></text:p>
            <text:p text:style-name="P248"><text:span text:style-name="T66">C</text:span><text:span text:style-name="T108">E</text:span><text:span text:style-name="T39">P:</text:span><text:span text:style-name="T265"> </text:span><text:span text:style-name="T16">447</text:span><text:span text:style-name="T144">9</text:span><text:span text:style-name="T16">0</text:span><text:span text:style-name="T55">-</text:span><text:span text:style-name="T144">0</text:span><text:span text:style-name="T16">00</text:span></text:p>
          </table:table-cell>
          <table:table-cell table:style-name="Tabela2.D2" office:value-type="string">
            <text:p text:style-name="P235"/>
            <text:p text:style-name="P257"><text:span text:style-name="T20">(74)</text:span><text:span text:style-name="T228"> </text:span><text:span text:style-name="T16">3</text:span><text:span text:style-name="T144">6</text:span><text:span text:style-name="T16">45</text:span><text:span text:style-name="T93">-</text:span><text:span text:style-name="T16">1987</text:span></text:p>
          </table:table-cell>
        </table:table-row>
        <table:table-row table:style-name="Tabela2.2">
          <table:covered-table-cell/>
          <table:table-cell table:style-name="Tabela2.B2" office:value-type="string">
            <text:p text:style-name="P244"/>
            <text:p text:style-name="P245"><text:span text:style-name="T115">E</text:span><text:span text:style-name="T100">un</text:span><text:span text:style-name="T102">á</text:span><text:span text:style-name="T100">po</text:span><text:span text:style-name="T24">li</text:span><text:span text:style-name="T31">s</text:span></text:p>
          </table:table-cell>
          <table:table-cell table:style-name="Tabela2.B2" office:value-type="string">
            <text:p text:style-name="P247"><text:span text:style-name="T34">A</text:span><text:span text:style-name="T64">v</text:span><text:span text:style-name="T34">.</text:span><text:span text:style-name="T64"> </text:span><text:span text:style-name="T18">A</text:span><text:span text:style-name="T100">n</text:span><text:span text:style-name="T101">t</text:span><text:span text:style-name="T100">on</text:span><text:span text:style-name="T24">i</text:span><text:span text:style-name="T26">o</text:span><text:span text:style-name="T164"> </text:span><text:span text:style-name="T64">C</text:span><text:span text:style-name="T105">a</text:span><text:span text:style-name="T34">rl</text:span><text:span text:style-name="T105">o</text:span><text:span text:style-name="T34">s</text:span><text:span text:style-name="T193"> </text:span><text:span text:style-name="T34">M</text:span><text:span text:style-name="T180">a</text:span><text:span text:style-name="T34">g</text:span><text:span text:style-name="T105">a</text:span><text:span text:style-name="T34">l</text:span><text:span text:style-name="T105">hã</text:span><text:span text:style-name="T64">e</text:span><text:span text:style-name="T105">s</text:span><text:span text:style-name="T34">,</text:span><text:span text:style-name="T358"> </text:span><text:span text:style-name="T93">n</text:span><text:span text:style-name="T16">.</text:span><text:span text:style-name="T362"> </text:span><text:span text:style-name="T20">160,</text:span><text:span text:style-name="T228"> </text:span><text:span text:style-name="T20">B</text:span><text:span text:style-name="T99">a</text:span><text:span text:style-name="T20">irro</text:span><text:span text:style-name="T293"> </text:span><text:span text:style-name="T16">Di</text:span><text:span text:style-name="T93">na</text:span><text:span text:style-name="T16">h</text:span></text:p>
            <text:p text:style-name="P248"><text:span text:style-name="T37">B</text:span><text:span text:style-name="T100">o</text:span><text:span text:style-name="T25">r</text:span><text:span text:style-name="T36">g</text:span><text:span text:style-name="T148">e</text:span><text:span text:style-name="T31">s</text:span></text:p>
            <text:p text:style-name="P248"><text:span text:style-name="T115">E</text:span><text:span text:style-name="T100">un</text:span><text:span text:style-name="T102">á</text:span><text:span text:style-name="T100">po</text:span><text:span text:style-name="T24">li</text:span><text:span text:style-name="T31">s</text:span><text:span text:style-name="T273"> </text:span><text:span text:style-name="T21">–</text:span><text:span text:style-name="T224"> </text:span><text:span text:style-name="T21">BA,</text:span><text:span text:style-name="T325"> </text:span><text:span text:style-name="T67">C</text:span><text:span text:style-name="T116">E</text:span><text:span text:style-name="T21">P:</text:span><text:span text:style-name="T194"> </text:span><text:span text:style-name="T16">458</text:span><text:span text:style-name="T144">2</text:span><text:span text:style-name="T16">0</text:span><text:span text:style-name="T55">-</text:span><text:span text:style-name="T144">5</text:span><text:span text:style-name="T16">40.</text:span></text:p>
          </table:table-cell>
          <table:table-cell table:style-name="Tabela2.D2" office:value-type="string">
            <text:p text:style-name="P244"/>
            <text:p text:style-name="P271"><text:span text:style-name="T20">(73)</text:span><text:span text:style-name="T228"> </text:span><text:span text:style-name="T16">32</text:span><text:span text:style-name="T144">6</text:span><text:span text:style-name="T16">1</text:span><text:span text:style-name="T55">-</text:span><text:span text:style-name="T144">7</text:span><text:span text:style-name="T16">070</text:span></text:p>
          </table:table-cell>
        </table:table-row>
        <table:table-row table:style-name="Tabela2.8">
          <table:covered-table-cell/>
          <table:table-cell table:style-name="Tabela2.B2" office:value-type="string">
            <text:p text:style-name="P263"/>
            <text:p text:style-name="P245"><text:span text:style-name="T22">F</text:span><text:span text:style-name="T58">e</text:span><text:span text:style-name="T22">ira</text:span><text:span text:style-name="T304"> </text:span><text:span text:style-name="T98">d</text:span><text:span text:style-name="T22">e</text:span><text:span text:style-name="T238"> </text:span><text:span text:style-name="T35">S</text:span><text:span text:style-name="T102">a</text:span><text:span text:style-name="T100">n</text:span><text:span text:style-name="T101">t</text:span><text:span text:style-name="T102">a</text:span><text:span text:style-name="T100">n</text:span><text:span text:style-name="T32">a</text:span></text:p>
          </table:table-cell>
          <table:table-cell table:style-name="Tabela2.B2" office:value-type="string">
            <text:p text:style-name="P272"><text:span text:style-name="T34">R</text:span><text:span text:style-name="T105">u</text:span><text:span text:style-name="T34">a</text:span><text:span text:style-name="T351"> </text:span><text:span text:style-name="T64">T</text:span><text:span text:style-name="T105">u</text:span><text:span text:style-name="T34">r</text:span><text:span text:style-name="T105">qu</text:span><text:span text:style-name="T34">i</text:span><text:span text:style-name="T105">a</text:span><text:span text:style-name="T34">,</text:span><text:span text:style-name="T363"> </text:span><text:span text:style-name="T59">s</text:span><text:span text:style-name="T29">/</text:span><text:span text:style-name="T26">n</text:span><text:span text:style-name="T164"> </text:span><text:span text:style-name="T28">–</text:span><text:span text:style-name="T301"> </text:span><text:span text:style-name="T31">P</text:span><text:span text:style-name="T100">on</text:span><text:span text:style-name="T101">t</text:span><text:span text:style-name="T26">o</text:span><text:span text:style-name="T164"> </text:span><text:span text:style-name="T63">C</text:span><text:span text:style-name="T61">e</text:span><text:span text:style-name="T100">n</text:span><text:span text:style-name="T101">t</text:span><text:span text:style-name="T25">r</text:span><text:span text:style-name="T102">a</text:span><text:span text:style-name="T24">l</text:span><text:span text:style-name="T20">.</text:span><text:span text:style-name="T189"> </text:span><text:span text:style-name="T66">C</text:span><text:span text:style-name="T108">E</text:span><text:span text:style-name="T39">P:</text:span><text:span text:style-name="T265"> </text:span><text:span text:style-name="T20">44.0</text:span><text:span text:style-name="T146">7</text:span><text:span text:style-name="T20">5.295</text:span><text:span text:style-name="T28">, </text:span><text:span text:style-name="T22">F</text:span><text:span text:style-name="T58">e</text:span><text:span text:style-name="T22">ira</text:span><text:span text:style-name="T304"> </text:span><text:span text:style-name="T98">d</text:span><text:span text:style-name="T22">e</text:span><text:span text:style-name="T238"> </text:span><text:span text:style-name="T35">S</text:span><text:span text:style-name="T102">a</text:span><text:span text:style-name="T100">n</text:span><text:span text:style-name="T101">t</text:span><text:span text:style-name="T102">a</text:span><text:span text:style-name="T100">n</text:span><text:span text:style-name="T32">a</text:span><text:span text:style-name="T164"> </text:span><text:span text:style-name="T28">–</text:span><text:span text:style-name="T301"> </text:span><text:span text:style-name="T37">B</text:span><text:span text:style-name="T102">a</text:span><text:span text:style-name="T100">h</text:span><text:span text:style-name="T24">i</text:span><text:span text:style-name="T102">a</text:span><text:span text:style-name="T20">.</text:span></text:p>
          </table:table-cell>
          <table:table-cell table:style-name="Tabela2.D2" office:value-type="string">
            <text:p text:style-name="P263"/>
            <text:p text:style-name="P257"><text:span text:style-name="T20">(75)</text:span><text:span text:style-name="T228"> </text:span><text:span text:style-name="T16">32</text:span><text:span text:style-name="T144">2</text:span><text:span text:style-name="T16">1</text:span><text:span text:style-name="T55">-</text:span><text:span text:style-name="T144">6</text:span><text:span text:style-name="T16">274</text:span></text:p>
          </table:table-cell>
        </table:table-row>
        <table:table-row table:style-name="Tabela2.1">
          <table:covered-table-cell/>
          <table:table-cell table:style-name="Tabela2.B2" office:value-type="string">
            <text:p text:style-name="P235"/>
            <text:p text:style-name="P245"><text:span text:style-name="T72">G</text:span><text:span text:style-name="T100">u</text:span><text:span text:style-name="T102">a</text:span><text:span text:style-name="T100">n</text:span><text:span text:style-name="T102">a</text:span><text:span text:style-name="T62">m</text:span><text:span text:style-name="T100">b</text:span><text:span text:style-name="T24">i</text:span></text:p>
          </table:table-cell>
          <table:table-cell table:style-name="Tabela2.B2" office:value-type="string">
            <text:p text:style-name="P250"><text:span text:style-name="T34">A</text:span><text:span text:style-name="T64">v</text:span><text:span text:style-name="T34">.</text:span><text:span text:style-name="T64"> </text:span><text:span text:style-name="T35">S</text:span><text:span text:style-name="T102">a</text:span><text:span text:style-name="T100">n</text:span><text:span text:style-name="T101">t</text:span><text:span text:style-name="T100">o</text:span><text:span text:style-name="T31">s</text:span><text:span text:style-name="T273"> </text:span><text:span text:style-name="T36">D</text:span><text:span text:style-name="T175">u</text:span><text:span text:style-name="T62">m</text:span><text:span text:style-name="T100">on</text:span><text:span text:style-name="T101">t</text:span><text:span text:style-name="T28">,</text:span><text:span text:style-name="T164"> </text:span><text:span text:style-name="T93">n</text:span><text:span text:style-name="T16">º</text:span><text:span text:style-name="T215"> </text:span><text:span text:style-name="T20">325</text:span><text:span text:style-name="T228"> </text:span><text:span text:style-name="T16">-</text:span><text:span text:style-name="T214"> </text:span><text:span text:style-name="T149">C</text:span><text:span text:style-name="T61">e</text:span><text:span text:style-name="T100">n</text:span><text:span text:style-name="T101">t</text:span><text:span text:style-name="T25">r</text:span><text:span text:style-name="T26">o</text:span></text:p>
            <text:p text:style-name="P248"><text:span text:style-name="T64">G</text:span><text:span text:style-name="T105">uana</text:span><text:span text:style-name="T64">m</text:span><text:span text:style-name="T105">b</text:span><text:span text:style-name="T34">i</text:span><text:span text:style-name="T342"> </text:span><text:span text:style-name="T34">–</text:span><text:span text:style-name="T207"> </text:span><text:span text:style-name="T34">BA,</text:span><text:span text:style-name="T193"> </text:span><text:span text:style-name="T66">C</text:span><text:span text:style-name="T108">E</text:span><text:span text:style-name="T39">P:</text:span><text:span text:style-name="T265"> </text:span><text:span text:style-name="T144">4</text:span><text:span text:style-name="T16">643</text:span><text:span text:style-name="T144">0</text:span><text:span text:style-name="T55">-</text:span><text:span text:style-name="T144">0</text:span><text:span text:style-name="T16">00</text:span></text:p>
          </table:table-cell>
          <table:table-cell table:style-name="Tabela2.D2" office:value-type="string">
            <text:p text:style-name="P235"/>
            <text:p text:style-name="P257"><text:span text:style-name="T20">(77)</text:span><text:span text:style-name="T228"> </text:span><text:span text:style-name="T16">34</text:span><text:span text:style-name="T144">5</text:span><text:span text:style-name="T16">1</text:span><text:span text:style-name="T55">-</text:span><text:span text:style-name="T144">3</text:span><text:span text:style-name="T16">788</text:span></text:p>
          </table:table-cell>
        </table:table-row>
        <table:table-row table:style-name="Tabela2.8">
          <table:covered-table-cell/>
          <table:table-cell table:style-name="Tabela2.B2" office:value-type="string">
            <text:p text:style-name="P263"/>
            <text:p text:style-name="P245"><text:span text:style-name="T20">I</text:span><text:span text:style-name="T24">l</text:span><text:span text:style-name="T100">h</text:span><text:span text:style-name="T61">é</text:span><text:span text:style-name="T100">u</text:span><text:span text:style-name="T31">s</text:span></text:p>
          </table:table-cell>
          <table:table-cell table:style-name="Tabela2.B2" office:value-type="string">
            <text:p text:style-name="P251"><text:span text:style-name="T42">R</text:span><text:span text:style-name="T96">u</text:span><text:span text:style-name="T42">a</text:span><text:span text:style-name="T152"> </text:span><text:span text:style-name="T24">Mi</text:span><text:span text:style-name="T100">n</text:span><text:span text:style-name="T24">i</text:span><text:span text:style-name="T59">s</text:span><text:span text:style-name="T101">t</text:span><text:span text:style-name="T25">r</text:span><text:span text:style-name="T26">o</text:span><text:span text:style-name="T164"> </text:span><text:span text:style-name="T65">J</text:span><text:span text:style-name="T175">o</text:span><text:span text:style-name="T59">s</text:span><text:span text:style-name="T28">é</text:span><text:span text:style-name="T273"> </text:span><text:span text:style-name="T63">C</text:span><text:span text:style-name="T102">â</text:span><text:span text:style-name="T100">nd</text:span><text:span text:style-name="T24">i</text:span><text:span text:style-name="T100">do</text:span><text:span text:style-name="T28">,</text:span><text:span text:style-name="T164"> </text:span><text:span text:style-name="T93">n</text:span><text:span text:style-name="T16">.</text:span><text:span text:style-name="T362"> </text:span><text:span text:style-name="T28">80</text:span><text:span text:style-name="T206"> </text:span><text:span text:style-name="T28">–</text:span><text:span text:style-name="T301"> </text:span><text:span text:style-name="T149">C</text:span><text:span text:style-name="T61">e</text:span><text:span text:style-name="T100">n</text:span><text:span text:style-name="T101">t</text:span><text:span text:style-name="T25">r</text:span><text:span text:style-name="T100">o</text:span><text:span text:style-name="T20">.</text:span><text:span text:style-name="T189"> </text:span><text:span text:style-name="T66">C</text:span><text:span text:style-name="T108">E</text:span><text:span text:style-name="T39">P:</text:span><text:span text:style-name="T265"> </text:span><text:span text:style-name="T16">45</text:span><text:span text:style-name="T93">6</text:span><text:span text:style-name="T144">5</text:span><text:span text:style-name="T16">3-</text:span></text:p>
            <text:p text:style-name="P248"><text:span text:style-name="T20">542.</text:span><text:span text:style-name="T228"> </text:span><text:span text:style-name="T20">Il</text:span><text:span text:style-name="T99">h</text:span><text:span text:style-name="T56">é</text:span><text:span text:style-name="T99">u</text:span><text:span text:style-name="T20">s</text:span><text:span text:style-name="T305"> </text:span><text:span text:style-name="T146">(</text:span><text:span text:style-name="T37">B</text:span><text:span text:style-name="T18">A</text:span><text:span text:style-name="T20">).</text:span></text:p>
          </table:table-cell>
          <table:table-cell table:style-name="Tabela2.D2" office:value-type="string">
            <text:p text:style-name="P263"/>
            <text:p text:style-name="P271"><text:span text:style-name="T20">(73)</text:span><text:span text:style-name="T228"> </text:span><text:span text:style-name="T16">36</text:span><text:span text:style-name="T144">3</text:span><text:span text:style-name="T16">4</text:span><text:span text:style-name="T55">-</text:span><text:span text:style-name="T144">2</text:span><text:span text:style-name="T16">950</text:span></text:p>
          </table:table-cell>
        </table:table-row>
        <table:table-row table:style-name="Tabela2.8">
          <table:covered-table-cell/>
          <table:table-cell table:style-name="Tabela2.B2" office:value-type="string">
            <text:p text:style-name="P263"/>
            <text:p text:style-name="P245"><text:span text:style-name="T16">Ir</text:span><text:span text:style-name="T55">e</text:span><text:span text:style-name="T16">cê</text:span></text:p>
          </table:table-cell>
          <table:table-cell table:style-name="Tabela2.B2" office:value-type="string">
            <text:p text:style-name="P251"><text:span text:style-name="T36">R</text:span><text:span text:style-name="T113">u</text:span><text:span text:style-name="T36">a</text:span><text:span text:style-name="T204"> </text:span><text:span text:style-name="T36">Rio</text:span><text:span text:style-name="T330"> </text:span><text:span text:style-name="T63">C</text:span><text:span text:style-name="T100">o</text:span><text:span text:style-name="T25">rr</text:span><text:span text:style-name="T61">e</text:span><text:span text:style-name="T100">n</text:span><text:span text:style-name="T101">t</text:span><text:span text:style-name="T61">e</text:span><text:span text:style-name="T28">,</text:span><text:span text:style-name="T164"> </text:span><text:span text:style-name="T119">s</text:span><text:span text:style-name="T29">/</text:span><text:span text:style-name="T100">n</text:span><text:span text:style-name="T28">,</text:span><text:span text:style-name="T164"> </text:span><text:span text:style-name="T17">L</text:span><text:span text:style-name="T100">o</text:span><text:span text:style-name="T101">t</text:span><text:span text:style-name="T61">e</text:span><text:span text:style-name="T102">a</text:span><text:span text:style-name="T155">m</text:span><text:span text:style-name="T61">e</text:span><text:span text:style-name="T100">n</text:span><text:span text:style-name="T101">t</text:span><text:span text:style-name="T26">o</text:span><text:span text:style-name="T164"> </text:span><text:span text:style-name="T65">J</text:span><text:span text:style-name="T102">a</text:span><text:span text:style-name="T25">r</text:span><text:span text:style-name="T100">d</text:span><text:span text:style-name="T24">i</text:span><text:span text:style-name="T45">m</text:span><text:span text:style-name="T273"> </text:span><text:span text:style-name="T67">T</text:span><text:span text:style-name="T25">r</text:span><text:span text:style-name="T100">op</text:span><text:span text:style-name="T145">i</text:span><text:span text:style-name="T36">c</text:span><text:span text:style-name="T102">a</text:span><text:span text:style-name="T24">l</text:span></text:p>
            <text:p text:style-name="P248"><text:span text:style-name="T34">Ir</text:span><text:span text:style-name="T64">e</text:span><text:span text:style-name="T34">cê</text:span><text:span text:style-name="T345"> </text:span><text:span text:style-name="T34">–</text:span><text:span text:style-name="T207"> </text:span><text:span text:style-name="T34">BA,</text:span><text:span text:style-name="T193"> </text:span><text:span text:style-name="T63">C</text:span><text:span text:style-name="T104">E</text:span><text:span text:style-name="T33">P</text:span><text:span text:style-name="T196"> </text:span><text:span text:style-name="T16">44</text:span><text:span text:style-name="T144">9</text:span><text:span text:style-name="T16">00</text:span><text:span text:style-name="T93">-</text:span><text:span text:style-name="T16">000.</text:span></text:p>
          </table:table-cell>
          <table:table-cell table:style-name="Tabela2.D2" office:value-type="string">
            <text:p text:style-name="P263"/>
            <text:p text:style-name="P257"><text:span text:style-name="T20">(74)</text:span><text:span text:style-name="T228"> </text:span><text:span text:style-name="T16">36</text:span><text:span text:style-name="T144">4</text:span><text:span text:style-name="T16">1</text:span><text:span text:style-name="T55">-</text:span><text:span text:style-name="T144">3</text:span><text:span text:style-name="T16">910</text:span></text:p>
          </table:table-cell>
        </table:table-row>
        <table:table-row table:style-name="Tabela2.1">
          <table:covered-table-cell/>
          <table:table-cell table:style-name="Tabela2.B2" office:value-type="string">
            <text:p text:style-name="P235"/>
            <text:p text:style-name="P245"><text:span text:style-name="T16">I</text:span><text:span text:style-name="T93">tabun</text:span><text:span text:style-name="T16">a</text:span></text:p>
          </table:table-cell>
          <table:table-cell table:style-name="Tabela2.B2" office:value-type="string">
            <text:p text:style-name="P273"><text:span text:style-name="T28">A</text:span><text:span text:style-name="T61">v</text:span><text:span text:style-name="T28">.</text:span><text:span text:style-name="T263"> </text:span><text:span text:style-name="T148">A</text:span><text:span text:style-name="T61">mé</text:span><text:span text:style-name="T28">lia</text:span><text:span text:style-name="T314"> </text:span><text:span text:style-name="T148">A</text:span><text:span text:style-name="T61">m</text:span><text:span text:style-name="T110">ado</text:span><text:span text:style-name="T28">,</text:span><text:span text:style-name="T314"> </text:span><text:span text:style-name="T93">n</text:span><text:span text:style-name="T16">.</text:span><text:span text:style-name="T362"> </text:span><text:span text:style-name="T28">331, </text:span><text:span text:style-name="T63">C</text:span><text:span text:style-name="T148">e</text:span><text:span text:style-name="T100">n</text:span><text:span text:style-name="T101">t</text:span><text:span text:style-name="T25">r</text:span><text:span text:style-name="T26">o</text:span><text:span text:style-name="T164"> </text:span><text:span text:style-name="T20">(</text:span><text:span text:style-name="T102">a</text:span><text:span text:style-name="T100">n</text:span><text:span text:style-name="T101">t</text:span><text:span text:style-name="T24">i</text:span><text:span text:style-name="T36">g</text:span><text:span text:style-name="T26">o</text:span><text:span text:style-name="T164"> </text:span><text:span text:style-name="T67">C</text:span><text:span text:style-name="T116">N</text:span><text:span text:style-name="T21">P</text:span><text:span text:style-name="T67">C</text:span><text:span text:style-name="T21">)</text:span><text:span text:style-name="T156"> </text:span><text:span text:style-name="T16">– </text:span><text:span text:style-name="T20">I</text:span><text:span text:style-name="T101">t</text:span><text:span text:style-name="T102">a</text:span><text:span text:style-name="T100">bun</text:span><text:span text:style-name="T32">a</text:span><text:span text:style-name="T164"> </text:span><text:span text:style-name="T21">(BA)</text:span><text:span text:style-name="T367"> </text:span><text:span text:style-name="T67">C</text:span><text:span text:style-name="T116">E</text:span><text:span text:style-name="T21">P:</text:span><text:span text:style-name="T194"> </text:span><text:span text:style-name="T16">45.60</text:span><text:span text:style-name="T144">0</text:span><text:span text:style-name="T55">-</text:span><text:span text:style-name="T16">0</text:span><text:span text:style-name="T144">3</text:span><text:span text:style-name="T16">3</text:span></text:p>
          </table:table-cell>
          <table:table-cell table:style-name="Tabela2.D2" office:value-type="string">
            <text:p text:style-name="P235"/>
            <text:p text:style-name="P269"><text:span text:style-name="T20">(73)</text:span><text:span text:style-name="T228"> </text:span><text:span text:style-name="T16">3</text:span><text:span text:style-name="T144">2</text:span><text:span text:style-name="T16">12</text:span><text:span text:style-name="T93">-</text:span><text:span text:style-name="T16">3695</text:span></text:p>
          </table:table-cell>
        </table:table-row>
        <table:table-row table:style-name="Tabela2.8">
          <table:covered-table-cell/>
          <table:table-cell table:style-name="Tabela2.B2" office:value-type="string">
            <text:p text:style-name="P263"/>
            <text:p text:style-name="P245"><text:span text:style-name="T65">J</text:span><text:span text:style-name="T61">e</text:span><text:span text:style-name="T100">qu</text:span><text:span text:style-name="T24">i</text:span><text:span text:style-name="T28">é</text:span></text:p>
          </table:table-cell>
          <table:table-cell table:style-name="Tabela2.B2" office:value-type="string">
            <text:p text:style-name="P274"><text:span text:style-name="T42">R</text:span><text:span text:style-name="T96">u</text:span><text:span text:style-name="T42">a</text:span><text:span text:style-name="T152"> </text:span><text:span text:style-name="T72">G</text:span><text:span text:style-name="T24">il</text:span><text:span text:style-name="T100">d</text:span><text:span text:style-name="T61">é</text:span><text:span text:style-name="T24">li</text:span><text:span text:style-name="T101">t</text:span><text:span text:style-name="T26">o</text:span><text:span text:style-name="T164"> </text:span><text:span text:style-name="T153">F</text:span><text:span text:style-name="T68">e</text:span><text:span text:style-name="T18">rr</text:span><text:span text:style-name="T111">az</text:span><text:span text:style-name="T18">,</text:span><text:span text:style-name="T239"> </text:span><text:span text:style-name="T59">s</text:span><text:span text:style-name="T29">/</text:span><text:span text:style-name="T100">n</text:span><text:span text:style-name="T30">º</text:span><text:span text:style-name="T28">,</text:span><text:span text:style-name="T164"> </text:span><text:span text:style-name="T117">J</text:span><text:span text:style-name="T61">e</text:span><text:span text:style-name="T100">qu</text:span><text:span text:style-name="T24">i</text:span><text:span text:style-name="T61">e</text:span><text:span text:style-name="T103">z</text:span><text:span text:style-name="T24">i</text:span><text:span text:style-name="T100">nho</text:span><text:span text:style-name="T28">,</text:span><text:span text:style-name="T164"> </text:span><text:span text:style-name="T65">J</text:span><text:span text:style-name="T61">e</text:span><text:span text:style-name="T100">qu</text:span><text:span text:style-name="T24">i</text:span><text:span text:style-name="T61">é</text:span><text:span text:style-name="T29">/</text:span><text:span text:style-name="T147">B</text:span><text:span text:style-name="T18">A</text:span><text:span text:style-name="T20">. </text:span><text:span text:style-name="T66">C</text:span><text:span text:style-name="T108">E</text:span><text:span text:style-name="T39">P:</text:span><text:span text:style-name="T265"> </text:span><text:span text:style-name="T16">45.2</text:span><text:span text:style-name="T144">0</text:span><text:span text:style-name="T16">8</text:span><text:span text:style-name="T55">-</text:span><text:span text:style-name="T144">4</text:span><text:span text:style-name="T16">15.</text:span></text:p>
          </table:table-cell>
          <table:table-cell table:style-name="Tabela2.D2" office:value-type="string">
            <text:p text:style-name="P263"/>
            <text:p text:style-name="P269"><text:span text:style-name="T20">(73)</text:span><text:span text:style-name="T228"> </text:span><text:span text:style-name="T16">3</text:span><text:span text:style-name="T144">5</text:span><text:span text:style-name="T16">25</text:span><text:span text:style-name="T93">-</text:span><text:span text:style-name="T16">6355</text:span></text:p>
          </table:table-cell>
        </table:table-row>
        <table:table-row table:style-name="Tabela2.1">
          <table:covered-table-cell/>
          <table:table-cell table:style-name="Tabela2.B2" office:value-type="string">
            <text:p text:style-name="P235"/>
            <text:p text:style-name="P245"><text:span text:style-name="T65">J</text:span><text:span text:style-name="T100">u</text:span><text:span text:style-name="T102">a</text:span><text:span text:style-name="T103">z</text:span><text:span text:style-name="T61">e</text:span><text:span text:style-name="T24">i</text:span><text:span text:style-name="T25">r</text:span><text:span text:style-name="T26">o</text:span></text:p>
          </table:table-cell>
          <table:table-cell table:style-name="Tabela2.B2" office:value-type="string">
            <text:p text:style-name="P275"><text:span text:style-name="T34">R</text:span><text:span text:style-name="T105">u</text:span><text:span text:style-name="T34">a</text:span><text:span text:style-name="T351"> </text:span><text:span text:style-name="T34">D</text:span><text:span text:style-name="T105">o</text:span><text:span text:style-name="T34">m</text:span><text:span text:style-name="T369"> </text:span><text:span text:style-name="T34">P</text:span><text:span text:style-name="T64">e</text:span><text:span text:style-name="T105">d</text:span><text:span text:style-name="T34">ro</text:span><text:span text:style-name="T345"> </text:span><text:span text:style-name="T16">I</text:span><text:span text:style-name="T373"> </text:span><text:span text:style-name="T37">S</text:span><text:span text:style-name="T73">-</text:span><text:span text:style-name="T106">N</text:span><text:span text:style-name="T37">,</text:span><text:span text:style-name="T332"> </text:span><text:span text:style-name="T40">B</text:span><text:span text:style-name="T112">a</text:span><text:span text:style-name="T40">irro</text:span><text:span text:style-name="T208"> </text:span><text:span text:style-name="T117">J</text:span><text:span text:style-name="T100">o</text:span><text:span text:style-name="T102">ã</text:span><text:span text:style-name="T26">o</text:span><text:span text:style-name="T164"> </text:span><text:span text:style-name="T48">XXIII </text:span><text:span text:style-name="T65">J</text:span><text:span text:style-name="T100">u</text:span><text:span text:style-name="T102">a</text:span><text:span text:style-name="T103">z</text:span><text:span text:style-name="T61">e</text:span><text:span text:style-name="T24">i</text:span><text:span text:style-name="T25">r</text:span><text:span text:style-name="T26">o</text:span><text:span text:style-name="T164"> </text:span><text:span text:style-name="T39">–</text:span><text:span text:style-name="T356"> </text:span><text:span text:style-name="T157">B</text:span><text:span text:style-name="T39">A,</text:span><text:span text:style-name="T375"> </text:span><text:span text:style-name="T66">C</text:span><text:span text:style-name="T108">E</text:span><text:span text:style-name="T39">P</text:span><text:span text:style-name="T302"> </text:span><text:span text:style-name="T16">4890</text:span><text:span text:style-name="T144">0</text:span><text:span text:style-name="T55">-</text:span><text:span text:style-name="T16">2</text:span><text:span text:style-name="T144">3</text:span><text:span text:style-name="T16">0</text:span></text:p>
          </table:table-cell>
          <table:table-cell table:style-name="Tabela2.D2" office:value-type="string">
            <text:p text:style-name="P235"/>
            <text:p text:style-name="P271"><text:span text:style-name="T20">(74)</text:span><text:span text:style-name="T228"> </text:span><text:span text:style-name="T16">36</text:span><text:span text:style-name="T144">1</text:span><text:span text:style-name="T16">3</text:span><text:span text:style-name="T55">-</text:span><text:span text:style-name="T144">7</text:span><text:span text:style-name="T16">970</text:span></text:p>
          </table:table-cell>
        </table:table-row>
        <table:table-row table:style-name="Tabela2.2">
          <table:covered-table-cell/>
          <table:table-cell table:style-name="Tabela2.B2" office:value-type="string">
            <text:p text:style-name="P244"/>
            <text:p text:style-name="P245"><text:span text:style-name="T22">P</text:span><text:span text:style-name="T98">au</text:span><text:span text:style-name="T22">lo</text:span><text:span text:style-name="T58"> </text:span><text:span text:style-name="T18">A</text:span><text:span text:style-name="T69">f</text:span><text:span text:style-name="T100">on</text:span><text:span text:style-name="T59">s</text:span><text:span text:style-name="T26">o</text:span></text:p>
          </table:table-cell>
          <table:table-cell table:style-name="Tabela2.B2" office:value-type="string">
            <text:p text:style-name="P247"><text:span text:style-name="T34">R</text:span><text:span text:style-name="T105">u</text:span><text:span text:style-name="T34">a</text:span><text:span text:style-name="T351"> </text:span><text:span text:style-name="T105">d</text:span><text:span text:style-name="T34">o</text:span><text:span text:style-name="T345"> </text:span><text:span text:style-name="T64">G</text:span><text:span text:style-name="T105">an</text:span><text:span text:style-name="T34">g</text:span><text:span text:style-name="T105">o</text:span><text:span text:style-name="T34">rra</text:span><text:span text:style-name="T253"> </text:span><text:span text:style-name="T93">n</text:span><text:span text:style-name="T16">º</text:span><text:span text:style-name="T215"> </text:span><text:span text:style-name="T34">148,</text:span><text:span text:style-name="T198"> </text:span><text:span text:style-name="T105">qu</text:span><text:span text:style-name="T207">a</text:span><text:span text:style-name="T105">d</text:span><text:span text:style-name="T34">ra</text:span><text:span text:style-name="T363"> </text:span><text:span text:style-name="T34">12,</text:span><text:span text:style-name="T268"> </text:span><text:span text:style-name="T34">L.</text:span><text:span text:style-name="T378"> </text:span><text:span text:style-name="T16">148</text:span></text:p>
            <text:p text:style-name="P248"><text:span text:style-name="T17">L</text:span><text:span text:style-name="T100">o</text:span><text:span text:style-name="T101">t</text:span><text:span text:style-name="T61">e</text:span><text:span text:style-name="T102">a</text:span><text:span text:style-name="T62">m</text:span><text:span text:style-name="T61">e</text:span><text:span text:style-name="T100">n</text:span><text:span text:style-name="T101">t</text:span><text:span text:style-name="T26">o</text:span><text:span text:style-name="T164"> </text:span><text:span text:style-name="T22">A</text:span><text:span text:style-name="T150">l</text:span><text:span text:style-name="T58">v</text:span><text:span text:style-name="T150">e</text:span><text:span text:style-name="T22">s</text:span><text:span text:style-name="T166"> </text:span><text:span text:style-name="T98">d</text:span><text:span text:style-name="T22">e</text:span><text:span text:style-name="T238"> </text:span><text:span text:style-name="T35">S</text:span><text:span text:style-name="T100">ou</text:span><text:span text:style-name="T103">z</text:span><text:span text:style-name="T32">a</text:span></text:p>
            <text:p text:style-name="P248"><text:span text:style-name="T22">P</text:span><text:span text:style-name="T98">au</text:span><text:span text:style-name="T22">lo</text:span><text:span text:style-name="T58"> </text:span><text:span text:style-name="T22">A</text:span><text:span text:style-name="T58">f</text:span><text:span text:style-name="T98">on</text:span><text:span text:style-name="T58">s</text:span><text:span text:style-name="T22">o</text:span><text:span text:style-name="T256"> </text:span><text:span text:style-name="T22">–</text:span><text:span text:style-name="T134"> </text:span><text:span text:style-name="T22">BA,</text:span><text:span text:style-name="T376"> </text:span><text:span text:style-name="T63">C</text:span><text:span text:style-name="T104">E</text:span><text:span text:style-name="T33">P</text:span><text:span text:style-name="T196"> </text:span><text:span text:style-name="T16">4</text:span><text:span text:style-name="T144">8</text:span><text:span text:style-name="T16">6</text:span><text:span text:style-name="T144">0</text:span><text:span text:style-name="T16">8</text:span><text:span text:style-name="T55">-</text:span><text:span text:style-name="T16">240</text:span></text:p>
          </table:table-cell>
          <table:table-cell table:style-name="Tabela2.D2" office:value-type="string">
            <text:p text:style-name="P244"/>
            <text:p text:style-name="P257"><text:span text:style-name="T16">(75)3</text:span><text:span text:style-name="T144">2</text:span><text:span text:style-name="T16">81</text:span><text:span text:style-name="T93">-</text:span><text:span text:style-name="T16">1214</text:span></text:p>
          </table:table-cell>
        </table:table-row>
        <table:table-row table:style-name="Tabela2.8">
          <table:covered-table-cell/>
          <table:table-cell table:style-name="Tabela2.B2" office:value-type="string">
            <text:p text:style-name="P251"><text:span text:style-name="T61">Te</text:span><text:span text:style-name="T28">i</text:span><text:span text:style-name="T179">x</text:span><text:span text:style-name="T61">e</text:span><text:span text:style-name="T28">ira</text:span><text:span text:style-name="T61"> </text:span><text:span text:style-name="T93">d</text:span><text:span text:style-name="T16">e</text:span></text:p>
            <text:p text:style-name="P248"><text:span text:style-name="T27">F</text:span><text:span text:style-name="T25">r</text:span><text:span text:style-name="T61">e</text:span><text:span text:style-name="T24">i</text:span><text:span text:style-name="T101">t</text:span><text:span text:style-name="T102">a</text:span><text:span text:style-name="T31">s</text:span></text:p>
          </table:table-cell>
          <table:table-cell table:style-name="Tabela2.B2" office:value-type="string">
            <text:p text:style-name="P276"><text:span text:style-name="T28">A</text:span><text:span text:style-name="T61">v</text:span><text:span text:style-name="T28">.</text:span><text:span text:style-name="T263"> </text:span><text:span text:style-name="T28">M</text:span><text:span text:style-name="T110">a</text:span><text:span text:style-name="T28">r</text:span><text:span text:style-name="T148">e</text:span><text:span text:style-name="T28">c</text:span><text:span text:style-name="T110">ha</text:span><text:span text:style-name="T28">l</text:span><text:span text:style-name="T343"> </text:span><text:span text:style-name="T63">C</text:span><text:span text:style-name="T102">a</text:span><text:span text:style-name="T59">s</text:span><text:span text:style-name="T171">t</text:span><text:span text:style-name="T61">e</text:span><text:span text:style-name="T24">l</text:span><text:span text:style-name="T26">o</text:span><text:span text:style-name="T164"> </text:span><text:span text:style-name="T28">Br</text:span><text:span text:style-name="T110">an</text:span><text:span text:style-name="T28">c</text:span><text:span text:style-name="T110">o</text:span><text:span text:style-name="T28">, </text:span><text:span text:style-name="T93">n</text:span><text:span text:style-name="T16">.</text:span><text:span text:style-name="T362"> </text:span><text:span text:style-name="T28">229, </text:span><text:span text:style-name="T63">C</text:span><text:span text:style-name="T61">e</text:span><text:span text:style-name="T100">n</text:span><text:span text:style-name="T101">t</text:span><text:span text:style-name="T25">r</text:span><text:span text:style-name="T100">o</text:span><text:span text:style-name="T28">,</text:span><text:span text:style-name="T164"> </text:span><text:span text:style-name="T67">T</text:span><text:span text:style-name="T61">e</text:span><text:span text:style-name="T24">i</text:span><text:span text:style-name="T174">x</text:span><text:span text:style-name="T61">e</text:span><text:span text:style-name="T24">i</text:span><text:span text:style-name="T25">r</text:span><text:span text:style-name="T32">a </text:span><text:span text:style-name="T107">d</text:span><text:span text:style-name="T38">e</text:span><text:span text:style-name="T306"> </text:span><text:span text:style-name="T27">F</text:span><text:span text:style-name="T25">r</text:span><text:span text:style-name="T61">e</text:span><text:span text:style-name="T24">i</text:span><text:span text:style-name="T101">t</text:span><text:span text:style-name="T102">a</text:span><text:span text:style-name="T119">s</text:span><text:span text:style-name="T20">.</text:span><text:span text:style-name="T189"> </text:span><text:span text:style-name="T66">C</text:span><text:span text:style-name="T108">E</text:span><text:span text:style-name="T39">P:</text:span><text:span text:style-name="T265"> </text:span><text:span text:style-name="T16">45</text:span><text:span text:style-name="T144">9</text:span><text:span text:style-name="T16">95</text:span><text:span text:style-name="T93">-</text:span><text:span text:style-name="T16">914</text:span></text:p>
          </table:table-cell>
          <table:table-cell table:style-name="Tabela2.D2" office:value-type="string">
            <text:p text:style-name="P263"/>
            <text:p text:style-name="P277"><text:span text:style-name="T20">(73)</text:span><text:span text:style-name="T228"> </text:span><text:span text:style-name="T20">32</text:span><text:span text:style-name="T146">9</text:span><text:span text:style-name="T20">1</text:span><text:span text:style-name="T70">-</text:span><text:span text:style-name="T20">1</text:span><text:span text:style-name="T146">7</text:span><text:span text:style-name="T20">31</text:span></text:p>
          </table:table-cell>
        </table:table-row>
        <table:table-row table:style-name="Tabela2.2">
          <table:covered-table-cell/>
          <table:table-cell table:style-name="Tabela2.B2" office:value-type="string">
            <text:p text:style-name="P255"/>
            <text:p text:style-name="P245"><text:span text:style-name="T36">V</text:span><text:span text:style-name="T24">i</text:span><text:span text:style-name="T101">t</text:span><text:span text:style-name="T100">ó</text:span><text:span text:style-name="T25">r</text:span><text:span text:style-name="T24">i</text:span><text:span text:style-name="T32">a</text:span><text:span text:style-name="T164"> </text:span><text:span text:style-name="T93">d</text:span><text:span text:style-name="T16">a</text:span></text:p>
            <text:p text:style-name="P248"><text:span text:style-name="T63">C</text:span><text:span text:style-name="T100">onqu</text:span><text:span text:style-name="T24">i</text:span><text:span text:style-name="T59">s</text:span><text:span text:style-name="T101">t</text:span><text:span text:style-name="T32">a</text:span></text:p>
          </table:table-cell>
          <table:table-cell table:style-name="Tabela2.B2" office:value-type="string">
            <text:p text:style-name="P278"><text:span text:style-name="T42">R</text:span><text:span text:style-name="T96">u</text:span><text:span text:style-name="T42">a</text:span><text:span text:style-name="T152"> </text:span><text:span text:style-name="T24">Mi</text:span><text:span text:style-name="T100">n</text:span><text:span text:style-name="T24">i</text:span><text:span text:style-name="T59">s</text:span><text:span text:style-name="T101">t</text:span><text:span text:style-name="T25">r</text:span><text:span text:style-name="T26">o</text:span><text:span text:style-name="T164"> </text:span><text:span text:style-name="T98">H</text:span><text:span text:style-name="T58">e</text:span><text:span text:style-name="T22">r</text:span><text:span text:style-name="T150">me</text:span><text:span text:style-name="T22">s</text:span><text:span text:style-name="T333"> </text:span><text:span text:style-name="T22">Li</text:span><text:span text:style-name="T58">m</text:span><text:span text:style-name="T98">a</text:span><text:span text:style-name="T22">,</text:span><text:span text:style-name="T209"> </text:span><text:span text:style-name="T35">S</text:span><text:span text:style-name="T158">/</text:span><text:span text:style-name="T22">N</text:span><text:span text:style-name="T164"> </text:span><text:span text:style-name="T34">–</text:span><text:span text:style-name="T207"> </text:span><text:span text:style-name="T64">C</text:span><text:span text:style-name="T34">i</text:span><text:span text:style-name="T105">dad</text:span><text:span text:style-name="T34">e</text:span><text:span text:style-name="T64"> </text:span><text:span text:style-name="T22">U</text:span><text:span text:style-name="T100">n</text:span><text:span text:style-name="T24">i</text:span><text:span text:style-name="T110">v</text:span><text:span text:style-name="T61">e</text:span><text:span text:style-name="T25">r</text:span><text:span text:style-name="T119">s</text:span><text:span text:style-name="T24">i</text:span><text:span text:style-name="T101">t</text:span><text:span text:style-name="T102">á</text:span><text:span text:style-name="T25">r</text:span><text:span text:style-name="T24">i</text:span><text:span text:style-name="T102">a</text:span><text:span text:style-name="T20">. </text:span><text:span text:style-name="T36">V</text:span><text:span text:style-name="T24">i</text:span><text:span text:style-name="T101">t</text:span><text:span text:style-name="T100">ó</text:span><text:span text:style-name="T25">r</text:span><text:span text:style-name="T24">i</text:span><text:span text:style-name="T32">a</text:span><text:span text:style-name="T164"> </text:span><text:span text:style-name="T110">d</text:span><text:span text:style-name="T28">a</text:span><text:span text:style-name="T206"> </text:span><text:span text:style-name="T63">C</text:span><text:span text:style-name="T100">onqu</text:span><text:span text:style-name="T24">i</text:span><text:span text:style-name="T59">s</text:span><text:span text:style-name="T101">t</text:span><text:span text:style-name="T32">a</text:span><text:span text:style-name="T164"> </text:span><text:span text:style-name="T28">–</text:span><text:span text:style-name="T301"> </text:span><text:span text:style-name="T37">B</text:span><text:span text:style-name="T102">a</text:span><text:span text:style-name="T20">.</text:span></text:p>
            <text:p text:style-name="P246"><text:span text:style-name="T66">C</text:span><text:span text:style-name="T108">E</text:span><text:span text:style-name="T39">P:</text:span><text:span text:style-name="T265"> </text:span><text:span text:style-name="T16">45.0</text:span><text:span text:style-name="T144">2</text:span><text:span text:style-name="T16">9</text:span><text:span text:style-name="T55">-</text:span><text:span text:style-name="T144">2</text:span><text:span text:style-name="T16">60.</text:span></text:p>
          </table:table-cell>
          <table:table-cell table:style-name="Tabela2.D2" office:value-type="string">
            <text:p text:style-name="P244"/>
            <text:p text:style-name="P271"><text:span text:style-name="T20">(77)</text:span><text:span text:style-name="T228"> </text:span><text:span text:style-name="T16">34</text:span><text:span text:style-name="T144">2</text:span><text:span text:style-name="T16">3</text:span><text:span text:style-name="T55">-</text:span><text:span text:style-name="T144">8</text:span><text:span text:style-name="T16">900</text:span></text:p>
          </table:table-cell>
        </table:table-row>
        <table:table-row table:style-name="Tabela2.3">
          <table:table-cell table:style-name="Tabela2.A2" table:number-rows-spanned="2" office:value-type="string">
            <text:p text:style-name="P264"/>
            <text:p text:style-name="P18"/>
            <text:p text:style-name="P18"/>
            <text:p text:style-name="P279"><text:span text:style-name="T68">D</text:span><text:span text:style-name="T27">F</text:span></text:p>
          </table:table-cell>
          <table:table-cell table:style-name="Tabela2.B2" office:value-type="string">
            <text:p text:style-name="P244"/>
            <text:p text:style-name="P245"><text:span text:style-name="T31">T</text:span><text:span text:style-name="T119">R</text:span><text:span text:style-name="T31">F</text:span><text:span text:style-name="T181"> </text:span><text:span text:style-name="T16">1ª</text:span><text:span text:style-name="T382"> </text:span><text:span text:style-name="T119">R</text:span><text:span text:style-name="T20">e</text:span><text:span text:style-name="T74">g</text:span><text:span text:style-name="T71">i</text:span><text:span text:style-name="T22">ã</text:span><text:span text:style-name="T23">o</text:span></text:p>
          </table:table-cell>
          <table:table-cell table:style-name="Tabela2.B2" office:value-type="string">
            <text:p text:style-name="P247"><text:span text:style-name="T115">E</text:span><text:span text:style-name="T100">d</text:span><text:span text:style-name="T24">i</text:span><text:span text:style-name="T69">f</text:span><text:span text:style-name="T48">í</text:span><text:span text:style-name="T36">c</text:span><text:span text:style-name="T24">i</text:span><text:span text:style-name="T26">o</text:span><text:span text:style-name="T164"> </text:span><text:span text:style-name="T28">A</text:span><text:span text:style-name="T110">n</text:span><text:span text:style-name="T61">e</text:span><text:span text:style-name="T28">xo</text:span><text:span text:style-name="T110"> </text:span><text:span text:style-name="T16">II</text:span></text:p>
            <text:p text:style-name="P248"><text:span text:style-name="T19">SBS</text:span><text:span text:style-name="T283"> </text:span><text:span text:style-name="T99">quad</text:span><text:span text:style-name="T20">ra</text:span><text:span text:style-name="T199"> </text:span><text:span text:style-name="T20">2,</text:span><text:span text:style-name="T228"> </text:span><text:span text:style-name="T16">l</text:span><text:span text:style-name="T93">ot</text:span><text:span text:style-name="T16">e</text:span><text:span text:style-name="T391"> </text:span><text:span text:style-name="T22">16,</text:span><text:span text:style-name="T178"> </text:span><text:span text:style-name="T98">b</text:span><text:span text:style-name="T22">l</text:span><text:span text:style-name="T98">o</text:span><text:span text:style-name="T22">co</text:span><text:span text:style-name="T326"> </text:span><text:span text:style-name="T22">D,</text:span><text:span text:style-name="T319"> </text:span><text:span text:style-name="T115">E</text:span><text:span text:style-name="T100">d</text:span><text:span text:style-name="T24">i</text:span><text:span text:style-name="T69">f</text:span><text:span text:style-name="T48">í</text:span><text:span text:style-name="T36">c</text:span><text:span text:style-name="T24">i</text:span><text:span text:style-name="T26">o</text:span><text:span text:style-name="T164"> </text:span><text:span text:style-name="T16">A</text:span><text:span text:style-name="T93">d</text:span><text:span text:style-name="T16">ri</text:span><text:span text:style-name="T93">an</text:span><text:span text:style-name="T16">a</text:span></text:p>
            <text:p text:style-name="P248"><text:span text:style-name="T37">B</text:span><text:span text:style-name="T25">r</text:span><text:span text:style-name="T102">a</text:span><text:span text:style-name="T59">s</text:span><text:span text:style-name="T48">í</text:span><text:span text:style-name="T24">li</text:span><text:span text:style-name="T102">a</text:span><text:span text:style-name="T158">/</text:span><text:span text:style-name="T36">D</text:span><text:span text:style-name="T27">F</text:span><text:span text:style-name="T20">.</text:span><text:span text:style-name="T189"> </text:span><text:span text:style-name="T66">C</text:span><text:span text:style-name="T108">E</text:span><text:span text:style-name="T39">P:</text:span><text:span text:style-name="T265"> </text:span><text:span text:style-name="T144">7</text:span><text:span text:style-name="T16">007</text:span><text:span text:style-name="T144">0</text:span><text:span text:style-name="T55">-</text:span><text:span text:style-name="T16">1</text:span><text:span text:style-name="T144">0</text:span><text:span text:style-name="T16">0</text:span></text:p>
          </table:table-cell>
          <table:table-cell table:style-name="Tabela2.D2" office:value-type="string">
            <text:p text:style-name="P244"/>
            <text:p text:style-name="P257"><text:span text:style-name="T20">(61)</text:span><text:span text:style-name="T228"> </text:span><text:span text:style-name="T16">3</text:span><text:span text:style-name="T144">3</text:span><text:span text:style-name="T16">14</text:span><text:span text:style-name="T93">-</text:span><text:span text:style-name="T16">1632</text:span></text:p>
          </table:table-cell>
        </table:table-row>
        <table:table-row table:style-name="Tabela2.1">
          <table:covered-table-cell/>
          <table:table-cell table:style-name="Tabela2.B2" office:value-type="string">
            <text:p text:style-name="P235"/>
            <text:p text:style-name="P245"><text:span text:style-name="T68">D</text:span><text:span text:style-name="T71">i</text:span><text:span text:style-name="T21">s</text:span><text:span text:style-name="T97">t</text:span><text:span text:style-name="T95">r</text:span><text:span text:style-name="T71">i</text:span><text:span text:style-name="T97">t</text:span><text:span text:style-name="T23">o</text:span><text:span text:style-name="T164"> </text:span><text:span text:style-name="T27">F</text:span><text:span text:style-name="T20">e</text:span><text:span text:style-name="T94">d</text:span><text:span text:style-name="T20">e</text:span><text:span text:style-name="T95">r</text:span><text:span text:style-name="T22">a</text:span><text:span text:style-name="T49">l</text:span></text:p>
          </table:table-cell>
          <table:table-cell table:style-name="Tabela2.B2" office:value-type="string">
            <text:p text:style-name="P250"><text:span text:style-name="T115">E</text:span><text:span text:style-name="T100">d</text:span><text:span text:style-name="T24">i</text:span><text:span text:style-name="T69">f</text:span><text:span text:style-name="T48">í</text:span><text:span text:style-name="T36">c</text:span><text:span text:style-name="T24">i</text:span><text:span text:style-name="T100">o</text:span><text:span text:style-name="T70">-</text:span><text:span text:style-name="T159">S</text:span><text:span text:style-name="T61">e</text:span><text:span text:style-name="T100">d</text:span><text:span text:style-name="T28">e</text:span><text:span text:style-name="T273"> </text:span><text:span text:style-name="T16">I</text:span><text:span text:style-name="T373"> </text:span><text:span text:style-name="T27">SAS</text:span><text:span text:style-name="T269"> </text:span><text:span text:style-name="T34">–</text:span><text:span text:style-name="T207"> </text:span><text:span text:style-name="T34">Pr</text:span><text:span text:style-name="T105">a</text:span><text:span text:style-name="T34">ça</text:span><text:span text:style-name="T276"> </text:span><text:span text:style-name="T105">do</text:span><text:span text:style-name="T34">s</text:span><text:span text:style-name="T154"> </text:span><text:span text:style-name="T64">T</text:span><text:span text:style-name="T34">ri</text:span><text:span text:style-name="T105">buna</text:span><text:span text:style-name="T34">is</text:span><text:span text:style-name="T393"> </text:span><text:span text:style-name="T35">S</text:span><text:span text:style-name="T100">up</text:span><text:span text:style-name="T61">e</text:span><text:span text:style-name="T170">r</text:span><text:span text:style-name="T24">i</text:span><text:span text:style-name="T100">o</text:span><text:span text:style-name="T25">r</text:span><text:span text:style-name="T179">e</text:span><text:span text:style-name="T31">s</text:span></text:p>
            <text:p text:style-name="P248"><text:span text:style-name="T20">Q</text:span><text:span text:style-name="T99">uad</text:span><text:span text:style-name="T20">ra</text:span><text:span text:style-name="T202"> </text:span><text:span text:style-name="T20">2,</text:span><text:span text:style-name="T228"> </text:span><text:span text:style-name="T99">b</text:span><text:span text:style-name="T20">l</text:span><text:span text:style-name="T99">o</text:span><text:span text:style-name="T20">co</text:span><text:span text:style-name="T199"> </text:span><text:span text:style-name="T120">“</text:span><text:span text:style-name="T72">G</text:span><text:span text:style-name="T120">”</text:span><text:span text:style-name="T28">,</text:span><text:span text:style-name="T16"> </text:span><text:span text:style-name="T395"><text:s/></text:span><text:span text:style-name="T17">L</text:span><text:span text:style-name="T100">o</text:span><text:span text:style-name="T101">t</text:span><text:span text:style-name="T61">e</text:span><text:span text:style-name="T20">8</text:span><text:span text:style-name="T189"> </text:span><text:span text:style-name="T18">Br</text:span><text:span text:style-name="T111">a</text:span><text:span text:style-name="T68">s</text:span><text:span text:style-name="T18">ília</text:span><text:span text:style-name="T331"> </text:span><text:span text:style-name="T16">-</text:span><text:span text:style-name="T214"> </text:span><text:span text:style-name="T157">D</text:span><text:span text:style-name="T39">F</text:span><text:span text:style-name="T66">C</text:span><text:span text:style-name="T108">E</text:span><text:span text:style-name="T39">P</text:span><text:span text:style-name="T334"> </text:span><text:span text:style-name="T16">70</text:span><text:span text:style-name="T144">0</text:span><text:span text:style-name="T16">70</text:span><text:span text:style-name="T144">-</text:span><text:span text:style-name="T16">933</text:span></text:p>
          </table:table-cell>
          <table:table-cell table:style-name="Tabela2.D2" office:value-type="string">
            <text:p text:style-name="P235"/>
            <text:p text:style-name="P257"><text:span text:style-name="T20">(61)</text:span><text:span text:style-name="T228"> </text:span><text:span text:style-name="T16">3</text:span><text:span text:style-name="T144">2</text:span><text:span text:style-name="T16">21</text:span><text:span text:style-name="T93">-</text:span><text:span text:style-name="T16">6313</text:span></text:p>
          </table:table-cell>
        </table:table-row>
        <table:table-row table:style-name="Tabela2.1">
          <table:table-cell table:style-name="Tabela2.A2" table:number-rows-spanned="9" office:value-type="string">
            <text:p text:style-name="P28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3"><text:span text:style-name="T37">G</text:span><text:span text:style-name="T18">O</text:span></text:p>
          </table:table-cell>
          <table:table-cell table:style-name="Tabela2.B2" office:value-type="string">
            <text:p text:style-name="P235"/>
            <text:p text:style-name="P245"><text:span text:style-name="T37">G</text:span><text:span text:style-name="T94">o</text:span><text:span text:style-name="T71">i</text:span><text:span text:style-name="T22">â</text:span><text:span text:style-name="T94">n</text:span><text:span text:style-name="T71">i</text:span><text:span text:style-name="T22">a</text:span></text:p>
          </table:table-cell>
          <table:table-cell table:style-name="Tabela2.B2" office:value-type="string">
            <text:p text:style-name="P251"><text:span text:style-name="T18">R</text:span><text:span text:style-name="T111">u</text:span><text:span text:style-name="T18">a</text:span><text:span text:style-name="T275"> </text:span><text:span text:style-name="T18">199</text:span><text:span text:style-name="T290"> </text:span><text:span text:style-name="T93">n</text:span><text:span text:style-name="T16">º</text:span><text:span text:style-name="T215"> </text:span><text:span text:style-name="T20">244</text:span><text:span text:style-name="T228"> </text:span><text:span text:style-name="T149">C</text:span><text:span text:style-name="T61">e</text:span><text:span text:style-name="T100">n</text:span><text:span text:style-name="T101">t</text:span><text:span text:style-name="T25">r</text:span><text:span text:style-name="T26">o</text:span></text:p>
            <text:p text:style-name="P254"><text:span text:style-name="T64">G</text:span><text:span text:style-name="T105">o</text:span><text:span text:style-name="T34">i</text:span><text:span text:style-name="T105">ân</text:span><text:span text:style-name="T34">ia</text:span><text:span text:style-name="T223"> </text:span><text:span text:style-name="T34">–</text:span><text:span text:style-name="T207"> </text:span><text:span text:style-name="T64">G</text:span><text:span text:style-name="T34">O.</text:span><text:span text:style-name="T351"> </text:span><text:span text:style-name="T63">C</text:span><text:span text:style-name="T104">E</text:span><text:span text:style-name="T33">P</text:span><text:span text:style-name="T196"> </text:span><text:span text:style-name="T16">7403</text:span><text:span text:style-name="T144">0</text:span><text:span text:style-name="T55">-</text:span><text:span text:style-name="T16">0</text:span><text:span text:style-name="T144">9</text:span><text:span text:style-name="T16">0</text:span></text:p>
          </table:table-cell>
          <table:table-cell table:style-name="Tabela2.D2" office:value-type="string">
            <text:p text:style-name="P235"/>
            <text:p text:style-name="P257"><text:span text:style-name="T20">(62)</text:span><text:span text:style-name="T228"> </text:span><text:span text:style-name="T16">3</text:span><text:span text:style-name="T144">2</text:span><text:span text:style-name="T16">26</text:span><text:span text:style-name="T93">-</text:span><text:span text:style-name="T16">1590</text:span></text:p>
          </table:table-cell>
        </table:table-row>
        <table:table-row table:style-name="Tabela2.3">
          <table:covered-table-cell/>
          <table:table-cell table:style-name="Tabela2.B2" office:value-type="string">
            <text:p text:style-name="P244"/>
            <text:p text:style-name="P245"><text:span text:style-name="T18">A</text:span><text:span text:style-name="T100">n</text:span><text:span text:style-name="T102">á</text:span><text:span text:style-name="T100">po</text:span><text:span text:style-name="T24">li</text:span><text:span text:style-name="T31">s</text:span></text:p>
          </table:table-cell>
          <table:table-cell table:style-name="Tabela2.B2" office:value-type="string">
            <text:p text:style-name="P255"/>
            <text:p text:style-name="P245"><text:span text:style-name="T34">A</text:span><text:span text:style-name="T64">v</text:span><text:span text:style-name="T34">.</text:span><text:span text:style-name="T64"> </text:span><text:span text:style-name="T22">U</text:span><text:span text:style-name="T100">n</text:span><text:span text:style-name="T145">i</text:span><text:span text:style-name="T61">ve</text:span><text:span text:style-name="T170">r</text:span><text:span text:style-name="T59">s</text:span><text:span text:style-name="T24">i</text:span><text:span text:style-name="T101">t</text:span><text:span text:style-name="T102">á</text:span><text:span text:style-name="T25">r</text:span><text:span text:style-name="T24">i</text:span><text:span text:style-name="T102">a</text:span><text:span text:style-name="T28">,</text:span><text:span text:style-name="T164"> </text:span><text:span text:style-name="T28">Q</text:span><text:span text:style-name="T110">uad</text:span><text:span text:style-name="T28">ra</text:span><text:span text:style-name="T335"> </text:span><text:span text:style-name="T28">02,</text:span><text:span text:style-name="T61"> </text:span><text:span text:style-name="T17">L</text:span><text:span text:style-name="T100">o</text:span><text:span text:style-name="T101">t</text:span><text:span text:style-name="T28">e</text:span><text:span text:style-name="T273"> </text:span><text:span text:style-name="T28">05,</text:span><text:span text:style-name="T61"> </text:span><text:span text:style-name="T65">J</text:span><text:span text:style-name="T102">a</text:span><text:span text:style-name="T25">r</text:span><text:span text:style-name="T100">d</text:span><text:span text:style-name="T24">i</text:span><text:span text:style-name="T45">m</text:span></text:p>
            <text:p text:style-name="P248"><text:span text:style-name="T37">B</text:span><text:span text:style-name="T102">a</text:span><text:span text:style-name="T100">nd</text:span><text:span text:style-name="T61">e</text:span><text:span text:style-name="T24">i</text:span><text:span text:style-name="T25">r</text:span><text:span text:style-name="T102">a</text:span><text:span text:style-name="T100">n</text:span><text:span text:style-name="T101">t</text:span><text:span text:style-name="T61">e</text:span><text:span text:style-name="T28">,</text:span><text:span text:style-name="T164"> </text:span><text:span text:style-name="T66">C</text:span><text:span text:style-name="T108">E</text:span><text:span text:style-name="T39">P:</text:span><text:span text:style-name="T265"> </text:span><text:span text:style-name="T16">750</text:span><text:span text:style-name="T144">8</text:span><text:span text:style-name="T16">3</text:span><text:span text:style-name="T55">-</text:span><text:span text:style-name="T144">0</text:span><text:span text:style-name="T16">35</text:span></text:p>
          </table:table-cell>
          <table:table-cell table:style-name="Tabela2.D2" office:value-type="string">
            <text:p text:style-name="P244"/>
            <text:p text:style-name="P257"><text:span text:style-name="T20">(62)</text:span><text:span text:style-name="T228"> </text:span><text:span text:style-name="T16">4</text:span><text:span text:style-name="T144">0</text:span><text:span text:style-name="T16">15</text:span><text:span text:style-name="T93">-</text:span><text:span text:style-name="T16">8600</text:span></text:p>
          </table:table-cell>
        </table:table-row>
        <table:table-row table:style-name="Tabela2.1">
          <table:covered-table-cell/>
          <table:table-cell table:style-name="Tabela2.B2" office:value-type="string">
            <text:p text:style-name="P250"><text:span text:style-name="T20">A</text:span><text:span text:style-name="T99">pa</text:span><text:span text:style-name="T20">r</text:span><text:span text:style-name="T56">e</text:span><text:span text:style-name="T20">ci</text:span><text:span text:style-name="T99">d</text:span><text:span text:style-name="T20">a</text:span><text:span text:style-name="T133"> </text:span><text:span text:style-name="T93">d</text:span><text:span text:style-name="T16">e</text:span></text:p>
            <text:p text:style-name="P248"><text:span text:style-name="T61">G</text:span><text:span text:style-name="T110">o</text:span><text:span text:style-name="T28">i</text:span><text:span text:style-name="T110">ân</text:span><text:span text:style-name="T28">ia</text:span></text:p>
          </table:table-cell>
          <table:table-cell table:style-name="Tabela2.B2" office:value-type="string">
            <text:p text:style-name="P284"><text:span text:style-name="T34">A</text:span><text:span text:style-name="T64">v</text:span><text:span text:style-name="T34">.</text:span><text:span text:style-name="T64"> </text:span><text:span text:style-name="T117">J</text:span><text:span text:style-name="T70">-</text:span><text:span text:style-name="T20">2</text:span><text:span text:style-name="T189"> </text:span><text:span text:style-name="T34">c</text:span><text:span text:style-name="T180">o</text:span><text:span text:style-name="T34">m</text:span><text:span text:style-name="T310"> </text:span><text:span text:style-name="T34">R</text:span><text:span text:style-name="T105">u</text:span><text:span text:style-name="T34">a</text:span><text:span text:style-name="T351"> </text:span><text:span text:style-name="T65">J</text:span><text:span text:style-name="T107">-</text:span><text:span text:style-name="T20">17</text:span><text:span text:style-name="T189"> </text:span><text:span text:style-name="T18">e R</text:span><text:span text:style-name="T111">u</text:span><text:span text:style-name="T18">a</text:span><text:span text:style-name="T275"> </text:span><text:span text:style-name="T117">J</text:span><text:span text:style-name="T70">-</text:span><text:span text:style-name="T146">4</text:span><text:span text:style-name="T28">,</text:span><text:span text:style-name="T164"> </text:span><text:span text:style-name="T28">Q</text:span><text:span text:style-name="T110">uad</text:span><text:span text:style-name="T28">ra</text:span><text:span text:style-name="T335"> </text:span><text:span text:style-name="T28">35,</text:span><text:span text:style-name="T61"> </text:span><text:span text:style-name="T17">L</text:span><text:span text:style-name="T100">o</text:span><text:span text:style-name="T101">t</text:span><text:span text:style-name="T28">e</text:span><text:span text:style-name="T273"> </text:span><text:span text:style-name="T16">4, </text:span><text:span text:style-name="T34">M</text:span><text:span text:style-name="T105">an</text:span><text:span text:style-name="T64">s</text:span><text:span text:style-name="T105">õ</text:span><text:span text:style-name="T154">e</text:span><text:span text:style-name="T34">s</text:span><text:span text:style-name="T357"> </text:span><text:span text:style-name="T34">P</text:span><text:span text:style-name="T105">a</text:span><text:span text:style-name="T34">r</text:span><text:span text:style-name="T105">a</text:span><text:span text:style-name="T34">í</text:span><text:span text:style-name="T64">s</text:span><text:span text:style-name="T105">o</text:span><text:span text:style-name="T34">,</text:span><text:span text:style-name="T383"> </text:span><text:span text:style-name="T66">C</text:span><text:span text:style-name="T108">E</text:span><text:span text:style-name="T39">P:</text:span><text:span text:style-name="T265"> </text:span><text:span text:style-name="T16">7</text:span><text:span text:style-name="T144">4</text:span><text:span text:style-name="T16">95</text:span><text:span text:style-name="T144">2</text:span><text:span text:style-name="T93">-</text:span><text:span text:style-name="T16">180</text:span></text:p>
          </table:table-cell>
          <table:table-cell table:style-name="Tabela2.D2" office:value-type="string">
            <text:p text:style-name="P235"/>
            <text:p text:style-name="P257"><text:span text:style-name="T20">(62)</text:span><text:span text:style-name="T228"> </text:span><text:span text:style-name="T16">3</text:span><text:span text:style-name="T144">6</text:span><text:span text:style-name="T16">25</text:span><text:span text:style-name="T93">-</text:span><text:span text:style-name="T16">8000</text:span></text:p>
          </table:table-cell>
        </table:table-row>
        <table:table-row table:style-name="Tabela2.8">
          <table:covered-table-cell/>
          <table:table-cell table:style-name="Tabela2.B2" office:value-type="string">
            <text:p text:style-name="P263"/>
            <text:p text:style-name="P245"><text:span text:style-name="T27">F</text:span><text:span text:style-name="T100">o</text:span><text:span text:style-name="T25">r</text:span><text:span text:style-name="T62">m</text:span><text:span text:style-name="T100">o</text:span><text:span text:style-name="T59">s</text:span><text:span text:style-name="T32">a</text:span></text:p>
          </table:table-cell>
          <table:table-cell table:style-name="Tabela2.B2" office:value-type="string">
            <text:p text:style-name="P251"><text:span text:style-name="T115">E</text:span><text:span text:style-name="T100">nd</text:span><text:span text:style-name="T61">e</text:span><text:span text:style-name="T25">r</text:span><text:span text:style-name="T61">e</text:span><text:span text:style-name="T36">ç</text:span><text:span text:style-name="T100">o</text:span><text:span text:style-name="T45">:</text:span><text:span text:style-name="T189"> </text:span><text:span text:style-name="T42">R</text:span><text:span text:style-name="T96">u</text:span><text:span text:style-name="T42">a</text:span><text:span text:style-name="T152"> </text:span><text:span text:style-name="T20">I</text:span><text:span text:style-name="T101">t</text:span><text:span text:style-name="T24">i</text:span><text:span text:style-name="T100">qu</text:span><text:span text:style-name="T24">i</text:span><text:span text:style-name="T25">r</text:span><text:span text:style-name="T102">a</text:span><text:span text:style-name="T28">,</text:span><text:span text:style-name="T164"> </text:span><text:span text:style-name="T93">n</text:span><text:span text:style-name="T16">º</text:span><text:span text:style-name="T215"> </text:span><text:span text:style-name="T34">1000,</text:span><text:span text:style-name="T369"> </text:span><text:span text:style-name="T64">es</text:span><text:span text:style-name="T105">q</text:span><text:span text:style-name="T34">.</text:span><text:span text:style-name="T64"> </text:span><text:span text:style-name="T34">c</text:span><text:span text:style-name="T105">o</text:span><text:span text:style-name="T34">m</text:span><text:span text:style-name="T345"> </text:span><text:span text:style-name="T34">R</text:span><text:span text:style-name="T105">u</text:span><text:span text:style-name="T34">a</text:span><text:span text:style-name="T351"> </text:span><text:span text:style-name="T17">L</text:span><text:span text:style-name="T24">i</text:span><text:span text:style-name="T100">ndo</text:span><text:span text:style-name="T24">l</text:span><text:span text:style-name="T69">f</text:span><text:span text:style-name="T26">o</text:span></text:p>
            <text:p text:style-name="P254"><text:span text:style-name="T64">G</text:span><text:span text:style-name="T105">on</text:span><text:span text:style-name="T34">ç</text:span><text:span text:style-name="T105">a</text:span><text:span text:style-name="T34">l</text:span><text:span text:style-name="T105">v</text:span><text:span text:style-name="T64">es</text:span><text:span text:style-name="T34">, </text:span><text:span text:style-name="T159">S</text:span><text:span text:style-name="T61">e</text:span><text:span text:style-name="T101">t</text:span><text:span text:style-name="T100">o</text:span><text:span text:style-name="T25">r</text:span><text:span text:style-name="T189"> </text:span><text:span text:style-name="T98">N</text:span><text:span text:style-name="T100">o</text:span><text:span text:style-name="T25">r</text:span><text:span text:style-name="T100">d</text:span><text:span text:style-name="T61">e</text:span><text:span text:style-name="T59">s</text:span><text:span text:style-name="T101">t</text:span><text:span text:style-name="T61">e</text:span><text:span text:style-name="T28">,</text:span><text:span text:style-name="T259"> </text:span><text:span text:style-name="T157">C</text:span><text:span text:style-name="T108">E</text:span><text:span text:style-name="T39">P:</text:span><text:span text:style-name="T265"> </text:span><text:span text:style-name="T16">7380</text:span><text:span text:style-name="T144">7</text:span><text:span text:style-name="T55">-</text:span><text:span text:style-name="T16">145</text:span></text:p>
          </table:table-cell>
          <table:table-cell table:style-name="Tabela2.D2" office:value-type="string">
            <text:p text:style-name="P263"/>
            <text:p text:style-name="P269"><text:span text:style-name="T16">(61) 36</text:span><text:span text:style-name="T144">3</text:span><text:span text:style-name="T16">1</text:span><text:span text:style-name="T55">-</text:span><text:span text:style-name="T144">4</text:span><text:span text:style-name="T16">416</text:span></text:p>
          </table:table-cell>
        </table:table-row>
        <table:table-row table:style-name="Tabela2.2">
          <table:covered-table-cell/>
          <table:table-cell table:style-name="Tabela2.B2" office:value-type="string">
            <text:p text:style-name="P256"/>
            <text:p text:style-name="P245"><text:span text:style-name="T16">I</text:span><text:span text:style-name="T93">tu</text:span><text:span text:style-name="T55">m</text:span><text:span text:style-name="T93">b</text:span><text:span text:style-name="T16">i</text:span><text:span text:style-name="T93">a</text:span><text:span text:style-name="T16">ra</text:span></text:p>
          </table:table-cell>
          <table:table-cell table:style-name="Tabela2.B2" office:value-type="string">
            <text:p text:style-name="P247"><text:span text:style-name="T20">A</text:span><text:span text:style-name="T56">ve</text:span><text:span text:style-name="T99">n</text:span><text:span text:style-name="T20">i</text:span><text:span text:style-name="T99">d</text:span><text:span text:style-name="T20">a</text:span><text:span text:style-name="T202"> </text:span><text:span text:style-name="T65">J</text:span><text:span text:style-name="T100">o</text:span><text:span text:style-name="T102">ã</text:span><text:span text:style-name="T26">o</text:span><text:span text:style-name="T164"> </text:span><text:span text:style-name="T22">P</text:span><text:span text:style-name="T98">au</text:span><text:span text:style-name="T22">lo</text:span><text:span text:style-name="T58"> </text:span><text:span text:style-name="T22">II, </text:span><text:span text:style-name="T93">n</text:span><text:span text:style-name="T16">º</text:span><text:span text:style-name="T215"> </text:span><text:span text:style-name="T38">185</text:span><text:span text:style-name="T218"> </text:span><text:span text:style-name="T38">(</text:span><text:span text:style-name="T70">Té</text:span><text:span text:style-name="T38">r</text:span><text:span text:style-name="T182">r</text:span><text:span text:style-name="T70">e</text:span><text:span text:style-name="T38">o</text:span><text:span text:style-name="T136"> </text:span><text:span text:style-name="T107">d</text:span><text:span text:style-name="T38">o</text:span><text:span text:style-name="T182"> </text:span><text:span text:style-name="T115">E</text:span><text:span text:style-name="T100">d</text:span><text:span text:style-name="T24">i</text:span><text:span text:style-name="T69">f</text:span><text:span text:style-name="T48">í</text:span><text:span text:style-name="T36">c</text:span><text:span text:style-name="T24">i</text:span><text:span text:style-name="T26">o</text:span><text:span text:style-name="T164"> </text:span><text:span text:style-name="T144">d</text:span><text:span text:style-name="T16">o</text:span></text:p>
            <text:p text:style-name="P254"><text:span text:style-name="T27">F</text:span><text:span text:style-name="T100">ó</text:span><text:span text:style-name="T25">r</text:span><text:span text:style-name="T100">u</text:span><text:span text:style-name="T62">m</text:span><text:span text:style-name="T20">)</text:span><text:span text:style-name="T28">,</text:span><text:span text:style-name="T164"> </text:span><text:span text:style-name="T40">B</text:span><text:span text:style-name="T112">a</text:span><text:span text:style-name="T40">irro</text:span><text:span text:style-name="T229"> </text:span><text:span text:style-name="T115">E</text:span><text:span text:style-name="T25">r</text:span><text:span text:style-name="T100">n</text:span><text:span text:style-name="T61">e</text:span><text:span text:style-name="T59">s</text:span><text:span text:style-name="T101">t</text:span><text:span text:style-name="T24">i</text:span><text:span text:style-name="T100">n</text:span><text:span text:style-name="T32">a</text:span><text:span text:style-name="T164"> </text:span><text:span text:style-name="T22">B</text:span><text:span text:style-name="T98">o</text:span><text:span text:style-name="T178">r</text:span><text:span text:style-name="T150">g</text:span><text:span text:style-name="T58">e</text:span><text:span text:style-name="T22">s</text:span><text:span text:style-name="T195"> </text:span><text:span text:style-name="T98">d</text:span><text:span text:style-name="T22">e</text:span><text:span text:style-name="T238"> </text:span><text:span text:style-name="T22">A</text:span><text:span text:style-name="T98">nd</text:span><text:span text:style-name="T22">r</text:span><text:span text:style-name="T98">ad</text:span><text:span text:style-name="T58">e</text:span><text:span text:style-name="T22">,</text:span><text:span text:style-name="T396"> </text:span><text:span text:style-name="T63">C</text:span><text:span text:style-name="T115">E</text:span><text:span text:style-name="T31">P</text:span></text:p>
            <text:p text:style-name="P248"><text:span text:style-name="T16">7552</text:span><text:span text:style-name="T144">8</text:span><text:span text:style-name="T55">-</text:span><text:span text:style-name="T16">370</text:span></text:p>
          </table:table-cell>
          <table:table-cell table:style-name="Tabela2.D2" office:value-type="string">
            <text:p text:style-name="P256"/>
            <text:p text:style-name="P269"><text:span text:style-name="T16">(61) 21</text:span><text:span text:style-name="T144">0</text:span><text:span text:style-name="T16">3</text:span><text:span text:style-name="T55">-</text:span><text:span text:style-name="T144">6</text:span><text:span text:style-name="T16">400</text:span></text:p>
          </table:table-cell>
        </table:table-row>
        <table:table-row table:style-name="Tabela2.1">
          <table:covered-table-cell/>
          <table:table-cell table:style-name="Tabela2.B2" office:value-type="string">
            <text:p text:style-name="P235"/>
            <text:p text:style-name="P245"><text:span text:style-name="T65">J</text:span><text:span text:style-name="T102">a</text:span><text:span text:style-name="T101">t</text:span><text:span text:style-name="T102">a</text:span><text:span text:style-name="T48">í</text:span></text:p>
          </table:table-cell>
          <table:table-cell table:style-name="Tabela2.B2" office:value-type="string">
            <text:p text:style-name="P285"><text:span text:style-name="T34">R</text:span><text:span text:style-name="T105">u</text:span><text:span text:style-name="T34">a</text:span><text:span text:style-name="T351"> </text:span><text:span text:style-name="T105">N</text:span><text:span text:style-name="T34">ic</text:span><text:span text:style-name="T105">o</text:span><text:span text:style-name="T34">l</text:span><text:span text:style-name="T105">a</text:span><text:span text:style-name="T34">u</text:span><text:span text:style-name="T397"> </text:span><text:span text:style-name="T34">Z</text:span><text:span text:style-name="T105">a</text:span><text:span text:style-name="T34">i</text:span><text:span text:style-name="T105">d</text:span><text:span text:style-name="T64">em</text:span><text:span text:style-name="T34">,</text:span><text:span text:style-name="T345"> </text:span><text:span text:style-name="T34">Q</text:span><text:span text:style-name="T105">d</text:span><text:span text:style-name="T34">.</text:span><text:span text:style-name="T336"> </text:span><text:span text:style-name="T34">45</text:span><text:span text:style-name="T235"> </text:span><text:span text:style-name="T20">(</text:span><text:span text:style-name="T102">a</text:span><text:span text:style-name="T100">n</text:span><text:span text:style-name="T101">t</text:span><text:span text:style-name="T24">i</text:span><text:span text:style-name="T36">g</text:span><text:span text:style-name="T26">o</text:span><text:span text:style-name="T164"> </text:span><text:span text:style-name="T27">F</text:span><text:span text:style-name="T100">ó</text:span><text:span text:style-name="T25">r</text:span><text:span text:style-name="T100">u</text:span><text:span text:style-name="T45">m</text:span><text:span text:style-name="T273"> </text:span><text:span text:style-name="T110">d</text:span><text:span text:style-name="T28">a</text:span><text:span text:style-name="T206"> </text:span><text:span text:style-name="T36">c</text:span><text:span text:style-name="T24">i</text:span><text:span text:style-name="T100">d</text:span><text:span text:style-name="T102">a</text:span><text:span text:style-name="T100">d</text:span><text:span text:style-name="T61">e</text:span><text:span text:style-name="T99">)</text:span><text:span text:style-name="T28">, Vila</text:span><text:span text:style-name="T206"> </text:span><text:span text:style-name="T27">F</text:span><text:span text:style-name="T102">á</text:span><text:span text:style-name="T101">t</text:span><text:span text:style-name="T24">i</text:span><text:span text:style-name="T62">m</text:span><text:span text:style-name="T102">a</text:span><text:span text:style-name="T28">,</text:span><text:span text:style-name="T164"> </text:span><text:span text:style-name="T149">C</text:span><text:span text:style-name="T61">e</text:span><text:span text:style-name="T100">n</text:span><text:span text:style-name="T101">t</text:span><text:span text:style-name="T25">r</text:span><text:span text:style-name="T100">o</text:span><text:span text:style-name="T20">.</text:span><text:span text:style-name="T189"> </text:span><text:span text:style-name="T63">C</text:span><text:span text:style-name="T104">E</text:span><text:span text:style-name="T33">P</text:span><text:span text:style-name="T196"> </text:span><text:span text:style-name="T16">758</text:span><text:span text:style-name="T144">0</text:span><text:span text:style-name="T16">3</text:span><text:span text:style-name="T55">-</text:span><text:span text:style-name="T16">055</text:span></text:p>
          </table:table-cell>
          <table:table-cell table:style-name="Tabela2.D2" office:value-type="string">
            <text:p text:style-name="P235"/>
            <text:p text:style-name="P271"><text:span text:style-name="T20">(64)</text:span><text:span text:style-name="T228"> </text:span><text:span text:style-name="T16">21</text:span><text:span text:style-name="T144">0</text:span><text:span text:style-name="T16">2</text:span><text:span text:style-name="T55">-</text:span><text:span text:style-name="T144">2</text:span><text:span text:style-name="T16">100</text:span></text:p>
          </table:table-cell>
        </table:table-row>
        <table:table-row table:style-name="Tabela2.8">
          <table:covered-table-cell/>
          <table:table-cell table:style-name="Tabela2.B2" office:value-type="string">
            <text:p text:style-name="P263"/>
            <text:p text:style-name="P245"><text:span text:style-name="T17">L</text:span><text:span text:style-name="T100">u</text:span><text:span text:style-name="T103">z</text:span><text:span text:style-name="T24">i</text:span><text:span text:style-name="T102">â</text:span><text:span text:style-name="T100">n</text:span><text:span text:style-name="T24">i</text:span><text:span text:style-name="T32">a</text:span></text:p>
          </table:table-cell>
          <table:table-cell table:style-name="Tabela2.B2" office:value-type="string">
            <text:p text:style-name="P286"><text:span text:style-name="T18">R</text:span><text:span text:style-name="T111">u</text:span><text:span text:style-name="T18">a</text:span><text:span text:style-name="T275"> </text:span><text:span text:style-name="T18">Dr.</text:span><text:span text:style-name="T200"> </text:span><text:span text:style-name="T65">J</text:span><text:span text:style-name="T100">o</text:span><text:span text:style-name="T102">ã</text:span><text:span text:style-name="T26">o</text:span><text:span text:style-name="T164"> </text:span><text:span text:style-name="T61">Te</text:span><text:span text:style-name="T148">i</text:span><text:span text:style-name="T28">x</text:span><text:span text:style-name="T61">e</text:span><text:span text:style-name="T28">ir</text:span><text:span text:style-name="T110">a</text:span><text:span text:style-name="T28">,</text:span><text:span text:style-name="T61"> </text:span><text:span text:style-name="T28">Q</text:span><text:span text:style-name="T110">uad</text:span><text:span text:style-name="T28">ra</text:span><text:span text:style-name="T335"> </text:span><text:span text:style-name="T28">73,</text:span><text:span text:style-name="T61"> </text:span><text:span text:style-name="T17">L</text:span><text:span text:style-name="T100">o</text:span><text:span text:style-name="T101">t</text:span><text:span text:style-name="T28">e</text:span><text:span text:style-name="T273"> </text:span><text:span text:style-name="T22">21</text:span><text:span text:style-name="T98">-</text:span><text:span text:style-name="T22">A,</text:span><text:span text:style-name="T150"> </text:span><text:span text:style-name="T93">n</text:span><text:span text:style-name="T16">º</text:span><text:span text:style-name="T215"> </text:span><text:span text:style-name="T16">596, </text:span><text:span text:style-name="T115">E</text:span><text:span text:style-name="T100">d</text:span><text:span text:style-name="T24">i</text:span><text:span text:style-name="T69">f</text:span><text:span text:style-name="T48">í</text:span><text:span text:style-name="T36">c</text:span><text:span text:style-name="T24">i</text:span><text:span text:style-name="T26">o</text:span><text:span text:style-name="T164"> </text:span><text:span text:style-name="T28">I</text:span><text:span text:style-name="T110">a</text:span><text:span text:style-name="T28">ci</text:span><text:span text:style-name="T263"> </text:span><text:span text:style-name="T28">A</text:span><text:span text:style-name="T61">m</text:span><text:span text:style-name="T110">a</text:span><text:span text:style-name="T28">r</text:span><text:span text:style-name="T110">a</text:span><text:span text:style-name="T28">l,</text:span><text:span text:style-name="T314"> </text:span><text:span text:style-name="T149">C</text:span><text:span text:style-name="T61">e</text:span><text:span text:style-name="T100">n</text:span><text:span text:style-name="T101">t</text:span><text:span text:style-name="T25">r</text:span><text:span text:style-name="T100">o</text:span><text:span text:style-name="T28">,</text:span><text:span text:style-name="T164"> </text:span><text:span text:style-name="T157">C</text:span><text:span text:style-name="T108">E</text:span><text:span text:style-name="T39">P:</text:span><text:span text:style-name="T265"> </text:span><text:span text:style-name="T16">72.80</text:span><text:span text:style-name="T144">0</text:span><text:span text:style-name="T55">-</text:span><text:span text:style-name="T16">440</text:span></text:p>
          </table:table-cell>
          <table:table-cell table:style-name="Tabela2.D2" office:value-type="string">
            <text:p text:style-name="P263"/>
            <text:p text:style-name="P269"><text:span text:style-name="T20">(61)</text:span><text:span text:style-name="T228"> </text:span><text:span text:style-name="T16">2</text:span><text:span text:style-name="T144">1</text:span><text:span text:style-name="T16">04</text:span><text:span text:style-name="T93">-</text:span><text:span text:style-name="T16">3500</text:span></text:p>
          </table:table-cell>
        </table:table-row>
        <table:table-row table:style-name="Tabela2.2">
          <table:covered-table-cell/>
          <table:table-cell table:style-name="Tabela2.B2" office:value-type="string">
            <text:p text:style-name="P244"/>
            <text:p text:style-name="P245"><text:span text:style-name="T32">Rio</text:span><text:span text:style-name="T102"> </text:span><text:span text:style-name="T16">V</text:span><text:span text:style-name="T55">e</text:span><text:span text:style-name="T16">r</text:span><text:span text:style-name="T93">d</text:span><text:span text:style-name="T16">e</text:span></text:p>
          </table:table-cell>
          <table:table-cell table:style-name="Tabela2.B2" office:value-type="string">
            <text:p text:style-name="P247"><text:span text:style-name="T34">A</text:span><text:span text:style-name="T64">v</text:span><text:span text:style-name="T34">.</text:span><text:span text:style-name="T64"> </text:span><text:span text:style-name="T22">U</text:span><text:span text:style-name="T100">n</text:span><text:span text:style-name="T145">i</text:span><text:span text:style-name="T61">ve</text:span><text:span text:style-name="T170">r</text:span><text:span text:style-name="T59">s</text:span><text:span text:style-name="T24">i</text:span><text:span text:style-name="T101">t</text:span><text:span text:style-name="T102">a</text:span><text:span text:style-name="T25">r</text:span><text:span text:style-name="T24">i</text:span><text:span text:style-name="T102">a</text:span><text:span text:style-name="T28">,</text:span><text:span text:style-name="T164"> </text:span><text:span text:style-name="T28">Q</text:span><text:span text:style-name="T110">uad</text:span><text:span text:style-name="T28">ra</text:span><text:span text:style-name="T335"> </text:span><text:span text:style-name="T28">11,</text:span><text:span text:style-name="T61"> </text:span><text:span text:style-name="T17">L</text:span><text:span text:style-name="T100">o</text:span><text:span text:style-name="T101">t</text:span><text:span text:style-name="T28">e</text:span><text:span text:style-name="T273"> </text:span><text:span text:style-name="T34">17</text:span><text:span text:style-name="T105">-</text:span><text:span text:style-name="T34">B,</text:span><text:span text:style-name="T105"> </text:span><text:span text:style-name="T93">n</text:span><text:span text:style-name="T16">.</text:span><text:span text:style-name="T362"> </text:span><text:span text:style-name="T16">359</text:span></text:p>
            <text:p text:style-name="P248"><text:span text:style-name="T65">J</text:span><text:span text:style-name="T102">a</text:span><text:span text:style-name="T25">r</text:span><text:span text:style-name="T100">d</text:span><text:span text:style-name="T24">i</text:span><text:span text:style-name="T45">m</text:span><text:span text:style-name="T273"> </text:span><text:span text:style-name="T31">P</text:span><text:span text:style-name="T25">r</text:span><text:span text:style-name="T148">e</text:span><text:span text:style-name="T59">s</text:span><text:span text:style-name="T24">i</text:span><text:span text:style-name="T100">d</text:span><text:span text:style-name="T61">e</text:span><text:span text:style-name="T100">n</text:span><text:span text:style-name="T171">t</text:span><text:span text:style-name="T61">e</text:span><text:span text:style-name="T20">.</text:span></text:p>
            <text:p text:style-name="P254"><text:span text:style-name="T22">Rio</text:span><text:span text:style-name="T195"> </text:span><text:span text:style-name="T22">V</text:span><text:span text:style-name="T58">e</text:span><text:span text:style-name="T22">r</text:span><text:span text:style-name="T98">d</text:span><text:span text:style-name="T22">e</text:span><text:span text:style-name="T370"> </text:span><text:span text:style-name="T22">–</text:span><text:span text:style-name="T134"> </text:span><text:span text:style-name="T75">G</text:span><text:span text:style-name="T46">O</text:span><text:span text:style-name="T346"> </text:span><text:span text:style-name="T75">C</text:span><text:span text:style-name="T103">E</text:span><text:span text:style-name="T46">P:</text:span><text:span text:style-name="T137"> </text:span><text:span text:style-name="T16">759</text:span><text:span text:style-name="T144">0</text:span><text:span text:style-name="T16">1</text:span><text:span text:style-name="T55">-</text:span><text:span text:style-name="T144">9</text:span><text:span text:style-name="T16">70</text:span></text:p>
          </table:table-cell>
          <table:table-cell table:style-name="Tabela2.D2" office:value-type="string">
            <text:p text:style-name="P244"/>
            <text:p text:style-name="P271"><text:span text:style-name="T20">(64)</text:span><text:span text:style-name="T228"> </text:span><text:span text:style-name="T16">32</text:span><text:span text:style-name="T144">1</text:span><text:span text:style-name="T16">1</text:span><text:span text:style-name="T55">-</text:span><text:span text:style-name="T144">8</text:span><text:span text:style-name="T16">600</text:span></text:p>
          </table:table-cell>
        </table:table-row>
        <table:table-row table:style-name="Tabela2.1">
          <table:covered-table-cell/>
          <table:table-cell table:style-name="Tabela2.B2" office:value-type="string">
            <text:p text:style-name="P235"/>
            <text:p text:style-name="P245"><text:span text:style-name="T16">Ur</text:span><text:span text:style-name="T93">ua</text:span><text:span text:style-name="T16">çú</text:span></text:p>
          </table:table-cell>
          <table:table-cell table:style-name="Tabela2.B2" office:value-type="string">
            <text:p text:style-name="P251"><text:span text:style-name="T34">A</text:span><text:span text:style-name="T64">v</text:span><text:span text:style-name="T34">.</text:span><text:span text:style-name="T64"> </text:span><text:span text:style-name="T67">T</text:span><text:span text:style-name="T175">o</text:span><text:span text:style-name="T36">c</text:span><text:span text:style-name="T102">a</text:span><text:span text:style-name="T100">n</text:span><text:span text:style-name="T101">t</text:span><text:span text:style-name="T24">i</text:span><text:span text:style-name="T100">n</text:span><text:span text:style-name="T59">s</text:span><text:span text:style-name="T28">,</text:span><text:span text:style-name="T164"> </text:span><text:span text:style-name="T93">n</text:span><text:span text:style-name="T16">º</text:span><text:span text:style-name="T215"> </text:span><text:span text:style-name="T28">17,</text:span><text:span text:style-name="T61"> </text:span><text:span text:style-name="T28">Q</text:span><text:span text:style-name="T110">d</text:span><text:span text:style-name="T28">.</text:span><text:span text:style-name="T206"> </text:span><text:span text:style-name="T28">07,</text:span><text:span text:style-name="T61"> </text:span><text:span text:style-name="T17">L</text:span><text:span text:style-name="T101">t</text:span><text:span text:style-name="T20">.16</text:span><text:span text:style-name="T189"> </text:span><text:span text:style-name="T35">S</text:span><text:span text:style-name="T61">e</text:span><text:span text:style-name="T101">t</text:span><text:span text:style-name="T100">o</text:span><text:span text:style-name="T25">r</text:span><text:span text:style-name="T189"> </text:span><text:span text:style-name="T149">C</text:span><text:span text:style-name="T61">e</text:span><text:span text:style-name="T100">n</text:span><text:span text:style-name="T101">t</text:span><text:span text:style-name="T25">r</text:span><text:span text:style-name="T102">a</text:span><text:span text:style-name="T24">l</text:span><text:span text:style-name="T189"> </text:span><text:span text:style-name="T16">Ur</text:span><text:span text:style-name="T93">ua</text:span><text:span text:style-name="T16">çú</text:span></text:p>
            <text:p text:style-name="P254"><text:span text:style-name="T21">–</text:span><text:span text:style-name="T224"> </text:span><text:span text:style-name="T67">G</text:span><text:span text:style-name="T21">O</text:span><text:span text:style-name="T291"> </text:span><text:span text:style-name="T67">C</text:span><text:span text:style-name="T116">E</text:span><text:span text:style-name="T21">P:</text:span><text:span text:style-name="T320"> </text:span><text:span text:style-name="T16">7640</text:span><text:span text:style-name="T144">0</text:span><text:span text:style-name="T55">-</text:span><text:span text:style-name="T16">0</text:span><text:span text:style-name="T144">0</text:span><text:span text:style-name="T16">0</text:span></text:p>
          </table:table-cell>
          <table:table-cell table:style-name="Tabela2.D2" office:value-type="string">
            <text:p text:style-name="P235"/>
            <text:p text:style-name="P260"><text:span text:style-name="T20">(62)</text:span><text:span text:style-name="T228"> </text:span><text:span text:style-name="T16">33</text:span><text:span text:style-name="T144">5</text:span><text:span text:style-name="T16">7</text:span><text:span text:style-name="T55">-</text:span><text:span text:style-name="T144">1</text:span><text:span text:style-name="T16">070</text:span></text:p>
          </table:table-cell>
        </table:table-row>
        <table:table-row table:style-name="Tabela2.8">
          <table:table-cell table:style-name="Tabela2.A2" table:number-rows-spanned="5" office:value-type="string">
            <text:p text:style-name="P238"/>
            <text:p text:style-name="P18"/>
            <text:p text:style-name="P18"/>
            <text:p text:style-name="P18"/>
            <text:p text:style-name="P18"/>
            <text:p text:style-name="P18"/>
            <text:p text:style-name="P260"><text:span text:style-name="T93">M</text:span><text:span text:style-name="T16">A</text:span></text:p>
          </table:table-cell>
          <table:table-cell table:style-name="Tabela2.B2" office:value-type="string">
            <text:p text:style-name="P263"/>
            <text:p text:style-name="P245"><text:span text:style-name="T42">São</text:span><text:span text:style-name="T183"> </text:span><text:span text:style-name="T17">L</text:span><text:span text:style-name="T94">u</text:span><text:span text:style-name="T71">i</text:span><text:span text:style-name="T21">z</text:span></text:p>
          </table:table-cell>
          <table:table-cell table:style-name="Tabela2.B2" office:value-type="string">
            <text:p text:style-name="P251"><text:span text:style-name="T34">A</text:span><text:span text:style-name="T64">v</text:span><text:span text:style-name="T34">.</text:span><text:span text:style-name="T64"> </text:span><text:span text:style-name="T159">S</text:span><text:span text:style-name="T61">e</text:span><text:span text:style-name="T100">n</text:span><text:span text:style-name="T102">a</text:span><text:span text:style-name="T100">do</text:span><text:span text:style-name="T25">r</text:span><text:span text:style-name="T189"> </text:span><text:span text:style-name="T23">Vi</text:span><text:span text:style-name="T94">to</text:span><text:span text:style-name="T23">ri</text:span><text:span text:style-name="T94">n</text:span><text:span text:style-name="T23">o</text:span><text:span text:style-name="T219"> </text:span><text:span text:style-name="T27">F</text:span><text:span text:style-name="T25">r</text:span><text:span text:style-name="T61">e</text:span><text:span text:style-name="T24">i</text:span><text:span text:style-name="T25">r</text:span><text:span text:style-name="T61">e</text:span><text:span text:style-name="T28">,</text:span><text:span text:style-name="T164"> </text:span><text:span text:style-name="T169">n</text:span><text:span text:style-name="T16">º</text:span><text:span text:style-name="T215"> </text:span><text:span text:style-name="T16">300</text:span></text:p>
            <text:p text:style-name="P248"><text:span text:style-name="T38">Ar</text:span><text:span text:style-name="T70">e</text:span><text:span text:style-name="T38">i</text:span><text:span text:style-name="T107">nha</text:span><text:span text:style-name="T38">.</text:span><text:span text:style-name="T70"> </text:span><text:span text:style-name="T37">S</text:span><text:span text:style-name="T106">ã</text:span><text:span text:style-name="T37">o</text:span><text:span text:style-name="T177"> </text:span><text:span text:style-name="T37">L</text:span><text:span text:style-name="T106">u</text:span><text:span text:style-name="T37">ís</text:span><text:span text:style-name="T240"> </text:span><text:span text:style-name="T38">–</text:span><text:span text:style-name="T318"> </text:span><text:span text:style-name="T38">MA.</text:span><text:span text:style-name="T295"> </text:span><text:span text:style-name="T63">C</text:span><text:span text:style-name="T104">E</text:span><text:span text:style-name="T33">P</text:span><text:span text:style-name="T196"> </text:span><text:span text:style-name="T144">6</text:span><text:span text:style-name="T16">5031</text:span><text:span text:style-name="T93">-</text:span><text:span text:style-name="T16">900</text:span></text:p>
          </table:table-cell>
          <table:table-cell table:style-name="Tabela2.D2" office:value-type="string">
            <text:p text:style-name="P263"/>
            <text:p text:style-name="P257"><text:span text:style-name="T20">(98)</text:span><text:span text:style-name="T228"> </text:span><text:span text:style-name="T16">3</text:span><text:span text:style-name="T144">2</text:span><text:span text:style-name="T16">14</text:span><text:span text:style-name="T93">-</text:span><text:span text:style-name="T16">5701</text:span></text:p>
          </table:table-cell>
        </table:table-row>
        <table:table-row table:style-name="Tabela2.1">
          <table:covered-table-cell/>
          <table:table-cell table:style-name="Tabela2.B2" office:value-type="string">
            <text:p text:style-name="P235"/>
            <text:p text:style-name="P245"><text:span text:style-name="T37">B</text:span><text:span text:style-name="T102">a</text:span><text:span text:style-name="T36">c</text:span><text:span text:style-name="T102">a</text:span><text:span text:style-name="T100">b</text:span><text:span text:style-name="T102">a</text:span><text:span text:style-name="T24">l</text:span></text:p>
          </table:table-cell>
          <table:table-cell table:style-name="Tabela2.B2" office:value-type="string">
            <text:p text:style-name="P250"><text:span text:style-name="T42">R</text:span><text:span text:style-name="T96">u</text:span><text:span text:style-name="T42">a</text:span><text:span text:style-name="T152"> </text:span><text:span text:style-name="T27">F</text:span><text:span text:style-name="T25">r</text:span><text:span text:style-name="T61">e</text:span><text:span text:style-name="T100">d</text:span><text:span text:style-name="T61">e</text:span><text:span text:style-name="T25">r</text:span><text:span text:style-name="T24">i</text:span><text:span text:style-name="T36">c</text:span><text:span text:style-name="T26">o</text:span><text:span text:style-name="T164"> </text:span><text:span text:style-name="T178">L</text:span><text:span text:style-name="T58">e</text:span><text:span text:style-name="T98">da</text:span><text:span text:style-name="T22">,</text:span><text:span text:style-name="T277"> </text:span><text:span text:style-name="T22">1910</text:span><text:span text:style-name="T270"> </text:span><text:span text:style-name="T149">C</text:span><text:span text:style-name="T61">e</text:span><text:span text:style-name="T100">n</text:span><text:span text:style-name="T101">t</text:span><text:span text:style-name="T25">r</text:span><text:span text:style-name="T26">o</text:span></text:p>
            <text:p text:style-name="P248"><text:span text:style-name="T22">B</text:span><text:span text:style-name="T98">a</text:span><text:span text:style-name="T22">c</text:span><text:span text:style-name="T98">aba</text:span><text:span text:style-name="T22">l</text:span><text:span text:style-name="T399"> </text:span><text:span text:style-name="T22">–</text:span><text:span text:style-name="T134"> </text:span><text:span text:style-name="T22">MA.</text:span><text:span text:style-name="T254"> </text:span><text:span text:style-name="T63">C</text:span><text:span text:style-name="T104">E</text:span><text:span text:style-name="T33">P</text:span><text:span text:style-name="T196"> </text:span><text:span text:style-name="T16">6</text:span><text:span text:style-name="T144">5</text:span><text:span text:style-name="T16">70</text:span><text:span text:style-name="T144">0</text:span><text:span text:style-name="T55">-</text:span><text:span text:style-name="T16">000</text:span></text:p>
          </table:table-cell>
          <table:table-cell table:style-name="Tabela2.D2" office:value-type="string">
            <text:p text:style-name="P235"/>
            <text:p text:style-name="P257"><text:span text:style-name="T20">(99)</text:span><text:span text:style-name="T228"> </text:span><text:span text:style-name="T16">3</text:span><text:span text:style-name="T144">6</text:span><text:span text:style-name="T16">21</text:span><text:span text:style-name="T93">-</text:span><text:span text:style-name="T16">1041</text:span></text:p>
          </table:table-cell>
        </table:table-row>
        <table:table-row table:style-name="Tabela2.8">
          <table:covered-table-cell/>
          <table:table-cell table:style-name="Tabela2.B2" office:value-type="string">
            <text:p text:style-name="P263"/>
            <text:p text:style-name="P245"><text:span text:style-name="T37">B</text:span><text:span text:style-name="T102">a</text:span><text:span text:style-name="T24">l</text:span><text:span text:style-name="T59">s</text:span><text:span text:style-name="T102">a</text:span><text:span text:style-name="T31">s</text:span></text:p>
          </table:table-cell>
          <table:table-cell table:style-name="Tabela2.B2" office:value-type="string">
            <text:p text:style-name="P251"><text:span text:style-name="T27">R</text:span><text:span text:style-name="T100">odo</text:span><text:span text:style-name="T61">v</text:span><text:span text:style-name="T24">i</text:span><text:span text:style-name="T102">á</text:span><text:span text:style-name="T25">r</text:span><text:span text:style-name="T24">i</text:span><text:span text:style-name="T32">a</text:span><text:span text:style-name="T16"> </text:span><text:span text:style-name="T222"><text:s/></text:span><text:span text:style-name="T31">BR </text:span><text:span text:style-name="T402"><text:s/></text:span><text:span text:style-name="T16">2</text:span><text:span text:style-name="T144">3</text:span><text:span text:style-name="T16">0,</text:span><text:span text:style-name="T366"> </text:span><text:span text:style-name="T59">s</text:span><text:span text:style-name="T29">/</text:span><text:span text:style-name="T100">n</text:span><text:span text:style-name="T20">.</text:span><text:span text:style-name="T30">º</text:span><text:span text:style-name="T28">,</text:span><text:span text:style-name="T16"> </text:span><text:span text:style-name="T222"><text:s/></text:span><text:span text:style-name="T35">S</text:span><text:span text:style-name="T61">e</text:span><text:span text:style-name="T101">t</text:span><text:span text:style-name="T100">o</text:span><text:span text:style-name="T25">r</text:span><text:span text:style-name="T16"> </text:span><text:span text:style-name="T286"><text:s/></text:span><text:span text:style-name="T20">I</text:span><text:span text:style-name="T100">ndu</text:span><text:span text:style-name="T59">s</text:span><text:span text:style-name="T101">t</text:span><text:span text:style-name="T25">r</text:span><text:span text:style-name="T24">i</text:span><text:span text:style-name="T102">a</text:span><text:span text:style-name="T24">l</text:span><text:span text:style-name="T28">,</text:span><text:span text:style-name="T16"> </text:span><text:span text:style-name="T222"><text:s/></text:span><text:span text:style-name="T63">C</text:span><text:span text:style-name="T104">E</text:span><text:span text:style-name="T33">P <text:s/></text:span><text:span text:style-name="T337"><text:s/></text:span><text:span text:style-name="T93">n</text:span><text:span text:style-name="T16">.º</text:span></text:p>
            <text:p text:style-name="P248"><text:span text:style-name="T16">6580</text:span><text:span text:style-name="T144">0</text:span><text:span text:style-name="T55">-</text:span><text:span text:style-name="T16">000</text:span></text:p>
          </table:table-cell>
          <table:table-cell table:style-name="Tabela2.D2" office:value-type="string">
            <text:p text:style-name="P263"/>
            <text:p text:style-name="P257"><text:span text:style-name="T20">(99)</text:span><text:span text:style-name="T228"> </text:span><text:span text:style-name="T16">3</text:span><text:span text:style-name="T144">5</text:span><text:span text:style-name="T16">42</text:span><text:span text:style-name="T93">-</text:span><text:span text:style-name="T16">5558</text:span></text:p>
          </table:table-cell>
        </table:table-row>
        <table:table-row table:style-name="Tabela2.2">
          <table:covered-table-cell/>
          <table:table-cell table:style-name="Tabela2.B2" office:value-type="string">
            <text:p text:style-name="P244"/>
            <text:p text:style-name="P245"><text:span text:style-name="T63">C</text:span><text:span text:style-name="T102">a</text:span><text:span text:style-name="T18">x</text:span><text:span text:style-name="T24">i</text:span><text:span text:style-name="T102">a</text:span><text:span text:style-name="T31">s</text:span></text:p>
          </table:table-cell>
          <table:table-cell table:style-name="Tabela2.B2" office:value-type="string">
            <text:p text:style-name="P247"><text:span text:style-name="T18">R</text:span><text:span text:style-name="T111">u</text:span><text:span text:style-name="T18">a</text:span><text:span text:style-name="T275"> </text:span><text:span text:style-name="T18">07</text:span><text:span text:style-name="T68">-</text:span><text:span text:style-name="T18">A,</text:span><text:span text:style-name="T371"> </text:span><text:span text:style-name="T68">C</text:span><text:span text:style-name="T18">i</text:span><text:span text:style-name="T111">dad</text:span><text:span text:style-name="T18">e</text:span><text:span text:style-name="T294"> </text:span><text:span text:style-name="T65">J</text:span><text:span text:style-name="T100">ud</text:span><text:span text:style-name="T24">i</text:span><text:span text:style-name="T36">c</text:span><text:span text:style-name="T24">i</text:span><text:span text:style-name="T102">á</text:span><text:span text:style-name="T25">r</text:span><text:span text:style-name="T24">i</text:span><text:span text:style-name="T32">a</text:span></text:p>
            <text:p text:style-name="P287"><text:span text:style-name="T40">B</text:span><text:span text:style-name="T112">a</text:span><text:span text:style-name="T40">irro</text:span><text:span text:style-name="T229"> </text:span><text:span text:style-name="T63">C</text:span><text:span text:style-name="T102">a</text:span><text:span text:style-name="T62">m</text:span><text:span text:style-name="T100">p</text:span><text:span text:style-name="T26">o</text:span><text:span text:style-name="T164"> </text:span><text:span text:style-name="T99">d</text:span><text:span text:style-name="T20">e</text:span><text:span text:style-name="T202"> </text:span><text:span text:style-name="T146">B</text:span><text:span text:style-name="T56">e</text:span><text:span text:style-name="T20">l</text:span><text:span text:style-name="T146">é</text:span><text:span text:style-name="T56">m</text:span><text:span text:style-name="T20">.</text:span><text:span text:style-name="T305"> </text:span><text:span text:style-name="T63">C</text:span><text:span text:style-name="T102">a</text:span><text:span text:style-name="T18">x</text:span><text:span text:style-name="T24">i</text:span><text:span text:style-name="T173">a</text:span><text:span text:style-name="T59">s</text:span><text:span text:style-name="T70">-</text:span><text:span text:style-name="T184">M</text:span><text:span text:style-name="T18">A </text:span><text:span text:style-name="T66">C</text:span><text:span text:style-name="T108">E</text:span><text:span text:style-name="T39">P:</text:span><text:span text:style-name="T265"> </text:span><text:span text:style-name="T16">65.6</text:span><text:span text:style-name="T144">0</text:span><text:span text:style-name="T16">9</text:span><text:span text:style-name="T55">-</text:span><text:span text:style-name="T144">9</text:span><text:span text:style-name="T16">00</text:span></text:p>
          </table:table-cell>
          <table:table-cell table:style-name="Tabela2.D2" office:value-type="string">
            <text:p text:style-name="P244"/>
            <text:p text:style-name="P257"><text:span text:style-name="T20">(99)</text:span><text:span text:style-name="T228"> </text:span><text:span text:style-name="T16">3</text:span><text:span text:style-name="T144">4</text:span><text:span text:style-name="T16">22</text:span><text:span text:style-name="T93">-</text:span><text:span text:style-name="T16">0200</text:span></text:p>
          </table:table-cell>
        </table:table-row>
        <table:table-row table:style-name="Tabela2.8">
          <table:covered-table-cell/>
          <table:table-cell table:style-name="Tabela2.B2" office:value-type="string">
            <text:p text:style-name="P263"/>
            <text:p text:style-name="P245"><text:span text:style-name="T20">I</text:span><text:span text:style-name="T62">m</text:span><text:span text:style-name="T100">p</text:span><text:span text:style-name="T61">e</text:span><text:span text:style-name="T25">r</text:span><text:span text:style-name="T102">a</text:span><text:span text:style-name="T101">t</text:span><text:span text:style-name="T25">r</text:span><text:span text:style-name="T24">i</text:span><text:span text:style-name="T46">z</text:span></text:p>
          </table:table-cell>
          <table:table-cell table:style-name="Tabela2.B2" office:value-type="string">
            <text:p text:style-name="P251"><text:span text:style-name="T34">A</text:span><text:span text:style-name="T64">v</text:span><text:span text:style-name="T34">.</text:span><text:span text:style-name="T64"> T</text:span><text:span text:style-name="T105">apa</text:span><text:span text:style-name="T34">j</text:span><text:span text:style-name="T105">ó</text:span><text:span text:style-name="T64">s</text:span><text:span text:style-name="T34">, </text:span><text:span text:style-name="T159">S</text:span><text:span text:style-name="T29">/</text:span><text:span text:style-name="T22">N</text:span><text:span text:style-name="T164"> </text:span><text:span text:style-name="T16">-</text:span><text:span text:style-name="T214"> </text:span><text:span text:style-name="T22">B</text:span><text:span text:style-name="T98">a</text:span><text:span text:style-name="T22">irr</text:span><text:span text:style-name="T98">o</text:span><text:span text:style-name="T22">:</text:span><text:span text:style-name="T359"> </text:span><text:span text:style-name="T22">P</text:span><text:span text:style-name="T98">a</text:span><text:span text:style-name="T22">r</text:span><text:span text:style-name="T178">q</text:span><text:span text:style-name="T98">u</text:span><text:span text:style-name="T22">e</text:span><text:span text:style-name="T178"> </text:span><text:span text:style-name="T98">da</text:span><text:span text:style-name="T22">s</text:span><text:span text:style-name="T384"> </text:span><text:span text:style-name="T98">N</text:span><text:span text:style-name="T102">a</text:span><text:span text:style-name="T36">ç</text:span><text:span text:style-name="T100">õ</text:span><text:span text:style-name="T61">e</text:span><text:span text:style-name="T31">s</text:span></text:p>
            <text:p text:style-name="P248"><text:span text:style-name="T20">I</text:span><text:span text:style-name="T62">m</text:span><text:span text:style-name="T100">p</text:span><text:span text:style-name="T61">e</text:span><text:span text:style-name="T25">r</text:span><text:span text:style-name="T102">a</text:span><text:span text:style-name="T101">t</text:span><text:span text:style-name="T25">r</text:span><text:span text:style-name="T24">i</text:span><text:span text:style-name="T103">z</text:span><text:span text:style-name="T107">-</text:span><text:span text:style-name="T24">M</text:span><text:span text:style-name="T18">A</text:span><text:span text:style-name="T189"> </text:span><text:span text:style-name="T63">C</text:span><text:span text:style-name="T104">E</text:span><text:span text:style-name="T33">P</text:span><text:span text:style-name="T196"> </text:span><text:span text:style-name="T16">65</text:span><text:span text:style-name="T144">9</text:span><text:span text:style-name="T16">12</text:span><text:span text:style-name="T93">-</text:span><text:span text:style-name="T16">9</text:span><text:span text:style-name="T144">0</text:span><text:span text:style-name="T16">0</text:span></text:p>
          </table:table-cell>
          <table:table-cell table:style-name="Tabela2.D2" office:value-type="string">
            <text:p text:style-name="P263"/>
            <text:p text:style-name="P257"><text:span text:style-name="T20">(99)</text:span><text:span text:style-name="T228"> </text:span><text:span text:style-name="T16">3</text:span><text:span text:style-name="T144">5</text:span><text:span text:style-name="T16">29</text:span><text:span text:style-name="T93">-</text:span><text:span text:style-name="T16">0550</text:span></text:p>
          </table:table-cell>
        </table:table-row>
        <table:table-row table:style-name="Tabela2.2">
          <table:table-cell table:style-name="Tabela2.A2" table:number-rows-spanned="22" office:value-type="string">
            <text:p text:style-name="P28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71"><text:span text:style-name="T109">M</text:span><text:span text:style-name="T37">G</text:span></text:p>
          </table:table-cell>
          <table:table-cell table:style-name="Tabela2.B2" office:value-type="string">
            <text:p text:style-name="P244"/>
            <text:p text:style-name="P245"><text:span text:style-name="T107">B</text:span><text:span text:style-name="T38">e</text:span><text:span text:style-name="T70">l</text:span><text:span text:style-name="T38">o</text:span><text:span text:style-name="T205"> </text:span><text:span text:style-name="T68">H</text:span><text:span text:style-name="T94">o</text:span><text:span text:style-name="T95">r</text:span><text:span text:style-name="T71">i</text:span><text:span text:style-name="T21">z</text:span><text:span text:style-name="T94">on</text:span><text:span text:style-name="T97">t</text:span><text:span text:style-name="T20">e</text:span></text:p>
          </table:table-cell>
          <table:table-cell table:style-name="Tabela2.B2" office:value-type="string">
            <text:p text:style-name="P247"><text:span text:style-name="T34">A</text:span><text:span text:style-name="T64">v</text:span><text:span text:style-name="T34">.</text:span><text:span text:style-name="T64"> </text:span><text:span text:style-name="T34">Á</text:span><text:span text:style-name="T154">l</text:span><text:span text:style-name="T64">v</text:span><text:span text:style-name="T105">a</text:span><text:span text:style-name="T34">r</text:span><text:span text:style-name="T154">e</text:span><text:span text:style-name="T34">s</text:span><text:span text:style-name="T336"> </text:span><text:span text:style-name="T64">C</text:span><text:span text:style-name="T105">ab</text:span><text:span text:style-name="T34">r</text:span><text:span text:style-name="T105">a</text:span><text:span text:style-name="T34">l,</text:span><text:span text:style-name="T105"> </text:span><text:span text:style-name="T16">1805</text:span></text:p>
            <text:p text:style-name="P248"><text:span text:style-name="T40">B</text:span><text:span text:style-name="T112">a</text:span><text:span text:style-name="T40">irro</text:span><text:span text:style-name="T229"> </text:span><text:span text:style-name="T35">S</text:span><text:span text:style-name="T102">a</text:span><text:span text:style-name="T100">n</text:span><text:span text:style-name="T101">t</text:span><text:span text:style-name="T26">o</text:span><text:span text:style-name="T164"> </text:span><text:span text:style-name="T18">A</text:span><text:span text:style-name="T36">g</text:span><text:span text:style-name="T100">o</text:span><text:span text:style-name="T59">s</text:span><text:span text:style-name="T101">t</text:span><text:span text:style-name="T24">i</text:span><text:span text:style-name="T100">nh</text:span><text:span text:style-name="T26">o</text:span></text:p>
            <text:p text:style-name="P254"><text:span text:style-name="T28">B</text:span><text:span text:style-name="T61">e</text:span><text:span text:style-name="T28">lo</text:span><text:span text:style-name="T206"> </text:span><text:span text:style-name="T102">H</text:span><text:span text:style-name="T100">o</text:span><text:span text:style-name="T25">r</text:span><text:span text:style-name="T24">i</text:span><text:span text:style-name="T103">z</text:span><text:span text:style-name="T100">on</text:span><text:span text:style-name="T101">t</text:span><text:span text:style-name="T28">e</text:span><text:span text:style-name="T273"> </text:span><text:span text:style-name="T16">-</text:span><text:span text:style-name="T214"> </text:span><text:span text:style-name="T182">M</text:span><text:span text:style-name="T38">G</text:span><text:span text:style-name="T404"> </text:span><text:span text:style-name="T16">-</text:span><text:span text:style-name="T214"> </text:span><text:span text:style-name="T66">C</text:span><text:span text:style-name="T108">E</text:span><text:span text:style-name="T39">P:</text:span><text:span text:style-name="T265"> </text:span><text:span text:style-name="T144">3</text:span><text:span text:style-name="T16">0170</text:span><text:span text:style-name="T93">-</text:span><text:span text:style-name="T16">001</text:span></text:p>
          </table:table-cell>
          <table:table-cell table:style-name="Tabela2.D2" office:value-type="string">
            <text:p text:style-name="P244"/>
            <text:p text:style-name="P257"><text:span text:style-name="T20">(31)</text:span><text:span text:style-name="T228"> </text:span><text:span text:style-name="T16">3</text:span><text:span text:style-name="T144">5</text:span><text:span text:style-name="T16">01</text:span><text:span text:style-name="T93">-</text:span><text:span text:style-name="T16">1300</text:span></text:p>
          </table:table-cell>
        </table:table-row>
        <table:table-row table:style-name="Tabela2.3">
          <table:covered-table-cell/>
          <table:table-cell table:style-name="Tabela2.B2" office:value-type="string">
            <text:p text:style-name="P244"/>
            <text:p text:style-name="P245"><text:span text:style-name="T63">C</text:span><text:span text:style-name="T100">on</text:span><text:span text:style-name="T101">t</text:span><text:span text:style-name="T102">a</text:span><text:span text:style-name="T36">g</text:span><text:span text:style-name="T61">e</text:span><text:span text:style-name="T45">m</text:span></text:p>
          </table:table-cell>
          <table:table-cell table:style-name="Tabela2.B2" office:value-type="string">
            <text:p text:style-name="P289"><text:span text:style-name="T20">A</text:span><text:span text:style-name="T56">ve</text:span><text:span text:style-name="T99">n</text:span><text:span text:style-name="T20">i</text:span><text:span text:style-name="T99">d</text:span><text:span text:style-name="T20">a</text:span><text:span text:style-name="T202"> </text:span><text:span text:style-name="T65">J</text:span><text:span text:style-name="T175">o</text:span><text:span text:style-name="T59">s</text:span><text:span text:style-name="T28">é</text:span><text:span text:style-name="T317"> </text:span><text:span text:style-name="T34">F</text:span><text:span text:style-name="T105">a</text:span><text:span text:style-name="T34">ria</text:span><text:span text:style-name="T233"> </text:span><text:span text:style-name="T105">d</text:span><text:span text:style-name="T34">a</text:span><text:span text:style-name="T235"> </text:span><text:span text:style-name="T34">R</text:span><text:span text:style-name="T105">o</text:span><text:span text:style-name="T34">c</text:span><text:span text:style-name="T105">ha</text:span><text:span text:style-name="T34">,</text:span><text:span text:style-name="T167"> </text:span><text:span text:style-name="T34">5.021</text:span><text:span text:style-name="T223"> </text:span><text:span text:style-name="T16">-</text:span><text:span text:style-name="T350"> </text:span><text:span text:style-name="T40">B</text:span><text:span text:style-name="T112">a</text:span><text:span text:style-name="T40">irro</text:span><text:span text:style-name="T229"> </text:span><text:span text:style-name="T115">E</text:span><text:span text:style-name="T24">l</text:span><text:span text:style-name="T100">do</text:span><text:span text:style-name="T25">r</text:span><text:span text:style-name="T102">a</text:span><text:span text:style-name="T151">d</text:span><text:span text:style-name="T100">o</text:span><text:span text:style-name="T20">. </text:span><text:span text:style-name="T63">C</text:span><text:span text:style-name="T100">on</text:span><text:span text:style-name="T101">t</text:span><text:span text:style-name="T102">a</text:span><text:span text:style-name="T36">g</text:span><text:span text:style-name="T61">e</text:span><text:span text:style-name="T45">m</text:span><text:span text:style-name="T317"> </text:span><text:span text:style-name="T16">-</text:span><text:span text:style-name="T214"> </text:span><text:span text:style-name="T24">M</text:span><text:span text:style-name="T50">G</text:span></text:p>
            <text:p text:style-name="P245"><text:span text:style-name="T66">C</text:span><text:span text:style-name="T108">E</text:span><text:span text:style-name="T39">P:</text:span><text:span text:style-name="T265"> </text:span><text:span text:style-name="T16">323</text:span><text:span text:style-name="T144">1</text:span><text:span text:style-name="T16">0</text:span><text:span text:style-name="T55">-</text:span><text:span text:style-name="T144">2</text:span><text:span text:style-name="T16">10</text:span></text:p>
          </table:table-cell>
          <table:table-cell table:style-name="Tabela2.D2" office:value-type="string">
            <text:p text:style-name="P244"/>
            <text:p text:style-name="P271"><text:span text:style-name="T20">(31)</text:span><text:span text:style-name="T228"> </text:span><text:span text:style-name="T16">32</text:span><text:span text:style-name="T144">6</text:span><text:span text:style-name="T16">8</text:span><text:span text:style-name="T55">-</text:span><text:span text:style-name="T144">6</text:span><text:span text:style-name="T16">302</text:span></text:p>
          </table:table-cell>
        </table:table-row>
        <table:table-row table:style-name="Tabela2.1">
          <table:covered-table-cell/>
          <table:table-cell table:style-name="Tabela2.B2" office:value-type="string">
            <text:p text:style-name="P235"/>
            <text:p text:style-name="P245"><text:span text:style-name="T36">D</text:span><text:span text:style-name="T24">i</text:span><text:span text:style-name="T61">v</text:span><text:span text:style-name="T24">i</text:span><text:span text:style-name="T100">nópo</text:span><text:span text:style-name="T24">li</text:span><text:span text:style-name="T31">s</text:span></text:p>
          </table:table-cell>
          <table:table-cell table:style-name="Tabela2.B2" office:value-type="string">
            <text:p text:style-name="P235"/>
            <text:p text:style-name="P290"><text:span text:style-name="T34">Pr</text:span><text:span text:style-name="T105">a</text:span><text:span text:style-name="T34">ça</text:span><text:span text:style-name="T276"> </text:span><text:span text:style-name="T34">D</text:span><text:span text:style-name="T105">o</text:span><text:span text:style-name="T34">m</text:span><text:span text:style-name="T369"> </text:span><text:span text:style-name="T63">C</text:span><text:span text:style-name="T25">r</text:span><text:span text:style-name="T145">i</text:span><text:span text:style-name="T59">s</text:span><text:span text:style-name="T101">t</text:span><text:span text:style-name="T24">i</text:span><text:span text:style-name="T102">a</text:span><text:span text:style-name="T100">n</text:span><text:span text:style-name="T26">o</text:span><text:span text:style-name="T164"> </text:span><text:span text:style-name="T20">298</text:span><text:span text:style-name="T228"> </text:span><text:span text:style-name="T149">C</text:span><text:span text:style-name="T61">e</text:span><text:span text:style-name="T100">n</text:span><text:span text:style-name="T171">t</text:span><text:span text:style-name="T25">r</text:span><text:span text:style-name="T26">o</text:span><text:span text:style-name="T164"> </text:span><text:span text:style-name="T63">C</text:span><text:span text:style-name="T104">E</text:span><text:span text:style-name="T33">P</text:span><text:span text:style-name="T196"> </text:span><text:span text:style-name="T16">355</text:span><text:span text:style-name="T93">0</text:span><text:span text:style-name="T144">0</text:span><text:span text:style-name="T55">-</text:span><text:span text:style-name="T16">004</text:span></text:p>
          </table:table-cell>
          <table:table-cell table:style-name="Tabela2.D2" office:value-type="string">
            <text:p text:style-name="P235"/>
            <text:p text:style-name="P257"><text:span text:style-name="T20">(37)</text:span><text:span text:style-name="T228"> </text:span><text:span text:style-name="T16">2</text:span><text:span text:style-name="T144">1</text:span><text:span text:style-name="T16">01</text:span><text:span text:style-name="T93">-</text:span><text:span text:style-name="T16">8016</text:span></text:p>
          </table:table-cell>
        </table:table-row>
        <table:table-row table:style-name="Tabela2.1">
          <table:covered-table-cell/>
          <table:table-cell table:style-name="Tabela2.B2" office:value-type="string">
            <text:p text:style-name="P251"><text:span text:style-name="T72">G</text:span><text:span text:style-name="T100">o</text:span><text:span text:style-name="T110">v</text:span><text:span text:style-name="T61">e</text:span><text:span text:style-name="T25">r</text:span><text:span text:style-name="T100">n</text:span><text:span text:style-name="T102">a</text:span><text:span text:style-name="T100">do</text:span><text:span text:style-name="T25">r</text:span></text:p>
            <text:p text:style-name="P254"><text:span text:style-name="T36">V</text:span><text:span text:style-name="T102">a</text:span><text:span text:style-name="T24">l</text:span><text:span text:style-name="T102">a</text:span><text:span text:style-name="T100">d</text:span><text:span text:style-name="T102">a</text:span><text:span text:style-name="T25">r</text:span><text:span text:style-name="T61">e</text:span><text:span text:style-name="T31">s</text:span></text:p>
          </table:table-cell>
          <table:table-cell table:style-name="Tabela2.B2" office:value-type="string">
            <text:p text:style-name="P251"><text:span text:style-name="T34">R</text:span><text:span text:style-name="T105">u</text:span><text:span text:style-name="T34">a</text:span><text:span text:style-name="T351"> </text:span><text:span text:style-name="T34">B</text:span><text:span text:style-name="T105">á</text:span><text:span text:style-name="T34">r</text:span><text:span text:style-name="T105">ba</text:span><text:span text:style-name="T34">ra</text:span><text:span text:style-name="T345"> </text:span><text:span text:style-name="T105">H</text:span><text:span text:style-name="T64">e</text:span><text:span text:style-name="T34">li</text:span><text:span text:style-name="T105">odo</text:span><text:span text:style-name="T34">r</text:span><text:span text:style-name="T105">a</text:span><text:span text:style-name="T34">,</text:span><text:span text:style-name="T406"> </text:span><text:span text:style-name="T34">862</text:span><text:span text:style-name="T284"> </text:span><text:span text:style-name="T16">-</text:span><text:span text:style-name="T214"> </text:span><text:span text:style-name="T40">B</text:span><text:span text:style-name="T112">a</text:span><text:span text:style-name="T40">irro</text:span><text:span text:style-name="T229"> </text:span><text:span text:style-name="T63">C</text:span><text:span text:style-name="T61">e</text:span><text:span text:style-name="T100">n</text:span><text:span text:style-name="T101">t</text:span><text:span text:style-name="T25">r</text:span><text:span text:style-name="T26">o</text:span></text:p>
            <text:p text:style-name="P254"><text:span text:style-name="T66">C</text:span><text:span text:style-name="T108">E</text:span><text:span text:style-name="T39">P:</text:span><text:span text:style-name="T265"> </text:span><text:span text:style-name="T16">35.0</text:span><text:span text:style-name="T144">1</text:span><text:span text:style-name="T16">0</text:span><text:span text:style-name="T55">-</text:span><text:span text:style-name="T144">0</text:span><text:span text:style-name="T16">40</text:span></text:p>
          </table:table-cell>
          <table:table-cell table:style-name="Tabela2.D2" office:value-type="string">
            <text:p text:style-name="P235"/>
            <text:p text:style-name="P257"><text:span text:style-name="T20">(33)</text:span><text:span text:style-name="T228"> </text:span><text:span text:style-name="T16">2</text:span><text:span text:style-name="T144">1</text:span><text:span text:style-name="T16">01</text:span><text:span text:style-name="T93">-</text:span><text:span text:style-name="T16">8100</text:span></text:p>
          </table:table-cell>
        </table:table-row>
        <table:table-row table:style-name="Tabela2.8">
          <table:covered-table-cell/>
          <table:table-cell table:style-name="Tabela2.B2" office:value-type="string">
            <text:p text:style-name="P263"/>
            <text:p text:style-name="P245"><text:span text:style-name="T16">I</text:span><text:span text:style-name="T93">pat</text:span><text:span text:style-name="T16">i</text:span><text:span text:style-name="T93">n</text:span><text:span text:style-name="T16">ga</text:span></text:p>
          </table:table-cell>
          <table:table-cell table:style-name="Tabela2.B2" office:value-type="string">
            <text:p text:style-name="P251"><text:span text:style-name="T20">A</text:span><text:span text:style-name="T56">ve</text:span><text:span text:style-name="T99">n</text:span><text:span text:style-name="T20">i</text:span><text:span text:style-name="T99">d</text:span><text:span text:style-name="T20">a</text:span><text:span text:style-name="T202"> </text:span><text:span text:style-name="T159">S</text:span><text:span text:style-name="T61">e</text:span><text:span text:style-name="T24">li</text:span><text:span text:style-name="T45">m</text:span><text:span text:style-name="T317"> </text:span><text:span text:style-name="T65">J</text:span><text:span text:style-name="T100">o</text:span><text:span text:style-name="T119">s</text:span><text:span text:style-name="T28">é</text:span><text:span text:style-name="T273"> </text:span><text:span text:style-name="T107">d</text:span><text:span text:style-name="T38">e</text:span><text:span text:style-name="T306"> </text:span><text:span text:style-name="T35">S</text:span><text:span text:style-name="T102">a</text:span><text:span text:style-name="T145">l</text:span><text:span text:style-name="T61">e</text:span><text:span text:style-name="T59">s</text:span><text:span text:style-name="T28">,</text:span><text:span text:style-name="T164"> </text:span><text:span text:style-name="T169">n</text:span><text:span text:style-name="T16">.</text:span><text:span text:style-name="T362"> </text:span><text:span text:style-name="T20">895</text:span><text:span text:style-name="T228"> </text:span><text:span text:style-name="T16">-</text:span><text:span text:style-name="T214"> </text:span><text:span text:style-name="T63">C</text:span><text:span text:style-name="T102">a</text:span><text:span text:style-name="T100">n</text:span><text:span text:style-name="T102">a</text:span><text:span text:style-name="T32">ã</text:span></text:p>
            <text:p text:style-name="P248"><text:span text:style-name="T66">C</text:span><text:span text:style-name="T108">E</text:span><text:span text:style-name="T39">P:</text:span><text:span text:style-name="T265"> </text:span><text:span text:style-name="T16">351</text:span><text:span text:style-name="T144">6</text:span><text:span text:style-name="T16">4</text:span><text:span text:style-name="T55">-</text:span><text:span text:style-name="T144">2</text:span><text:span text:style-name="T16">13</text:span></text:p>
          </table:table-cell>
          <table:table-cell table:style-name="Tabela2.D2" office:value-type="string">
            <text:p text:style-name="P263"/>
            <text:p text:style-name="P269"><text:span text:style-name="T20">(31)</text:span><text:span text:style-name="T228"> </text:span><text:span text:style-name="T16">2</text:span><text:span text:style-name="T144">1</text:span><text:span text:style-name="T16">09</text:span><text:span text:style-name="T93">-</text:span><text:span text:style-name="T16">8107</text:span></text:p>
          </table:table-cell>
        </table:table-row>
        <table:table-row table:style-name="Tabela2.1">
          <table:covered-table-cell/>
          <table:table-cell table:style-name="Tabela2.B2" office:value-type="string">
            <text:p text:style-name="P235"/>
            <text:p text:style-name="P245"><text:span text:style-name="T16">I</text:span><text:span text:style-name="T93">tu</text:span><text:span text:style-name="T16">i</text:span><text:span text:style-name="T93">utab</text:span><text:span text:style-name="T16">a</text:span></text:p>
          </table:table-cell>
          <table:table-cell table:style-name="Tabela2.B2" office:value-type="string">
            <text:p text:style-name="P250"><text:span text:style-name="T42">R</text:span><text:span text:style-name="T96">u</text:span><text:span text:style-name="T42">a</text:span><text:span text:style-name="T152"> </text:span><text:span text:style-name="T36">V</text:span><text:span text:style-name="T24">i</text:span><text:span text:style-name="T100">n</text:span><text:span text:style-name="T101">t</text:span><text:span text:style-name="T28">e</text:span><text:span text:style-name="T273"> </text:span><text:span text:style-name="T28">e</text:span><text:span text:style-name="T301"> </text:span><text:span text:style-name="T36">O</text:span><text:span text:style-name="T24">i</text:span><text:span text:style-name="T101">t</text:span><text:span text:style-name="T100">o</text:span><text:span text:style-name="T110">,</text:span><text:span text:style-name="T20">1155</text:span><text:span text:style-name="T317"> </text:span><text:span text:style-name="T16">-</text:span><text:span text:style-name="T214"> </text:span><text:span text:style-name="T40">B</text:span><text:span text:style-name="T112">a</text:span><text:span text:style-name="T40">irro</text:span><text:span text:style-name="T208"> </text:span><text:span text:style-name="T63">C</text:span><text:span text:style-name="T61">e</text:span><text:span text:style-name="T100">n</text:span><text:span text:style-name="T101">t</text:span><text:span text:style-name="T25">r</text:span><text:span text:style-name="T26">o</text:span></text:p>
            <text:p text:style-name="P248"><text:span text:style-name="T66">C</text:span><text:span text:style-name="T108">E</text:span><text:span text:style-name="T39">P:</text:span><text:span text:style-name="T265"> </text:span><text:span text:style-name="T16">38.3</text:span><text:span text:style-name="T144">0</text:span><text:span text:style-name="T16">0</text:span><text:span text:style-name="T55">-</text:span><text:span text:style-name="T144">0</text:span><text:span text:style-name="T16">32</text:span></text:p>
          </table:table-cell>
          <table:table-cell table:style-name="Tabela2.D2" office:value-type="string">
            <text:p text:style-name="P235"/>
            <text:p text:style-name="P257"><text:span text:style-name="T20">(34)</text:span><text:span text:style-name="T228"> </text:span><text:span text:style-name="T16">32</text:span><text:span text:style-name="T144">7</text:span><text:span text:style-name="T16">1</text:span><text:span text:style-name="T55">-</text:span><text:span text:style-name="T144">1</text:span><text:span text:style-name="T16">900</text:span></text:p>
          </table:table-cell>
        </table:table-row>
        <table:table-row table:style-name="Tabela2.8">
          <table:covered-table-cell/>
          <table:table-cell table:style-name="Tabela2.B2" office:value-type="string">
            <text:p text:style-name="P263"/>
            <text:p text:style-name="P245"><text:span text:style-name="T65">J</text:span><text:span text:style-name="T102">a</text:span><text:span text:style-name="T100">n</text:span><text:span text:style-name="T102">a</text:span><text:span text:style-name="T100">úb</text:span><text:span text:style-name="T32">a</text:span></text:p>
          </table:table-cell>
          <table:table-cell table:style-name="Tabela2.B2" office:value-type="string">
            <text:p text:style-name="P251"><text:span text:style-name="T37">R</text:span><text:span text:style-name="T106">u</text:span><text:span text:style-name="T37">a</text:span><text:span text:style-name="T292"> </text:span><text:span text:style-name="T37">S</text:span><text:span text:style-name="T106">ã</text:span><text:span text:style-name="T37">o</text:span><text:span text:style-name="T177"> </text:span><text:span text:style-name="T65">J</text:span><text:span text:style-name="T100">o</text:span><text:span text:style-name="T102">ã</text:span><text:span text:style-name="T26">o</text:span><text:span text:style-name="T164"> </text:span><text:span text:style-name="T110">d</text:span><text:span text:style-name="T28">a</text:span><text:span text:style-name="T206"> </text:span><text:span text:style-name="T31">P</text:span><text:span text:style-name="T100">on</text:span><text:span text:style-name="T101">t</text:span><text:span text:style-name="T61">e</text:span><text:span text:style-name="T110">,</text:span><text:span text:style-name="T20">1332</text:span><text:span text:style-name="T189"> </text:span><text:span text:style-name="T16">-</text:span><text:span text:style-name="T350"> </text:span><text:span text:style-name="T40">B</text:span><text:span text:style-name="T112">a</text:span><text:span text:style-name="T40">irro</text:span><text:span text:style-name="T229"> </text:span><text:span text:style-name="T37">S</text:span><text:span text:style-name="T106">ã</text:span><text:span text:style-name="T37">o</text:span><text:span text:style-name="T177"> </text:span><text:span text:style-name="T72">G</text:span><text:span text:style-name="T100">on</text:span><text:span text:style-name="T36">ç</text:span><text:span text:style-name="T102">a</text:span><text:span text:style-name="T24">l</text:span><text:span text:style-name="T26">o</text:span></text:p>
            <text:p text:style-name="P254"><text:span text:style-name="T66">C</text:span><text:span text:style-name="T108">E</text:span><text:span text:style-name="T39">P:</text:span><text:span text:style-name="T265"> </text:span><text:span text:style-name="T16">39.4</text:span><text:span text:style-name="T144">4</text:span><text:span text:style-name="T16">0</text:span><text:span text:style-name="T55">-</text:span><text:span text:style-name="T144">0</text:span><text:span text:style-name="T16">00</text:span></text:p>
          </table:table-cell>
          <table:table-cell table:style-name="Tabela2.D2" office:value-type="string">
            <text:p text:style-name="P263"/>
            <text:p text:style-name="P257"><text:span text:style-name="T20">(38)</text:span><text:span text:style-name="T228"> </text:span><text:span text:style-name="T16">38</text:span><text:span text:style-name="T144">2</text:span><text:span text:style-name="T16">9</text:span><text:span text:style-name="T55">-</text:span><text:span text:style-name="T144">4</text:span><text:span text:style-name="T16">950</text:span></text:p>
          </table:table-cell>
        </table:table-row>
        <table:table-row table:style-name="Tabela2.1">
          <table:covered-table-cell/>
          <table:table-cell table:style-name="Tabela2.B2" office:value-type="string">
            <text:p text:style-name="P235"/>
            <text:p text:style-name="P245"><text:span text:style-name="T65">J</text:span><text:span text:style-name="T100">u</text:span><text:span text:style-name="T24">i</text:span><text:span text:style-name="T46">z</text:span><text:span text:style-name="T164"> </text:span><text:span text:style-name="T107">d</text:span><text:span text:style-name="T38">e</text:span><text:span text:style-name="T306"> </text:span><text:span text:style-name="T27">F</text:span><text:span text:style-name="T100">o</text:span><text:span text:style-name="T25">r</text:span><text:span text:style-name="T32">a</text:span></text:p>
          </table:table-cell>
          <table:table-cell table:style-name="Tabela2.B2" office:value-type="string">
            <text:p text:style-name="P250"><text:span text:style-name="T42">R</text:span><text:span text:style-name="T96">u</text:span><text:span text:style-name="T42">a</text:span><text:span text:style-name="T152"> </text:span><text:span text:style-name="T17">L</text:span><text:span text:style-name="T61">e</text:span><text:span text:style-name="T100">opo</text:span><text:span text:style-name="T24">l</text:span><text:span text:style-name="T100">d</text:span><text:span text:style-name="T26">o</text:span><text:span text:style-name="T164"> </text:span><text:span text:style-name="T35">S</text:span><text:span text:style-name="T36">c</text:span><text:span text:style-name="T100">h</text:span><text:span text:style-name="T62">m</text:span><text:span text:style-name="T24">i</text:span><text:span text:style-name="T100">d</text:span><text:span text:style-name="T101">t</text:span><text:span text:style-name="T28">,</text:span><text:span text:style-name="T164"> </text:span><text:span text:style-name="T20">145</text:span><text:span text:style-name="T228"> </text:span><text:span text:style-name="T16">-</text:span><text:span text:style-name="T350"> </text:span><text:span text:style-name="T63">C</text:span><text:span text:style-name="T61">e</text:span><text:span text:style-name="T100">n</text:span><text:span text:style-name="T101">t</text:span><text:span text:style-name="T25">r</text:span><text:span text:style-name="T26">o</text:span></text:p>
            <text:p text:style-name="P248"><text:span text:style-name="T66">C</text:span><text:span text:style-name="T108">E</text:span><text:span text:style-name="T39">P:</text:span><text:span text:style-name="T265"> </text:span><text:span text:style-name="T16">36.0</text:span><text:span text:style-name="T144">6</text:span><text:span text:style-name="T16">0</text:span><text:span text:style-name="T55">-</text:span><text:span text:style-name="T144">0</text:span><text:span text:style-name="T16">40</text:span></text:p>
          </table:table-cell>
          <table:table-cell table:style-name="Tabela2.D2" office:value-type="string">
            <text:p text:style-name="P235"/>
            <text:p text:style-name="P271"><text:span text:style-name="T20">(32)</text:span><text:span text:style-name="T228"> </text:span><text:span text:style-name="T16">33</text:span><text:span text:style-name="T144">1</text:span><text:span text:style-name="T16">1</text:span><text:span text:style-name="T55">-</text:span><text:span text:style-name="T144">1</text:span><text:span text:style-name="T16">500</text:span></text:p>
          </table:table-cell>
        </table:table-row>
        <table:table-row table:style-name="Tabela2.50">
          <table:covered-table-cell/>
          <table:table-cell table:style-name="Tabela2.B50" office:value-type="string">
            <text:p text:style-name="P235"/>
            <text:p text:style-name="P245"><text:span text:style-name="T17">L</text:span><text:span text:style-name="T102">a</text:span><text:span text:style-name="T61">v</text:span><text:span text:style-name="T25">r</text:span><text:span text:style-name="T102">a</text:span><text:span text:style-name="T31">s</text:span></text:p>
          </table:table-cell>
          <table:table-cell table:style-name="Tabela2.B50" office:value-type="string">
            <text:p text:style-name="P253">Rua Kennedy dos Santos, 40</text:p>
            <text:p text:style-name="P252">Bairro Santa Efigênia</text:p>
            <text:p text:style-name="P252">CEP: 37.200-000</text:p>
          </table:table-cell>
          <table:table-cell table:style-name="Tabela2.D50" office:value-type="string">
            <text:p text:style-name="P235"/>
            <text:p text:style-name="P257"><text:span text:style-name="T20">(35)</text:span><text:span text:style-name="T228"> </text:span><text:span text:style-name="T16">3</text:span><text:span text:style-name="T144">8</text:span><text:span text:style-name="T16">26</text:span><text:span text:style-name="T93">-</text:span><text:span text:style-name="T16">8702</text:span></text:p>
          </table:table-cell>
        </table:table-row>
        <table:table-row table:style-name="Tabela2.8">
          <table:covered-table-cell/>
          <table:table-cell table:style-name="Tabela2.B2" office:value-type="string">
            <text:p text:style-name="P263"/>
            <text:p text:style-name="P245"><text:span text:style-name="T16">M</text:span><text:span text:style-name="T93">anhua</text:span><text:span text:style-name="T16">çú</text:span></text:p>
          </table:table-cell>
          <table:table-cell table:style-name="Tabela2.B2" office:value-type="string">
            <text:p text:style-name="P251"><text:span text:style-name="T42">R</text:span><text:span text:style-name="T96">u</text:span><text:span text:style-name="T42">a</text:span><text:span text:style-name="T152"> </text:span><text:span text:style-name="T36">D</text:span><text:span text:style-name="T100">u</text:span><text:span text:style-name="T102">a</text:span><text:span text:style-name="T25">r</text:span><text:span text:style-name="T101">t</text:span><text:span text:style-name="T28">e</text:span><text:span text:style-name="T273"> </text:span><text:span text:style-name="T31">P</text:span><text:span text:style-name="T61">e</text:span><text:span text:style-name="T24">i</text:span><text:span text:style-name="T18">x</text:span><text:span text:style-name="T100">o</text:span><text:span text:style-name="T101">t</text:span><text:span text:style-name="T100">o</text:span><text:span text:style-name="T28">,</text:span><text:span text:style-name="T164"> </text:span><text:span text:style-name="T20">70</text:span><text:span text:style-name="T228"> </text:span><text:span text:style-name="T16">-</text:span><text:span text:style-name="T214"> </text:span><text:span text:style-name="T63">C</text:span><text:span text:style-name="T100">oq</text:span><text:span text:style-name="T175">u</text:span><text:span text:style-name="T61">e</text:span><text:span text:style-name="T24">i</text:span><text:span text:style-name="T25">r</text:span><text:span text:style-name="T26">o</text:span></text:p>
            <text:p text:style-name="P248"><text:span text:style-name="T66">C</text:span><text:span text:style-name="T108">E</text:span><text:span text:style-name="T39">P:</text:span><text:span text:style-name="T265"> </text:span><text:span text:style-name="T16">36.9</text:span><text:span text:style-name="T144">0</text:span><text:span text:style-name="T16">0</text:span><text:span text:style-name="T55">-</text:span><text:span text:style-name="T144">0</text:span><text:span text:style-name="T16">00</text:span></text:p>
          </table:table-cell>
          <table:table-cell table:style-name="Tabela2.D2" office:value-type="string">
            <text:p text:style-name="P263"/>
            <text:p text:style-name="P257"><text:span text:style-name="T20">(33)</text:span><text:span text:style-name="T228"> </text:span><text:span text:style-name="T16">3</text:span><text:span text:style-name="T144">3</text:span><text:span text:style-name="T16">39</text:span><text:span text:style-name="T93">-</text:span><text:span text:style-name="T16">2656</text:span></text:p>
          </table:table-cell>
        </table:table-row>
        <table:table-row table:style-name="Tabela2.1">
          <table:covered-table-cell/>
          <table:table-cell table:style-name="Tabela2.B2" office:value-type="string">
            <text:p text:style-name="P235"/>
            <text:p text:style-name="P245"><text:span text:style-name="T24">M</text:span><text:span text:style-name="T100">on</text:span><text:span text:style-name="T101">t</text:span><text:span text:style-name="T61">e</text:span><text:span text:style-name="T31">s</text:span><text:span text:style-name="T273"> </text:span><text:span text:style-name="T63">C</text:span><text:span text:style-name="T24">l</text:span><text:span text:style-name="T102">a</text:span><text:span text:style-name="T25">r</text:span><text:span text:style-name="T175">o</text:span><text:span text:style-name="T31">s</text:span></text:p>
          </table:table-cell>
          <table:table-cell table:style-name="Tabela2.B2" office:value-type="string">
            <text:p text:style-name="P250"><text:span text:style-name="T34">A</text:span><text:span text:style-name="T64">v</text:span><text:span text:style-name="T34">.</text:span><text:span text:style-name="T64"> </text:span><text:span text:style-name="T36">D</text:span><text:span text:style-name="T61">e</text:span><text:span text:style-name="T100">pu</text:span><text:span text:style-name="T101">t</text:span><text:span text:style-name="T102">a</text:span><text:span text:style-name="T100">d</text:span><text:span text:style-name="T26">o</text:span><text:span text:style-name="T164"> </text:span><text:span text:style-name="T115">E</text:span><text:span text:style-name="T59">s</text:span><text:span text:style-name="T101">t</text:span><text:span text:style-name="T148">e</text:span><text:span text:style-name="T61">v</text:span><text:span text:style-name="T148">e</text:span><text:span text:style-name="T31">s</text:span><text:span text:style-name="T273"> </text:span><text:span text:style-name="T22">R</text:span><text:span text:style-name="T98">od</text:span><text:span text:style-name="T22">rig</text:span><text:span text:style-name="T178">u</text:span><text:span text:style-name="T58">es</text:span><text:span text:style-name="T22">,</text:span><text:span text:style-name="T98"> </text:span><text:span text:style-name="T22">852</text:span><text:span text:style-name="T333"> </text:span><text:span text:style-name="T16">-</text:span><text:span text:style-name="T214"> </text:span><text:span text:style-name="T149">C</text:span><text:span text:style-name="T61">e</text:span><text:span text:style-name="T100">n</text:span><text:span text:style-name="T101">t</text:span><text:span text:style-name="T25">r</text:span><text:span text:style-name="T26">o</text:span></text:p>
            <text:p text:style-name="P248"><text:span text:style-name="T66">C</text:span><text:span text:style-name="T108">E</text:span><text:span text:style-name="T39">P:</text:span><text:span text:style-name="T265"> </text:span><text:span text:style-name="T16">39.4</text:span><text:span text:style-name="T144">0</text:span><text:span text:style-name="T16">0</text:span><text:span text:style-name="T55">-</text:span><text:span text:style-name="T144">2</text:span><text:span text:style-name="T16">15</text:span></text:p>
          </table:table-cell>
          <table:table-cell table:style-name="Tabela2.D2" office:value-type="string">
            <text:p text:style-name="P235"/>
            <text:p text:style-name="P257"><text:span text:style-name="T20">(38)</text:span><text:span text:style-name="T228"> </text:span><text:span text:style-name="T16">2</text:span><text:span text:style-name="T144">1</text:span><text:span text:style-name="T16">01</text:span><text:span text:style-name="T93">-</text:span><text:span text:style-name="T16">8200</text:span></text:p>
          </table:table-cell>
        </table:table-row>
        <table:table-row table:style-name="Tabela2.8">
          <table:covered-table-cell/>
          <table:table-cell table:style-name="Tabela2.B2" office:value-type="string">
            <text:p text:style-name="P263"/>
            <text:p text:style-name="P245"><text:span text:style-name="T16">M</text:span><text:span text:style-name="T93">u</text:span><text:span text:style-name="T16">ri</text:span><text:span text:style-name="T93">a</text:span><text:span text:style-name="T16">é</text:span></text:p>
          </table:table-cell>
          <table:table-cell table:style-name="Tabela2.B2" office:value-type="string">
            <text:p text:style-name="P251"><text:span text:style-name="T34">R</text:span><text:span text:style-name="T105">u</text:span><text:span text:style-name="T34">a</text:span><text:span text:style-name="T351"> </text:span><text:span text:style-name="T34">Dr.</text:span><text:span text:style-name="T268"> </text:span><text:span text:style-name="T34">M</text:span><text:span text:style-name="T105">á</text:span><text:span text:style-name="T34">rio</text:span><text:span text:style-name="T407"> </text:span><text:span text:style-name="T34">I</text:span><text:span text:style-name="T105">ná</text:span><text:span text:style-name="T34">cio</text:span><text:span text:style-name="T357"> </text:span><text:span text:style-name="T63">C</text:span><text:span text:style-name="T102">a</text:span><text:span text:style-name="T25">r</text:span><text:span text:style-name="T100">n</text:span><text:span text:style-name="T61">e</text:span><text:span text:style-name="T24">i</text:span><text:span text:style-name="T25">r</text:span><text:span text:style-name="T175">o</text:span><text:span text:style-name="T28">,</text:span><text:span text:style-name="T164"> </text:span><text:span text:style-name="T20">535</text:span><text:span text:style-name="T228"> </text:span><text:span text:style-name="T16">-</text:span><text:span text:style-name="T214"> </text:span><text:span text:style-name="T63">C</text:span><text:span text:style-name="T61">e</text:span><text:span text:style-name="T100">n</text:span><text:span text:style-name="T101">t</text:span><text:span text:style-name="T25">r</text:span><text:span text:style-name="T26">o</text:span></text:p>
            <text:p text:style-name="P248"><text:span text:style-name="T38">M</text:span><text:span text:style-name="T107">u</text:span><text:span text:style-name="T38">ri</text:span><text:span text:style-name="T107">a</text:span><text:span text:style-name="T38">é</text:span><text:span text:style-name="T327"> </text:span><text:span text:style-name="T38">–</text:span><text:span text:style-name="T318"> </text:span><text:span text:style-name="T182">M</text:span><text:span text:style-name="T70">G</text:span><text:span text:style-name="T38">.</text:span><text:span text:style-name="T234"> </text:span><text:span text:style-name="T66">C</text:span><text:span text:style-name="T108">E</text:span><text:span text:style-name="T39">P:</text:span><text:span text:style-name="T265"> </text:span><text:span text:style-name="T16">3</text:span><text:span text:style-name="T144">6</text:span><text:span text:style-name="T16">88</text:span><text:span text:style-name="T144">0</text:span><text:span text:style-name="T55">-</text:span><text:span text:style-name="T16">000</text:span></text:p>
          </table:table-cell>
          <table:table-cell table:style-name="Tabela2.D2" office:value-type="string">
            <text:p text:style-name="P263"/>
            <text:p text:style-name="P271"><text:span text:style-name="T20">(32)</text:span><text:span text:style-name="T228"> </text:span><text:span text:style-name="T16">35</text:span><text:span text:style-name="T144">1</text:span><text:span text:style-name="T16">1</text:span><text:span text:style-name="T55">-</text:span><text:span text:style-name="T144">0</text:span><text:span text:style-name="T16">100</text:span></text:p>
          </table:table-cell>
        </table:table-row>
        <table:table-row table:style-name="Tabela2.1">
          <table:covered-table-cell/>
          <table:table-cell table:style-name="Tabela2.B2" office:value-type="string">
            <text:p text:style-name="P235"/>
            <text:p text:style-name="P245"><text:span text:style-name="T31">P</text:span><text:span text:style-name="T102">a</text:span><text:span text:style-name="T25">r</text:span><text:span text:style-name="T102">a</text:span><text:span text:style-name="T36">c</text:span><text:span text:style-name="T102">a</text:span><text:span text:style-name="T101">t</text:span><text:span text:style-name="T26">u</text:span></text:p>
          </table:table-cell>
          <table:table-cell table:style-name="Tabela2.B2" office:value-type="string">
            <text:p text:style-name="P250"><text:span text:style-name="T28">A</text:span><text:span text:style-name="T61">v</text:span><text:span text:style-name="T28">.</text:span><text:span text:style-name="T263"> </text:span><text:span text:style-name="T28">O</text:span><text:span text:style-name="T148">l</text:span><text:span text:style-name="T61">e</text:span><text:span text:style-name="T28">g</text:span><text:span text:style-name="T110">á</text:span><text:span text:style-name="T28">rio</text:span><text:span text:style-name="T280"> </text:span><text:span text:style-name="T28">M</text:span><text:span text:style-name="T110">a</text:span><text:span text:style-name="T28">c</text:span><text:span text:style-name="T148">i</text:span><text:span text:style-name="T61">e</text:span><text:span text:style-name="T28">l,</text:span><text:span text:style-name="T243"> </text:span><text:span text:style-name="T16">138</text:span></text:p>
            <text:p text:style-name="P248"><text:span text:style-name="T66">C</text:span><text:span text:style-name="T108">E</text:span><text:span text:style-name="T39">P:</text:span><text:span text:style-name="T265"> </text:span><text:span text:style-name="T16">38.6</text:span><text:span text:style-name="T144">0</text:span><text:span text:style-name="T16">0</text:span><text:span text:style-name="T55">-</text:span><text:span text:style-name="T144">0</text:span><text:span text:style-name="T16">00</text:span></text:p>
          </table:table-cell>
          <table:table-cell table:style-name="Tabela2.D2" office:value-type="string">
            <text:p text:style-name="P235"/>
            <text:p text:style-name="P269"><text:span text:style-name="T20">(38)</text:span><text:span text:style-name="T228"> </text:span><text:span text:style-name="T16">3</text:span><text:span text:style-name="T144">3</text:span><text:span text:style-name="T16">11</text:span><text:span text:style-name="T93">-</text:span><text:span text:style-name="T16">1341</text:span></text:p>
          </table:table-cell>
        </table:table-row>
        <table:table-row table:style-name="Tabela2.8">
          <table:covered-table-cell/>
          <table:table-cell table:style-name="Tabela2.B2" office:value-type="string">
            <text:p text:style-name="P263"/>
            <text:p text:style-name="P245"><text:span text:style-name="T31">P</text:span><text:span text:style-name="T102">a</text:span><text:span text:style-name="T59">ss</text:span><text:span text:style-name="T175">o</text:span><text:span text:style-name="T31">s</text:span></text:p>
          </table:table-cell>
          <table:table-cell table:style-name="Tabela2.B2" office:value-type="string">
            <text:p text:style-name="P251"><text:span text:style-name="T20">A</text:span><text:span text:style-name="T56">v</text:span><text:span text:style-name="T20">.</text:span><text:span text:style-name="T274"> </text:span><text:span text:style-name="T20">Arli</text:span><text:span text:style-name="T99">nd</text:span><text:span text:style-name="T20">o</text:span><text:span text:style-name="T408"> </text:span><text:span text:style-name="T27">F</text:span><text:span text:style-name="T24">i</text:span><text:span text:style-name="T36">g</text:span><text:span text:style-name="T175">u</text:span><text:span text:style-name="T61">e</text:span><text:span text:style-name="T25">r</text:span><text:span text:style-name="T61">e</text:span><text:span text:style-name="T100">d</text:span><text:span text:style-name="T26">o</text:span><text:span text:style-name="T164"> </text:span><text:span text:style-name="T93">n</text:span><text:span text:style-name="T16">º</text:span><text:span text:style-name="T215"> </text:span><text:span text:style-name="T20">128</text:span><text:span text:style-name="T202"> </text:span><text:span text:style-name="T16">-</text:span><text:span text:style-name="T350"> </text:span><text:span text:style-name="T40">B</text:span><text:span text:style-name="T112">a</text:span><text:span text:style-name="T40">irro</text:span><text:span text:style-name="T229"> </text:span><text:span text:style-name="T63">C</text:span><text:span text:style-name="T61">e</text:span><text:span text:style-name="T100">n</text:span><text:span text:style-name="T101">t</text:span><text:span text:style-name="T25">r</text:span><text:span text:style-name="T26">o</text:span></text:p>
            <text:p text:style-name="P254"><text:span text:style-name="T42">P</text:span><text:span text:style-name="T96">a</text:span><text:span text:style-name="T76">ss</text:span><text:span text:style-name="T152">o</text:span><text:span text:style-name="T42">s</text:span><text:span text:style-name="T400"> </text:span><text:span text:style-name="T42">–</text:span><text:span text:style-name="T338"> </text:span><text:span text:style-name="T152">M</text:span><text:span text:style-name="T76">G</text:span><text:span text:style-name="T42">.</text:span><text:span text:style-name="T409"> </text:span><text:span text:style-name="T63">C</text:span><text:span text:style-name="T104">E</text:span><text:span text:style-name="T33">P</text:span><text:span text:style-name="T196"> </text:span><text:span text:style-name="T16">-</text:span><text:span text:style-name="T214"> </text:span><text:span text:style-name="T16">3</text:span><text:span text:style-name="T144">7</text:span><text:span text:style-name="T16">90</text:span><text:span text:style-name="T144">2</text:span><text:span text:style-name="T55">-</text:span><text:span text:style-name="T16">026</text:span></text:p>
          </table:table-cell>
          <table:table-cell table:style-name="Tabela2.D2" office:value-type="string">
            <text:p text:style-name="P263"/>
            <text:p text:style-name="P269"><text:span text:style-name="T20">(35)</text:span><text:span text:style-name="T228"> </text:span><text:span text:style-name="T16">3</text:span><text:span text:style-name="T144">2</text:span><text:span text:style-name="T16">11</text:span><text:span text:style-name="T93">-</text:span><text:span text:style-name="T16">1160</text:span></text:p>
          </table:table-cell>
        </table:table-row>
        <table:table-row table:style-name="Tabela2.2">
          <table:covered-table-cell/>
          <table:table-cell table:style-name="Tabela2.B2" office:value-type="string">
            <text:p text:style-name="P256"/>
            <text:p text:style-name="P245"><text:span text:style-name="T31">P</text:span><text:span text:style-name="T102">a</text:span><text:span text:style-name="T101">t</text:span><text:span text:style-name="T100">o</text:span><text:span text:style-name="T31">s</text:span><text:span text:style-name="T273"> </text:span><text:span text:style-name="T107">d</text:span><text:span text:style-name="T38">e</text:span><text:span text:style-name="T306"> </text:span><text:span text:style-name="T24">Mi</text:span><text:span text:style-name="T100">n</text:span><text:span text:style-name="T102">a</text:span><text:span text:style-name="T31">s</text:span></text:p>
          </table:table-cell>
          <table:table-cell table:style-name="Tabela2.B2" office:value-type="string">
            <text:p text:style-name="P247"><text:span text:style-name="T42">R</text:span><text:span text:style-name="T96">u</text:span><text:span text:style-name="T42">a</text:span><text:span text:style-name="T152"> </text:span><text:span text:style-name="T65">J</text:span><text:span text:style-name="T100">o</text:span><text:span text:style-name="T59">s</text:span><text:span text:style-name="T28">é</text:span><text:span text:style-name="T273"> </text:span><text:span text:style-name="T107">d</text:span><text:span text:style-name="T38">e</text:span><text:span text:style-name="T205"> </text:span><text:span text:style-name="T35">S</text:span><text:span text:style-name="T102">a</text:span><text:span text:style-name="T100">n</text:span><text:span text:style-name="T101">t</text:span><text:span text:style-name="T102">a</text:span><text:span text:style-name="T100">n</text:span><text:span text:style-name="T102">a</text:span><text:span text:style-name="T28">,</text:span><text:span text:style-name="T164"> </text:span><text:span text:style-name="T20">506</text:span><text:span text:style-name="T228"> </text:span><text:span text:style-name="T16">-</text:span><text:span text:style-name="T214"> </text:span><text:span text:style-name="T35">S</text:span><text:span text:style-name="T102">a</text:span><text:span text:style-name="T145">l</text:span><text:span text:style-name="T32">a</text:span><text:span text:style-name="T164"> </text:span><text:span text:style-name="T20">106</text:span><text:span text:style-name="T228"> </text:span><text:span text:style-name="T16">-</text:span><text:span text:style-name="T214"> </text:span><text:span text:style-name="T149">C</text:span><text:span text:style-name="T61">e</text:span><text:span text:style-name="T100">n</text:span><text:span text:style-name="T101">t</text:span><text:span text:style-name="T25">r</text:span><text:span text:style-name="T26">o</text:span><text:span text:style-name="T164"> </text:span><text:span text:style-name="T16">-</text:span><text:span text:style-name="T214"> </text:span><text:span text:style-name="T31">P</text:span><text:span text:style-name="T102">a</text:span><text:span text:style-name="T101">t</text:span><text:span text:style-name="T100">o</text:span><text:span text:style-name="T31">s</text:span><text:span text:style-name="T273"> </text:span><text:span text:style-name="T93">d</text:span><text:span text:style-name="T16">e</text:span></text:p>
            <text:p text:style-name="P254"><text:span text:style-name="T40">Mi</text:span><text:span text:style-name="T112">na</text:span><text:span text:style-name="T40">s</text:span><text:span text:style-name="T220"> </text:span><text:span text:style-name="T16">-</text:span><text:span text:style-name="T214"> </text:span><text:span text:style-name="T184">M</text:span><text:span text:style-name="T50">G</text:span></text:p>
            <text:p text:style-name="P248"><text:span text:style-name="T66">C</text:span><text:span text:style-name="T108">E</text:span><text:span text:style-name="T39">P:</text:span><text:span text:style-name="T265"> </text:span><text:span text:style-name="T20">387</text:span><text:span text:style-name="T146">0</text:span><text:span text:style-name="T20">0</text:span><text:span text:style-name="T56">-</text:span><text:span text:style-name="T146">0</text:span><text:span text:style-name="T20">52</text:span><text:span text:style-name="T133"> </text:span><text:span text:style-name="T16">-</text:span></text:p>
          </table:table-cell>
          <table:table-cell table:style-name="Tabela2.D2" office:value-type="string">
            <text:p text:style-name="P256"/>
            <text:p text:style-name="P269"><text:span text:style-name="T20">(34)</text:span><text:span text:style-name="T228"> </text:span><text:span text:style-name="T16">3</text:span><text:span text:style-name="T144">8</text:span><text:span text:style-name="T16">18</text:span><text:span text:style-name="T93">-</text:span><text:span text:style-name="T16">5400</text:span></text:p>
          </table:table-cell>
        </table:table-row>
        <table:table-row table:style-name="Tabela2.1">
          <table:covered-table-cell/>
          <table:table-cell table:style-name="Tabela2.B2" office:value-type="string">
            <text:p text:style-name="P235"/>
            <text:p text:style-name="P245"><text:span text:style-name="T34">P</text:span><text:span text:style-name="T105">o</text:span><text:span text:style-name="T34">ç</text:span><text:span text:style-name="T105">o</text:span><text:span text:style-name="T34">s</text:span><text:span text:style-name="T378"> </text:span><text:span text:style-name="T105">d</text:span><text:span text:style-name="T34">e</text:span><text:span text:style-name="T268"> </text:span><text:span text:style-name="T63">C</text:span><text:span text:style-name="T102">a</text:span><text:span text:style-name="T24">l</text:span><text:span text:style-name="T100">d</text:span><text:span text:style-name="T173">a</text:span><text:span text:style-name="T31">s</text:span></text:p>
          </table:table-cell>
          <table:table-cell table:style-name="Tabela2.B2" office:value-type="string">
            <text:p text:style-name="P250"><text:span text:style-name="T34">A</text:span><text:span text:style-name="T64">v</text:span><text:span text:style-name="T34">.</text:span><text:span text:style-name="T64"> </text:span><text:span text:style-name="T65">J</text:span><text:span text:style-name="T100">o</text:span><text:span text:style-name="T102">ã</text:span><text:span text:style-name="T26">o</text:span><text:span text:style-name="T164"> </text:span><text:span text:style-name="T20">Pi</text:span><text:span text:style-name="T99">nh</text:span><text:span text:style-name="T56">e</text:span><text:span text:style-name="T20">ir</text:span><text:span text:style-name="T99">o</text:span><text:span text:style-name="T20">,</text:span><text:span text:style-name="T287"> </text:span><text:span text:style-name="T20">1</text:span><text:span text:style-name="T146">0</text:span><text:span text:style-name="T20">71</text:span><text:span text:style-name="T228"> </text:span><text:span text:style-name="T16">-</text:span><text:span text:style-name="T214"> </text:span><text:span text:style-name="T40">B</text:span><text:span text:style-name="T112">a</text:span><text:span text:style-name="T160">i</text:span><text:span text:style-name="T40">r</text:span><text:span text:style-name="T185">r</text:span><text:span text:style-name="T40">o</text:span><text:span text:style-name="T229"> </text:span><text:span text:style-name="T63">C</text:span><text:span text:style-name="T61">e</text:span><text:span text:style-name="T100">n</text:span><text:span text:style-name="T101">t</text:span><text:span text:style-name="T25">r</text:span><text:span text:style-name="T26">o</text:span></text:p>
            <text:p text:style-name="P248"><text:span text:style-name="T66">C</text:span><text:span text:style-name="T108">E</text:span><text:span text:style-name="T39">P:</text:span><text:span text:style-name="T265"> </text:span><text:span text:style-name="T16">37.7</text:span><text:span text:style-name="T144">0</text:span><text:span text:style-name="T16">1</text:span><text:span text:style-name="T55">-</text:span><text:span text:style-name="T144">8</text:span><text:span text:style-name="T16">80</text:span></text:p>
          </table:table-cell>
          <table:table-cell table:style-name="Tabela2.D2" office:value-type="string">
            <text:p text:style-name="P235"/>
            <text:p text:style-name="P269"><text:span text:style-name="T20">(35)</text:span><text:span text:style-name="T228"> </text:span><text:span text:style-name="T16">3</text:span><text:span text:style-name="T144">6</text:span><text:span text:style-name="T16">97</text:span><text:span text:style-name="T93">-</text:span><text:span text:style-name="T16">4450</text:span></text:p>
          </table:table-cell>
        </table:table-row>
        <table:table-row table:style-name="Tabela2.8">
          <table:covered-table-cell/>
          <table:table-cell table:style-name="Tabela2.B2" office:value-type="string">
            <text:p text:style-name="P263"/>
            <text:p text:style-name="P245"><text:span text:style-name="T31">P</text:span><text:span text:style-name="T100">on</text:span><text:span text:style-name="T101">t</text:span><text:span text:style-name="T28">e</text:span><text:span text:style-name="T273"> </text:span><text:span text:style-name="T93">No</text:span><text:span text:style-name="T55">v</text:span><text:span text:style-name="T16">a</text:span></text:p>
          </table:table-cell>
          <table:table-cell table:style-name="Tabela2.B2" office:value-type="string">
            <text:p text:style-name="P291"><text:span text:style-name="T34">A</text:span><text:span text:style-name="T64">v</text:span><text:span text:style-name="T34">.</text:span><text:span text:style-name="T64"> </text:span><text:span text:style-name="T63">C</text:span><text:span text:style-name="T173">a</text:span><text:span text:style-name="T61">e</text:span><text:span text:style-name="T101">t</text:span><text:span text:style-name="T102">a</text:span><text:span text:style-name="T100">n</text:span><text:span text:style-name="T26">o</text:span><text:span text:style-name="T164"> </text:span><text:span text:style-name="T40">M</text:span><text:span text:style-name="T112">a</text:span><text:span text:style-name="T40">ri</text:span><text:span text:style-name="T112">nho</text:span><text:span text:style-name="T40">,</text:span><text:span text:style-name="T360"> </text:span><text:span text:style-name="T40">268</text:span><text:span text:style-name="T385"> </text:span><text:span text:style-name="T16">-</text:span><text:span text:style-name="T214"> </text:span><text:span text:style-name="T149">C</text:span><text:span text:style-name="T61">e</text:span><text:span text:style-name="T100">n</text:span><text:span text:style-name="T101">t</text:span><text:span text:style-name="T25">r</text:span><text:span text:style-name="T100">o</text:span><text:span text:style-name="T20">.</text:span><text:span text:style-name="T31">P</text:span><text:span text:style-name="T100">on</text:span><text:span text:style-name="T101">t</text:span><text:span text:style-name="T28">e</text:span><text:span text:style-name="T273"> </text:span><text:span text:style-name="T98">No</text:span><text:span text:style-name="T58">v</text:span><text:span text:style-name="T22">a</text:span><text:span text:style-name="T150"> </text:span><text:span text:style-name="T16">- </text:span><text:span text:style-name="T48">M</text:span><text:span text:style-name="T77">GC</text:span><text:span text:style-name="T121">E</text:span><text:span text:style-name="T48">P:</text:span><text:span text:style-name="T241"> </text:span><text:span text:style-name="T144">3</text:span><text:span text:style-name="T16">5.43</text:span><text:span text:style-name="T144">0</text:span><text:span text:style-name="T55">-</text:span><text:span text:style-name="T16">0</text:span><text:span text:style-name="T144">0</text:span><text:span text:style-name="T16">1</text:span></text:p>
          </table:table-cell>
          <table:table-cell table:style-name="Tabela2.D2" office:value-type="string">
            <text:p text:style-name="P263"/>
            <text:p text:style-name="P271"><text:span text:style-name="T20">(31)</text:span><text:span text:style-name="T228"> </text:span><text:span text:style-name="T16">36</text:span><text:span text:style-name="T144">0</text:span><text:span text:style-name="T16">4</text:span><text:span text:style-name="T55">-</text:span><text:span text:style-name="T144">1</text:span><text:span text:style-name="T16">002</text:span></text:p>
          </table:table-cell>
        </table:table-row>
        <table:table-row table:style-name="Tabela2.1">
          <table:covered-table-cell/>
          <table:table-cell table:style-name="Tabela2.B2" office:value-type="string">
            <text:p text:style-name="P235"/>
            <text:p text:style-name="P245"><text:span text:style-name="T34">P</text:span><text:span text:style-name="T105">ou</text:span><text:span text:style-name="T64">s</text:span><text:span text:style-name="T34">o</text:span><text:span text:style-name="T207"> </text:span><text:span text:style-name="T16">Al</text:span><text:span text:style-name="T55">e</text:span><text:span text:style-name="T16">g</text:span><text:span text:style-name="T169">r</text:span><text:span text:style-name="T16">e</text:span></text:p>
          </table:table-cell>
          <table:table-cell table:style-name="Tabela2.B2" office:value-type="string">
            <text:p text:style-name="P250"><text:span text:style-name="T42">R</text:span><text:span text:style-name="T96">u</text:span><text:span text:style-name="T42">a</text:span><text:span text:style-name="T152"> </text:span><text:span text:style-name="T35">S</text:span><text:span text:style-name="T102">a</text:span><text:span text:style-name="T100">n</text:span><text:span text:style-name="T101">t</text:span><text:span text:style-name="T26">o</text:span><text:span text:style-name="T164"> </text:span><text:span text:style-name="T18">A</text:span><text:span text:style-name="T100">n</text:span><text:span text:style-name="T101">t</text:span><text:span text:style-name="T100">on</text:span><text:span text:style-name="T24">i</text:span><text:span text:style-name="T26">o</text:span><text:span text:style-name="T164"> </text:span><text:span text:style-name="T93">n</text:span><text:span text:style-name="T16">º</text:span><text:span text:style-name="T215"> </text:span><text:span text:style-name="T20">105</text:span><text:span text:style-name="T228"> </text:span><text:span text:style-name="T63">C</text:span><text:span text:style-name="T61">e</text:span><text:span text:style-name="T100">n</text:span><text:span text:style-name="T101">t</text:span><text:span text:style-name="T25">r</text:span><text:span text:style-name="T26">o</text:span></text:p>
            <text:p text:style-name="P248"><text:span text:style-name="T63">C</text:span><text:span text:style-name="T104">E</text:span><text:span text:style-name="T33">P </text:span><text:span text:style-name="T347"><text:s/></text:span><text:span text:style-name="T16">3755</text:span><text:span text:style-name="T144">0</text:span><text:span text:style-name="T55">-</text:span><text:span text:style-name="T16">000</text:span></text:p>
          </table:table-cell>
          <table:table-cell table:style-name="Tabela2.D2" office:value-type="string">
            <text:p text:style-name="P235"/>
            <text:p text:style-name="P269"><text:span text:style-name="T20">(35)</text:span><text:span text:style-name="T228"> </text:span><text:span text:style-name="T16">2</text:span><text:span text:style-name="T144">1</text:span><text:span text:style-name="T16">02</text:span><text:span text:style-name="T93">-</text:span><text:span text:style-name="T16">1060</text:span></text:p>
          </table:table-cell>
        </table:table-row>
        <table:table-row table:style-name="Tabela2.2">
          <table:covered-table-cell/>
          <table:table-cell table:style-name="Tabela2.B2" office:value-type="string">
            <text:p text:style-name="P244"/>
            <text:p text:style-name="P245"><text:span text:style-name="T37">S</text:span><text:span text:style-name="T106">ã</text:span><text:span text:style-name="T37">o</text:span><text:span text:style-name="T177"> </text:span><text:span text:style-name="T65">J</text:span><text:span text:style-name="T100">o</text:span><text:span text:style-name="T102">ã</text:span><text:span text:style-name="T26">o</text:span><text:span text:style-name="T164"> </text:span><text:span text:style-name="T36">D</text:span><text:span text:style-name="T61">e</text:span><text:span text:style-name="T145">l</text:span><text:span text:style-name="T70">-</text:span><text:span text:style-name="T27">R</text:span><text:span text:style-name="T61">e</text:span><text:span text:style-name="T24">i</text:span></text:p>
          </table:table-cell>
          <table:table-cell table:style-name="Tabela2.B2" office:value-type="string">
            <text:p text:style-name="P292"><text:span text:style-name="T42">R</text:span><text:span text:style-name="T96">u</text:span><text:span text:style-name="T42">a</text:span><text:span text:style-name="T152"> </text:span><text:span text:style-name="T22">Pr</text:span><text:span text:style-name="T98">o</text:span><text:span text:style-name="T58">fe</text:span><text:span text:style-name="T98">s</text:span><text:span text:style-name="T58">s</text:span><text:span text:style-name="T98">o</text:span><text:span text:style-name="T22">ra</text:span><text:span text:style-name="T333"> </text:span><text:span text:style-name="T22">M</text:span><text:span text:style-name="T98">a</text:span><text:span text:style-name="T22">rg</text:span><text:span text:style-name="T98">a</text:span><text:span text:style-name="T22">ri</text:span><text:span text:style-name="T98">d</text:span><text:span text:style-name="T22">a</text:span><text:span text:style-name="T405"> </text:span><text:span text:style-name="T22">M</text:span><text:span text:style-name="T178">o</text:span><text:span text:style-name="T22">r</text:span><text:span text:style-name="T58">e</text:span><text:span text:style-name="T22">ira </text:span><text:span text:style-name="T238"><text:s/></text:span><text:span text:style-name="T98">N</text:span><text:span text:style-name="T58">e</text:span><text:span text:style-name="T98">v</text:span><text:span text:style-name="T58">es</text:span><text:span text:style-name="T22">,</text:span><text:span text:style-name="T195"> </text:span><text:span text:style-name="T93">n</text:span><text:span text:style-name="T16">.</text:span><text:span text:style-name="T362"> </text:span><text:span text:style-name="T20">170</text:span><text:span text:style-name="T202"> </text:span><text:span text:style-name="T16">– </text:span><text:span text:style-name="T40">B</text:span><text:span text:style-name="T112">a</text:span><text:span text:style-name="T40">irro</text:span><text:span text:style-name="T229"> </text:span><text:span text:style-name="T37">S</text:span><text:span text:style-name="T106">ã</text:span><text:span text:style-name="T37">o</text:span><text:span text:style-name="T177"> </text:span><text:span text:style-name="T65">J</text:span><text:span text:style-name="T100">ud</text:span><text:span text:style-name="T102">a</text:span><text:span text:style-name="T31">s</text:span><text:span text:style-name="T273"> </text:span><text:span text:style-name="T58">T</text:span><text:span text:style-name="T98">a</text:span><text:span text:style-name="T178">d</text:span><text:span text:style-name="T58">e</text:span><text:span text:style-name="T98">u</text:span><text:span text:style-name="T22">.</text:span><text:span text:style-name="T209"> </text:span><text:span text:style-name="T24">M</text:span><text:span text:style-name="T50">G</text:span></text:p>
            <text:p text:style-name="P245"><text:span text:style-name="T66">C</text:span><text:span text:style-name="T108">E</text:span><text:span text:style-name="T39">P:</text:span><text:span text:style-name="T265"> </text:span><text:span text:style-name="T16">363</text:span><text:span text:style-name="T144">0</text:span><text:span text:style-name="T16">7</text:span><text:span text:style-name="T55">-</text:span><text:span text:style-name="T144">0</text:span><text:span text:style-name="T16">66</text:span></text:p>
          </table:table-cell>
          <table:table-cell table:style-name="Tabela2.D2" office:value-type="string">
            <text:p text:style-name="P244"/>
            <text:p text:style-name="P257"><text:span text:style-name="T20">(32)</text:span><text:span text:style-name="T228"> </text:span><text:span text:style-name="T16">3</text:span><text:span text:style-name="T144">3</text:span><text:span text:style-name="T16">22</text:span><text:span text:style-name="T93">-</text:span><text:span text:style-name="T16">1203</text:span></text:p>
          </table:table-cell>
        </table:table-row>
        <table:table-row table:style-name="Tabela2.8">
          <table:covered-table-cell/>
          <table:table-cell table:style-name="Tabela2.B2" office:value-type="string">
            <text:p text:style-name="P251"><text:span text:style-name="T37">S</text:span><text:span text:style-name="T106">ã</text:span><text:span text:style-name="T37">o</text:span><text:span text:style-name="T177"> </text:span><text:span text:style-name="T35">S</text:span><text:span text:style-name="T61">e</text:span><text:span text:style-name="T100">b</text:span><text:span text:style-name="T102">a</text:span><text:span text:style-name="T59">s</text:span><text:span text:style-name="T101">t</text:span><text:span text:style-name="T24">i</text:span><text:span text:style-name="T102">ã</text:span><text:span text:style-name="T26">o</text:span><text:span text:style-name="T164"> </text:span><text:span text:style-name="T93">d</text:span><text:span text:style-name="T16">o</text:span></text:p>
            <text:p text:style-name="P248"><text:span text:style-name="T31">P</text:span><text:span text:style-name="T102">a</text:span><text:span text:style-name="T25">r</text:span><text:span text:style-name="T102">a</text:span><text:span text:style-name="T48">í</text:span><text:span text:style-name="T59">s</text:span><text:span text:style-name="T26">o</text:span></text:p>
          </table:table-cell>
          <table:table-cell table:style-name="Tabela2.B2" office:value-type="string">
            <text:p text:style-name="P251"><text:span text:style-name="T22">A</text:span><text:span text:style-name="T58">v</text:span><text:span text:style-name="T22">.</text:span><text:span text:style-name="T232"> </text:span><text:span text:style-name="T22">Ol</text:span><text:span text:style-name="T150">i</text:span><text:span text:style-name="T58">ve</text:span><text:span text:style-name="T22">ira</text:span><text:span text:style-name="T326"> </text:span><text:span text:style-name="T150">R</text:span><text:span text:style-name="T58">e</text:span><text:span text:style-name="T98">z</text:span><text:span text:style-name="T58">e</text:span><text:span text:style-name="T98">nd</text:span><text:span text:style-name="T58">e</text:span><text:span text:style-name="T22">,</text:span><text:span text:style-name="T352"> </text:span><text:span text:style-name="T22">6</text:span><text:span text:style-name="T150">6</text:span><text:span text:style-name="T22">2</text:span><text:span text:style-name="T238"> </text:span><text:span text:style-name="T16">-</text:span><text:span text:style-name="T214"> </text:span><text:span text:style-name="T37">B</text:span><text:span text:style-name="T170">r</text:span><text:span text:style-name="T102">á</text:span><text:span text:style-name="T31">s</text:span></text:p>
            <text:p text:style-name="P248"><text:span text:style-name="T66">C</text:span><text:span text:style-name="T108">E</text:span><text:span text:style-name="T39">P:</text:span><text:span text:style-name="T265"> </text:span><text:span text:style-name="T16">37.9</text:span><text:span text:style-name="T144">5</text:span><text:span text:style-name="T16">0</text:span><text:span text:style-name="T55">-</text:span><text:span text:style-name="T144">0</text:span><text:span text:style-name="T16">00</text:span></text:p>
          </table:table-cell>
          <table:table-cell table:style-name="Tabela2.D2" office:value-type="string">
            <text:p text:style-name="P263"/>
            <text:p text:style-name="P257"><text:span text:style-name="T20">(35)</text:span><text:span text:style-name="T228"> </text:span><text:span text:style-name="T16">3</text:span><text:span text:style-name="T144">4</text:span><text:span text:style-name="T16">11</text:span><text:span text:style-name="T93">-</text:span><text:span text:style-name="T16">1150</text:span></text:p>
          </table:table-cell>
        </table:table-row>
        <table:table-row table:style-name="Tabela2.1">
          <table:covered-table-cell/>
          <table:table-cell table:style-name="Tabela2.B2" office:value-type="string">
            <text:p text:style-name="P235"/>
            <text:p text:style-name="P245"><text:span text:style-name="T35">S</text:span><text:span text:style-name="T61">e</text:span><text:span text:style-name="T101">t</text:span><text:span text:style-name="T28">e</text:span><text:span text:style-name="T273"> </text:span><text:span text:style-name="T17">L</text:span><text:span text:style-name="T102">a</text:span><text:span text:style-name="T36">g</text:span><text:span text:style-name="T100">o</text:span><text:span text:style-name="T173">a</text:span><text:span text:style-name="T31">s</text:span></text:p>
          </table:table-cell>
          <table:table-cell table:style-name="Tabela2.B2" office:value-type="string">
            <text:p text:style-name="P250"><text:span text:style-name="T42">R</text:span><text:span text:style-name="T96">u</text:span><text:span text:style-name="T42">a</text:span><text:span text:style-name="T152"> </text:span><text:span text:style-name="T35">S</text:span><text:span text:style-name="T102">a</text:span><text:span text:style-name="T100">n</text:span><text:span text:style-name="T101">t</text:span><text:span text:style-name="T100">o</text:span><text:span text:style-name="T31">s</text:span><text:span text:style-name="T273"> </text:span><text:span text:style-name="T36">D</text:span><text:span text:style-name="T100">u</text:span><text:span text:style-name="T62">m</text:span><text:span text:style-name="T100">on</text:span><text:span text:style-name="T101">t</text:span><text:span text:style-name="T28">,</text:span><text:span text:style-name="T164"> </text:span><text:span text:style-name="T20">140–</text:span><text:span text:style-name="T261"> </text:span><text:span text:style-name="T20">B</text:span><text:span text:style-name="T99">a</text:span><text:span text:style-name="T146">i</text:span><text:span text:style-name="T20">rro</text:span><text:span text:style-name="T293"> </text:span><text:span text:style-name="T63">C</text:span><text:span text:style-name="T102">a</text:span><text:span text:style-name="T100">n</text:span><text:span text:style-name="T102">a</text:span><text:span text:style-name="T32">ã</text:span></text:p>
            <text:p text:style-name="P248"><text:span text:style-name="T35">S</text:span><text:span text:style-name="T61">e</text:span><text:span text:style-name="T101">t</text:span><text:span text:style-name="T28">e</text:span><text:span text:style-name="T273"> </text:span><text:span text:style-name="T32">L</text:span><text:span text:style-name="T102">a</text:span><text:span text:style-name="T32">g</text:span><text:span text:style-name="T102">o</text:span><text:span text:style-name="T173">a</text:span><text:span text:style-name="T32">s</text:span><text:span text:style-name="T386"> </text:span><text:span text:style-name="T32">–</text:span><text:span text:style-name="T161"> </text:span><text:span text:style-name="T173">M</text:span><text:span text:style-name="T78">G</text:span><text:span text:style-name="T32">.</text:span><text:span text:style-name="T361"> </text:span><text:span text:style-name="T66">C</text:span><text:span text:style-name="T108">E</text:span><text:span text:style-name="T39">P:</text:span><text:span text:style-name="T265"> </text:span><text:span text:style-name="T16">35</text:span><text:span text:style-name="T144">.</text:span><text:span text:style-name="T16">7</text:span><text:span text:style-name="T144">0</text:span><text:span text:style-name="T16">0</text:span><text:span text:style-name="T55">-</text:span><text:span text:style-name="T16">284</text:span></text:p>
          </table:table-cell>
          <table:table-cell table:style-name="Tabela2.D2" office:value-type="string">
            <text:p text:style-name="P235"/>
            <text:p text:style-name="P271"><text:span text:style-name="T20">(31)</text:span><text:span text:style-name="T228"> </text:span><text:span text:style-name="T16">21</text:span><text:span text:style-name="T144">0</text:span><text:span text:style-name="T16">6</text:span><text:span text:style-name="T55">-</text:span><text:span text:style-name="T144">8</text:span><text:span text:style-name="T16">004</text:span></text:p>
          </table:table-cell>
        </table:table-row>
        <table:table-row table:style-name="Tabela2.8">
          <table:covered-table-cell/>
          <table:table-cell table:style-name="Tabela2.B2" office:value-type="string">
            <text:p text:style-name="P263"/>
            <text:p text:style-name="P245"><text:span text:style-name="T79">Te</text:span><text:span text:style-name="T112">o</text:span><text:span text:style-name="T160">f</text:span><text:span text:style-name="T40">ilo</text:span><text:span text:style-name="T79"> </text:span><text:span text:style-name="T16">O</text:span><text:span text:style-name="T93">ton</text:span><text:span text:style-name="T16">i</text:span></text:p>
          </table:table-cell>
          <table:table-cell table:style-name="Tabela2.B2" office:value-type="string">
            <text:p text:style-name="P251"><text:span text:style-name="T18">R</text:span><text:span text:style-name="T111">u</text:span><text:span text:style-name="T18">a</text:span><text:span text:style-name="T275"> </text:span><text:span text:style-name="T18">Dr.</text:span><text:span text:style-name="T200"> </text:span><text:span text:style-name="T27">R</text:span><text:span text:style-name="T61">e</text:span><text:span text:style-name="T24">i</text:span><text:span text:style-name="T100">n</text:span><text:span text:style-name="T102">a</text:span><text:span text:style-name="T24">l</text:span><text:span text:style-name="T100">do</text:span><text:span text:style-name="T28">,</text:span><text:span text:style-name="T164"> </text:span><text:span text:style-name="T93">N</text:span><text:span text:style-name="T16">º</text:span><text:span text:style-name="T373"> </text:span><text:span text:style-name="T20">105</text:span><text:span text:style-name="T228"> </text:span><text:span text:style-name="T16">-</text:span><text:span text:style-name="T214"> </text:span><text:span text:style-name="T149">C</text:span><text:span text:style-name="T148">e</text:span><text:span text:style-name="T100">n</text:span><text:span text:style-name="T101">t</text:span><text:span text:style-name="T25">r</text:span><text:span text:style-name="T26">o</text:span></text:p>
            <text:p text:style-name="P248"><text:span text:style-name="T79">Te</text:span><text:span text:style-name="T112">ó</text:span><text:span text:style-name="T160">f</text:span><text:span text:style-name="T40">ilo</text:span><text:span text:style-name="T79"> </text:span><text:span text:style-name="T36">O</text:span><text:span text:style-name="T101">t</text:span><text:span text:style-name="T100">on</text:span><text:span text:style-name="T24">i</text:span><text:span text:style-name="T189"> </text:span><text:span text:style-name="T20">–</text:span><text:span text:style-name="T261"> </text:span><text:span text:style-name="T20">M</text:span><text:span text:style-name="T146">G</text:span><text:span text:style-name="T20">. </text:span><text:span text:style-name="T66">C</text:span><text:span text:style-name="T108">E</text:span><text:span text:style-name="T39">P:</text:span><text:span text:style-name="T265"> </text:span><text:span text:style-name="T16">39</text:span><text:span text:style-name="T144">8</text:span><text:span text:style-name="T16">00</text:span><text:span text:style-name="T55">-</text:span><text:span text:style-name="T16">0</text:span><text:span text:style-name="T144">1</text:span><text:span text:style-name="T16">8</text:span></text:p>
          </table:table-cell>
          <table:table-cell table:style-name="Tabela2.D2" office:value-type="string">
            <text:p text:style-name="P263"/>
            <text:p text:style-name="P269"><text:span text:style-name="T20">(33)</text:span><text:span text:style-name="T228"> </text:span><text:span text:style-name="T16">3</text:span><text:span text:style-name="T144">0</text:span><text:span text:style-name="T16">87</text:span><text:span text:style-name="T93">-</text:span><text:span text:style-name="T16">0109</text:span></text:p>
          </table:table-cell>
        </table:table-row>
        <table:table-row table:style-name="Tabela2.8">
          <table:table-cell table:style-name="Tabela2.A2" table:number-rows-spanned="5" office:value-type="string">
            <text:p text:style-name="P17"/>
          </table:table-cell>
          <table:table-cell table:style-name="Tabela2.B2" office:value-type="string">
            <text:p text:style-name="P263"/>
            <text:p text:style-name="P245"><text:span text:style-name="T16">U</text:span><text:span text:style-name="T93">b</text:span><text:span text:style-name="T55">e</text:span><text:span text:style-name="T16">r</text:span><text:span text:style-name="T93">ab</text:span><text:span text:style-name="T16">a</text:span></text:p>
          </table:table-cell>
          <table:table-cell table:style-name="Tabela2.B2" office:value-type="string">
            <text:p text:style-name="P251"><text:span text:style-name="T20">A</text:span><text:span text:style-name="T56">v</text:span><text:span text:style-name="T20">.</text:span><text:span text:style-name="T274"> </text:span><text:span text:style-name="T20">M</text:span><text:span text:style-name="T99">a</text:span><text:span text:style-name="T20">ria</text:span><text:span text:style-name="T328"> </text:span><text:span text:style-name="T63">C</text:span><text:span text:style-name="T102">a</text:span><text:span text:style-name="T170">r</text:span><text:span text:style-name="T62">m</text:span><text:span text:style-name="T61">e</text:span><text:span text:style-name="T145">l</text:span><text:span text:style-name="T24">i</text:span><text:span text:style-name="T101">t</text:span><text:span text:style-name="T32">a</text:span><text:span text:style-name="T164"> </text:span><text:span text:style-name="T107">d</text:span><text:span text:style-name="T38">e</text:span><text:span text:style-name="T306"> </text:span><text:span text:style-name="T63">C</text:span><text:span text:style-name="T102">a</text:span><text:span text:style-name="T59">s</text:span><text:span text:style-name="T101">t</text:span><text:span text:style-name="T25">r</text:span><text:span text:style-name="T26">o</text:span><text:span text:style-name="T259"> </text:span><text:span text:style-name="T64">C</text:span><text:span text:style-name="T105">unha</text:span><text:span text:style-name="T34">,</text:span><text:span text:style-name="T105"> </text:span><text:span text:style-name="T34">30</text:span><text:span text:style-name="T235"> </text:span><text:span text:style-name="T34">–</text:span><text:span text:style-name="T207"> </text:span><text:span text:style-name="T16">Vila</text:span></text:p>
            <text:p text:style-name="P248"><text:span text:style-name="T28">Olí</text:span><text:span text:style-name="T61">m</text:span><text:span text:style-name="T110">p</text:span><text:span text:style-name="T28">ica</text:span><text:span text:style-name="T179"> </text:span><text:span text:style-name="T66">C</text:span><text:span text:style-name="T108">E</text:span><text:span text:style-name="T39">P:</text:span><text:span text:style-name="T265"> </text:span><text:span text:style-name="T144">3</text:span><text:span text:style-name="T16">8.06</text:span><text:span text:style-name="T144">5</text:span><text:span text:style-name="T55">-</text:span><text:span text:style-name="T16">3</text:span><text:span text:style-name="T144">2</text:span><text:span text:style-name="T16">0</text:span></text:p>
          </table:table-cell>
          <table:table-cell table:style-name="Tabela2.D2" office:value-type="string">
            <text:p text:style-name="P263"/>
            <text:p text:style-name="P257"><text:span text:style-name="T20">(34)</text:span><text:span text:style-name="T228"> </text:span><text:span text:style-name="T16">2</text:span><text:span text:style-name="T144">1</text:span><text:span text:style-name="T16">03</text:span><text:span text:style-name="T93">-</text:span><text:span text:style-name="T16">5100</text:span></text:p>
          </table:table-cell>
        </table:table-row>
        <table:table-row table:style-name="Tabela2.1">
          <table:covered-table-cell/>
          <table:table-cell table:style-name="Tabela2.B2" office:value-type="string">
            <text:p text:style-name="P235"/>
            <text:p text:style-name="P245"><text:span text:style-name="T16">U</text:span><text:span text:style-name="T93">b</text:span><text:span text:style-name="T55">e</text:span><text:span text:style-name="T16">rl</text:span><text:span text:style-name="T93">ând</text:span><text:span text:style-name="T16">ia</text:span></text:p>
          </table:table-cell>
          <table:table-cell table:style-name="Tabela2.B2" office:value-type="string">
            <text:p text:style-name="P250"><text:span text:style-name="T34">A</text:span><text:span text:style-name="T64">v</text:span><text:span text:style-name="T34">.</text:span><text:span text:style-name="T64"> </text:span><text:span text:style-name="T154">C</text:span><text:span text:style-name="T64">es</text:span><text:span text:style-name="T105">á</text:span><text:span text:style-name="T34">rio</text:span><text:span text:style-name="T216"> </text:span><text:span text:style-name="T34">A</text:span><text:span text:style-name="T154">l</text:span><text:span text:style-name="T64">v</text:span><text:span text:style-name="T154">i</text:span><text:span text:style-name="T34">m</text:span><text:span text:style-name="T397"> </text:span><text:span text:style-name="T93">n</text:span><text:span text:style-name="T16">º</text:span><text:span text:style-name="T215"> </text:span><text:span text:style-name="T20">3390</text:span><text:span text:style-name="T202"> </text:span><text:span text:style-name="T16">-</text:span><text:span text:style-name="T214"> </text:span><text:span text:style-name="T40">B</text:span><text:span text:style-name="T185">a</text:span><text:span text:style-name="T40">irro</text:span><text:span text:style-name="T229"> </text:span><text:span text:style-name="T37">B</text:span><text:span text:style-name="T25">r</text:span><text:span text:style-name="T102">a</text:span><text:span text:style-name="T59">s</text:span><text:span text:style-name="T24">il</text:span></text:p>
            <text:p text:style-name="P248"><text:span text:style-name="T63">C</text:span><text:span text:style-name="T104">E</text:span><text:span text:style-name="T33">P</text:span><text:span text:style-name="T196"> </text:span><text:span text:style-name="T16">3840</text:span><text:span text:style-name="T144">6</text:span><text:span text:style-name="T55">-</text:span><text:span text:style-name="T16">048</text:span></text:p>
          </table:table-cell>
          <table:table-cell table:style-name="Tabela2.D2" office:value-type="string">
            <text:p text:style-name="P235"/>
            <text:p text:style-name="P269"><text:span text:style-name="T20">(34)</text:span><text:span text:style-name="T228"> </text:span><text:span text:style-name="T16">2</text:span><text:span text:style-name="T144">1</text:span><text:span text:style-name="T16">01</text:span><text:span text:style-name="T93">-</text:span><text:span text:style-name="T16">3801</text:span></text:p>
          </table:table-cell>
        </table:table-row>
        <table:table-row table:style-name="Tabela2.8">
          <table:covered-table-cell/>
          <table:table-cell table:style-name="Tabela2.B2" office:value-type="string">
            <text:p text:style-name="P263"/>
            <text:p text:style-name="P245"><text:span text:style-name="T22">U</text:span><text:span text:style-name="T100">n</text:span><text:span text:style-name="T102">a</text:span><text:span text:style-name="T48">í</text:span></text:p>
          </table:table-cell>
          <table:table-cell table:style-name="Tabela2.B2" office:value-type="string">
            <text:p text:style-name="P251"><text:span text:style-name="T42">R</text:span><text:span text:style-name="T96">u</text:span><text:span text:style-name="T42">a</text:span><text:span text:style-name="T152"> </text:span><text:span text:style-name="T65">J</text:span><text:span text:style-name="T100">o</text:span><text:span text:style-name="T102">ã</text:span><text:span text:style-name="T26">o</text:span><text:span text:style-name="T164"> </text:span><text:span text:style-name="T20">Pi</text:span><text:span text:style-name="T99">nh</text:span><text:span text:style-name="T56">e</text:span><text:span text:style-name="T20">ir</text:span><text:span text:style-name="T99">o</text:span><text:span text:style-name="T20">,</text:span><text:span text:style-name="T287"> </text:span><text:span text:style-name="T20">548</text:span><text:span text:style-name="T228"> </text:span><text:span text:style-name="T16">-</text:span><text:span text:style-name="T214"> </text:span><text:span text:style-name="T149">C</text:span><text:span text:style-name="T61">e</text:span><text:span text:style-name="T100">n</text:span><text:span text:style-name="T101">t</text:span><text:span text:style-name="T170">r</text:span><text:span text:style-name="T26">o</text:span></text:p>
            <text:p text:style-name="P248"><text:span text:style-name="T28">U</text:span><text:span text:style-name="T110">na</text:span><text:span text:style-name="T28">í</text:span><text:span text:style-name="T321"> </text:span><text:span text:style-name="T28">–</text:span><text:span text:style-name="T301"> </text:span><text:span text:style-name="T28">M</text:span><text:span text:style-name="T61">G</text:span><text:span text:style-name="T28">.</text:span><text:span text:style-name="T271"> </text:span><text:span text:style-name="T66">C</text:span><text:span text:style-name="T108">E</text:span><text:span text:style-name="T39">P:</text:span><text:span text:style-name="T265"> </text:span><text:span text:style-name="T16">386</text:span><text:span text:style-name="T144">1</text:span><text:span text:style-name="T16">0</text:span><text:span text:style-name="T55">-</text:span><text:span text:style-name="T144">0</text:span><text:span text:style-name="T16">00</text:span></text:p>
          </table:table-cell>
          <table:table-cell table:style-name="Tabela2.D2" office:value-type="string">
            <text:p text:style-name="P263"/>
            <text:p text:style-name="P277"><text:span text:style-name="T20">(38)2</text:span><text:span text:style-name="T146">1</text:span><text:span text:style-name="T20">02</text:span><text:span text:style-name="T107">-</text:span><text:span text:style-name="T20">1891</text:span></text:p>
          </table:table-cell>
        </table:table-row>
        <table:table-row table:style-name="Tabela2.1">
          <table:covered-table-cell/>
          <table:table-cell table:style-name="Tabela2.B2" office:value-type="string">
            <text:p text:style-name="P235"/>
            <text:p text:style-name="P245"><text:span text:style-name="T16">V</text:span><text:span text:style-name="T93">a</text:span><text:span text:style-name="T16">rgi</text:span><text:span text:style-name="T93">nh</text:span><text:span text:style-name="T16">a</text:span></text:p>
          </table:table-cell>
          <table:table-cell table:style-name="Tabela2.B2" office:value-type="string">
            <text:p text:style-name="P250"><text:span text:style-name="T22">A</text:span><text:span text:style-name="T58">v</text:span><text:span text:style-name="T22">.</text:span><text:span text:style-name="T232"> </text:span><text:span text:style-name="T22">Pri</text:span><text:span text:style-name="T98">n</text:span><text:span text:style-name="T22">c</text:span><text:span text:style-name="T150">e</text:span><text:span text:style-name="T58">s</text:span><text:span text:style-name="T22">a</text:span><text:span text:style-name="T195"> </text:span><text:span text:style-name="T98">d</text:span><text:span text:style-name="T22">o</text:span><text:span text:style-name="T289"> </text:span><text:span text:style-name="T35">S</text:span><text:span text:style-name="T100">u</text:span><text:span text:style-name="T24">l</text:span><text:span text:style-name="T28">,</text:span><text:span text:style-name="T164"> </text:span><text:span text:style-name="T20">1855</text:span><text:span text:style-name="T202"> </text:span><text:span text:style-name="T16">-</text:span><text:span text:style-name="T214"> </text:span><text:span text:style-name="T27">R</text:span><text:span text:style-name="T148">e</text:span><text:span text:style-name="T103">z</text:span><text:span text:style-name="T61">e</text:span><text:span text:style-name="T100">nd</text:span><text:span text:style-name="T28">e</text:span></text:p>
            <text:p text:style-name="P248"><text:span text:style-name="T66">C</text:span><text:span text:style-name="T108">E</text:span><text:span text:style-name="T39">P:</text:span><text:span text:style-name="T265"> </text:span><text:span text:style-name="T16">37.0</text:span><text:span text:style-name="T144">6</text:span><text:span text:style-name="T16">2</text:span><text:span text:style-name="T55">-</text:span><text:span text:style-name="T144">4</text:span><text:span text:style-name="T16">47</text:span></text:p>
          </table:table-cell>
          <table:table-cell table:style-name="Tabela2.D2" office:value-type="string">
            <text:p text:style-name="P235"/>
            <text:p text:style-name="P271"><text:span text:style-name="T20">(35)</text:span><text:span text:style-name="T228"> </text:span><text:span text:style-name="T16">21</text:span><text:span text:style-name="T144">0</text:span><text:span text:style-name="T16">5</text:span><text:span text:style-name="T55">-</text:span><text:span text:style-name="T144">8</text:span><text:span text:style-name="T16">107</text:span></text:p>
          </table:table-cell>
        </table:table-row>
        <table:table-row table:style-name="Tabela2.2">
          <table:covered-table-cell/>
          <table:table-cell table:style-name="Tabela2.B2" office:value-type="string">
            <text:p text:style-name="P244"/>
            <text:p text:style-name="P245"><text:span text:style-name="T36">V</text:span><text:span text:style-name="T24">i</text:span><text:span text:style-name="T36">ç</text:span><text:span text:style-name="T100">o</text:span><text:span text:style-name="T59">s</text:span><text:span text:style-name="T32">a</text:span></text:p>
          </table:table-cell>
          <table:table-cell table:style-name="Tabela2.B2" office:value-type="string">
            <text:p text:style-name="P293"><text:span text:style-name="T20">A</text:span><text:span text:style-name="T56">ve</text:span><text:span text:style-name="T99">n</text:span><text:span text:style-name="T20">i</text:span><text:span text:style-name="T99">d</text:span><text:span text:style-name="T20">a</text:span><text:span text:style-name="T202"> </text:span><text:span text:style-name="T65">J</text:span><text:span text:style-name="T100">o</text:span><text:span text:style-name="T102">a</text:span><text:span text:style-name="T100">qu</text:span><text:span text:style-name="T145">i</text:span><text:span text:style-name="T45">m</text:span><text:span text:style-name="T273"> </text:span><text:span text:style-name="T34">L</text:span><text:span text:style-name="T105">op</text:span><text:span text:style-name="T64">e</text:span><text:span text:style-name="T34">s</text:span><text:span text:style-name="T167"> </text:span><text:span text:style-name="T105">d</text:span><text:span text:style-name="T34">e</text:span><text:span text:style-name="T268"> </text:span><text:span text:style-name="T34">F</text:span><text:span text:style-name="T105">a</text:span><text:span text:style-name="T180">r</text:span><text:span text:style-name="T34">i</text:span><text:span text:style-name="T105">a</text:span><text:span text:style-name="T64">s</text:span><text:span text:style-name="T34">,</text:span><text:span text:style-name="T383"> </text:span><text:span text:style-name="T34">505</text:span><text:span text:style-name="T284"> </text:span><text:span text:style-name="T16">-</text:span><text:span text:style-name="T214"> </text:span><text:span text:style-name="T35">S</text:span><text:span text:style-name="T102">a</text:span><text:span text:style-name="T100">n</text:span><text:span text:style-name="T101">t</text:span><text:span text:style-name="T26">o</text:span><text:span text:style-name="T164"> </text:span><text:span text:style-name="T16">A</text:span><text:span text:style-name="T93">ntônio</text:span><text:span text:style-name="T16">. </text:span><text:span text:style-name="T18">Viç</text:span><text:span text:style-name="T111">o</text:span><text:span text:style-name="T68">s</text:span><text:span text:style-name="T18">a </text:span><text:span text:style-name="T16">-</text:span><text:span text:style-name="T350"> </text:span><text:span text:style-name="T24">M</text:span><text:span text:style-name="T50">G</text:span></text:p>
            <text:p text:style-name="P245"><text:span text:style-name="T66">C</text:span><text:span text:style-name="T108">E</text:span><text:span text:style-name="T39">P:</text:span><text:span text:style-name="T265"> </text:span><text:span text:style-name="T20">365</text:span><text:span text:style-name="T146">7</text:span><text:span text:style-name="T20">0</text:span><text:span text:style-name="T56">-</text:span><text:span text:style-name="T146">0</text:span><text:span text:style-name="T20">00</text:span><text:span text:style-name="T133"> </text:span><text:span text:style-name="T16">-</text:span><text:span text:style-name="T350"> </text:span><text:span text:style-name="T61">Te</text:span><text:span text:style-name="T28">l:</text:span><text:span text:style-name="T301"> </text:span><text:span text:style-name="T28">(31) </text:span><text:span text:style-name="T144">3</text:span><text:span text:style-name="T16">6</text:span><text:span text:style-name="T144">1</text:span><text:span text:style-name="T16">1</text:span><text:span text:style-name="T55">-</text:span><text:span text:style-name="T16">74</text:span><text:span text:style-name="T144">2</text:span><text:span text:style-name="T16">6</text:span></text:p>
          </table:table-cell>
          <table:table-cell table:style-name="Tabela2.D2" office:value-type="string">
            <text:p text:style-name="P244"/>
            <text:p text:style-name="P269"><text:span text:style-name="T20">(35)</text:span><text:span text:style-name="T228"> </text:span><text:span text:style-name="T16">3</text:span><text:span text:style-name="T144">6</text:span><text:span text:style-name="T16">11</text:span><text:span text:style-name="T93">-</text:span><text:span text:style-name="T16">7404</text:span></text:p>
          </table:table-cell>
        </table:table-row>
        <table:table-row table:style-name="Tabela2.8">
          <table:table-cell table:style-name="Tabela2.A2" table:number-rows-spanned="7" office:value-type="string">
            <text:p text:style-name="P19"/>
            <text:p text:style-name="P18"/>
            <text:p text:style-name="P18"/>
            <text:p text:style-name="P18"/>
            <text:p text:style-name="P18"/>
            <text:p text:style-name="P18"/>
            <text:p text:style-name="P18"/>
            <text:p text:style-name="P18"/>
            <text:p text:style-name="P294"/>
            <text:p text:style-name="P295"><text:span text:style-name="T109">M</text:span><text:span text:style-name="T50">T</text:span></text:p>
          </table:table-cell>
          <table:table-cell table:style-name="Tabela2.B2" office:value-type="string">
            <text:p text:style-name="P263"/>
            <text:p text:style-name="P245"><text:span text:style-name="T19">C</text:span><text:span text:style-name="T94">u</text:span><text:span text:style-name="T71">i</text:span><text:span text:style-name="T22">a</text:span><text:span text:style-name="T94">b</text:span><text:span text:style-name="T22">á</text:span></text:p>
          </table:table-cell>
          <table:table-cell table:style-name="Tabela2.B2" office:value-type="string">
            <text:p text:style-name="P296"><text:span text:style-name="T22">A</text:span><text:span text:style-name="T58">v</text:span><text:span text:style-name="T22">.</text:span><text:span text:style-name="T232"> </text:span><text:span text:style-name="T22">R</text:span><text:span text:style-name="T98">ub</text:span><text:span text:style-name="T58">e</text:span><text:span text:style-name="T98">n</text:span><text:span text:style-name="T22">s</text:span><text:span text:style-name="T379"> </text:span><text:span text:style-name="T178">d</text:span><text:span text:style-name="T22">e</text:span><text:span text:style-name="T238"> </text:span><text:span text:style-name="T22">M</text:span><text:span text:style-name="T58">e</text:span><text:span text:style-name="T98">ndon</text:span><text:span text:style-name="T22">ç</text:span><text:span text:style-name="T98">a</text:span><text:span text:style-name="T22">,</text:span><text:span text:style-name="T410"> </text:span><text:span text:style-name="T93">n</text:span><text:span text:style-name="T16">.</text:span><text:span text:style-name="T362"> </text:span><text:span text:style-name="T20">4.888</text:span><text:span text:style-name="T228"> </text:span><text:span text:style-name="T27">F</text:span><text:span text:style-name="T100">ó</text:span><text:span text:style-name="T25">r</text:span><text:span text:style-name="T100">u</text:span><text:span text:style-name="T45">m</text:span><text:span text:style-name="T317"> </text:span><text:span text:style-name="T22">F</text:span><text:span text:style-name="T58">e</text:span><text:span text:style-name="T98">d</text:span><text:span text:style-name="T58">e</text:span><text:span text:style-name="T22">r</text:span><text:span text:style-name="T98">a</text:span><text:span text:style-name="T22">l</text:span><text:span text:style-name="T238"> </text:span><text:span text:style-name="T65">J</text:span><text:span text:style-name="T51">J </text:span><text:span text:style-name="T34">R</text:span><text:span text:style-name="T105">ab</text:span><text:span text:style-name="T64">e</text:span><text:span text:style-name="T34">lo</text:span><text:span text:style-name="T154"> </text:span><text:span text:style-name="T63">C</text:span><text:span text:style-name="T61">e</text:span><text:span text:style-name="T100">n</text:span><text:span text:style-name="T101">t</text:span><text:span text:style-name="T25">r</text:span><text:span text:style-name="T26">o</text:span><text:span text:style-name="T164"> </text:span><text:span text:style-name="T66">C</text:span><text:span text:style-name="T108">E</text:span><text:span text:style-name="T39">P:</text:span><text:span text:style-name="T265"> </text:span><text:span text:style-name="T144">7</text:span><text:span text:style-name="T16">805</text:span><text:span text:style-name="T144">0</text:span><text:span text:style-name="T55">-</text:span><text:span text:style-name="T16">9</text:span><text:span text:style-name="T144">1</text:span><text:span text:style-name="T16">0</text:span></text:p>
          </table:table-cell>
          <table:table-cell table:style-name="Tabela2.D2" office:value-type="string">
            <text:p text:style-name="P263"/>
            <text:p text:style-name="P257"><text:span text:style-name="T20">(65)</text:span><text:span text:style-name="T228"> </text:span><text:span text:style-name="T16">3</text:span><text:span text:style-name="T144">6</text:span><text:span text:style-name="T16">14</text:span><text:span text:style-name="T93">-</text:span><text:span text:style-name="T16">7000</text:span></text:p>
          </table:table-cell>
        </table:table-row>
        <table:table-row table:style-name="Tabela2.1">
          <table:covered-table-cell/>
          <table:table-cell table:style-name="Tabela2.B2" office:value-type="string">
            <text:p text:style-name="P235"/>
            <text:p text:style-name="P245"><text:span text:style-name="T38">B</text:span><text:span text:style-name="T107">a</text:span><text:span text:style-name="T38">rra</text:span><text:span text:style-name="T401"> </text:span><text:span text:style-name="T107">d</text:span><text:span text:style-name="T38">o</text:span><text:span text:style-name="T182"> </text:span><text:span text:style-name="T72">G</text:span><text:span text:style-name="T102">a</text:span><text:span text:style-name="T25">r</text:span><text:span text:style-name="T36">ç</text:span><text:span text:style-name="T102">a</text:span><text:span text:style-name="T31">s</text:span></text:p>
          </table:table-cell>
          <table:table-cell table:style-name="Tabela2.B2" office:value-type="string">
            <text:p text:style-name="P250"><text:span text:style-name="T34">A</text:span><text:span text:style-name="T64">v</text:span><text:span text:style-name="T34">.</text:span><text:span text:style-name="T64"> </text:span><text:span text:style-name="T159">S</text:span><text:span text:style-name="T61">e</text:span><text:span text:style-name="T100">n</text:span><text:span text:style-name="T102">a</text:span><text:span text:style-name="T100">do</text:span><text:span text:style-name="T25">r</text:span><text:span text:style-name="T189"> </text:span><text:span text:style-name="T20">V</text:span><text:span text:style-name="T99">a</text:span><text:span text:style-name="T20">l</text:span><text:span text:style-name="T99">do</text:span><text:span text:style-name="T20">n</text:span><text:span text:style-name="T146"> </text:span><text:span text:style-name="T20">V</text:span><text:span text:style-name="T99">a</text:span><text:span text:style-name="T20">rj</text:span><text:span text:style-name="T99">ã</text:span><text:span text:style-name="T20">o</text:span><text:span text:style-name="T56"> </text:span><text:span text:style-name="T16">3494</text:span></text:p>
            <text:p text:style-name="P248"><text:span text:style-name="T35">S</text:span><text:span text:style-name="T61">e</text:span><text:span text:style-name="T101">t</text:span><text:span text:style-name="T100">o</text:span><text:span text:style-name="T25">r</text:span><text:span text:style-name="T189"> </text:span><text:span text:style-name="T20">I</text:span><text:span text:style-name="T100">ndu</text:span><text:span text:style-name="T59">s</text:span><text:span text:style-name="T101">t</text:span><text:span text:style-name="T25">r</text:span><text:span text:style-name="T24">i</text:span><text:span text:style-name="T102">a</text:span><text:span text:style-name="T24">l</text:span><text:span text:style-name="T20">.</text:span><text:span text:style-name="T189"> </text:span><text:span text:style-name="T63">C</text:span><text:span text:style-name="T104">E</text:span><text:span text:style-name="T33">P</text:span><text:span text:style-name="T196"> </text:span><text:span text:style-name="T16">786</text:span><text:span text:style-name="T144">0</text:span><text:span text:style-name="T16">0</text:span><text:span text:style-name="T55">-</text:span><text:span text:style-name="T144">0</text:span><text:span text:style-name="T16">00</text:span></text:p>
          </table:table-cell>
          <table:table-cell table:style-name="Tabela2.D2" office:value-type="string">
            <text:p text:style-name="P235"/>
            <text:p text:style-name="P271"><text:span text:style-name="T20">(66)</text:span><text:span text:style-name="T228"> </text:span><text:span text:style-name="T16">34</text:span><text:span text:style-name="T144">0</text:span><text:span text:style-name="T16">2</text:span><text:span text:style-name="T55">-</text:span><text:span text:style-name="T144">0</text:span><text:span text:style-name="T16">000</text:span></text:p>
          </table:table-cell>
        </table:table-row>
        <table:table-row table:style-name="Tabela2.8">
          <table:covered-table-cell/>
          <table:table-cell table:style-name="Tabela2.B2" office:value-type="string">
            <text:p text:style-name="P263"/>
            <text:p text:style-name="P245"><text:span text:style-name="T63">C</text:span><text:span text:style-name="T102">á</text:span><text:span text:style-name="T36">c</text:span><text:span text:style-name="T61">e</text:span><text:span text:style-name="T170">r</text:span><text:span text:style-name="T61">e</text:span><text:span text:style-name="T31">s</text:span></text:p>
          </table:table-cell>
          <table:table-cell table:style-name="Tabela2.B2" office:value-type="string">
            <text:p text:style-name="P297"><text:span text:style-name="T34">R</text:span><text:span text:style-name="T105">u</text:span><text:span text:style-name="T34">a</text:span><text:span text:style-name="T351"> </text:span><text:span text:style-name="T64">Ge</text:span><text:span text:style-name="T105">n</text:span><text:span text:style-name="T64">e</text:span><text:span text:style-name="T34">r</text:span><text:span text:style-name="T180">o</text:span><text:span text:style-name="T64">s</text:span><text:span text:style-name="T34">o</text:span><text:span text:style-name="T257"> </text:span><text:span text:style-name="T34">M</text:span><text:span text:style-name="T105">a</text:span><text:span text:style-name="T34">r</text:span><text:span text:style-name="T105">qu</text:span><text:span text:style-name="T64">e</text:span><text:span text:style-name="T34">s</text:span><text:span text:style-name="T403"> </text:span><text:span text:style-name="T186">L</text:span><text:span text:style-name="T61">e</text:span><text:span text:style-name="T24">i</text:span><text:span text:style-name="T101">t</text:span><text:span text:style-name="T28">e</text:span><text:span text:style-name="T317"> </text:span><text:span text:style-name="T20">300</text:span><text:span text:style-name="T228"> </text:span><text:span text:style-name="T16">-</text:span><text:span text:style-name="T214"> </text:span><text:span text:style-name="T149">C</text:span><text:span text:style-name="T36">O</text:span><text:span text:style-name="T33">C </text:span><text:span text:style-name="T68">C</text:span><text:span text:style-name="T111">á</text:span><text:span text:style-name="T18">c</text:span><text:span text:style-name="T68">e</text:span><text:span text:style-name="T174">r</text:span><text:span text:style-name="T68">e</text:span><text:span text:style-name="T111">s</text:span><text:span text:style-name="T68">-</text:span><text:span text:style-name="T174">M</text:span><text:span text:style-name="T18">T</text:span><text:span text:style-name="T281"> </text:span><text:span text:style-name="T63">C</text:span><text:span text:style-name="T104">E</text:span><text:span text:style-name="T33">P</text:span><text:span text:style-name="T196"> </text:span><text:span text:style-name="T16">782</text:span><text:span text:style-name="T144">0</text:span><text:span text:style-name="T16">0</text:span><text:span text:style-name="T55">-</text:span><text:span text:style-name="T144">0</text:span><text:span text:style-name="T16">00</text:span></text:p>
          </table:table-cell>
          <table:table-cell table:style-name="Tabela2.D2" office:value-type="string">
            <text:p text:style-name="P263"/>
            <text:p text:style-name="P257"><text:span text:style-name="T20">(65)</text:span><text:span text:style-name="T228"> </text:span><text:span text:style-name="T16">3</text:span><text:span text:style-name="T144">2</text:span><text:span text:style-name="T16">11</text:span><text:span text:style-name="T93">-</text:span><text:span text:style-name="T16">6109</text:span></text:p>
          </table:table-cell>
        </table:table-row>
        <table:table-row table:style-name="Tabela2.1">
          <table:covered-table-cell/>
          <table:table-cell table:style-name="Tabela2.B2" office:value-type="string">
            <text:p text:style-name="P235"/>
            <text:p text:style-name="P245"><text:span text:style-name="T16">Di</text:span><text:span text:style-name="T93">a</text:span><text:span text:style-name="T55">m</text:span><text:span text:style-name="T93">ant</text:span><text:span text:style-name="T16">i</text:span><text:span text:style-name="T93">n</text:span><text:span text:style-name="T16">o</text:span></text:p>
          </table:table-cell>
          <table:table-cell table:style-name="Tabela2.B2" office:value-type="string">
            <text:p text:style-name="P250"><text:span text:style-name="T18">R</text:span><text:span text:style-name="T111">u</text:span><text:span text:style-name="T18">a</text:span><text:span text:style-name="T275"> </text:span><text:span text:style-name="T18">R</text:span><text:span text:style-name="T111">u</text:span><text:span text:style-name="T18">i</text:span><text:span text:style-name="T138"> </text:span><text:span text:style-name="T18">B</text:span><text:span text:style-name="T111">a</text:span><text:span text:style-name="T18">r</text:span><text:span text:style-name="T111">bo</text:span><text:span text:style-name="T68">s</text:span><text:span text:style-name="T111">a</text:span><text:span text:style-name="T18">,</text:span><text:span text:style-name="T371"> </text:span><text:span text:style-name="T18">Q</text:span><text:span text:style-name="T111">uad</text:span><text:span text:style-name="T18">ra</text:span><text:span text:style-name="T413"> </text:span><text:span text:style-name="T18">30,</text:span><text:span text:style-name="T200"> </text:span><text:span text:style-name="T17">L</text:span><text:span text:style-name="T100">o</text:span><text:span text:style-name="T101">t</text:span><text:span text:style-name="T28">e</text:span><text:span text:style-name="T273"> </text:span><text:span text:style-name="T16">39</text:span></text:p>
            <text:p text:style-name="P248"><text:span text:style-name="T37">S</text:span><text:span text:style-name="T106">ã</text:span><text:span text:style-name="T37">o</text:span><text:span text:style-name="T177"> </text:span><text:span text:style-name="T35">S</text:span><text:span text:style-name="T61">e</text:span><text:span text:style-name="T100">b</text:span><text:span text:style-name="T102">a</text:span><text:span text:style-name="T59">s</text:span><text:span text:style-name="T101">t</text:span><text:span text:style-name="T24">i</text:span><text:span text:style-name="T102">ã</text:span><text:span text:style-name="T26">o</text:span><text:span text:style-name="T164"> </text:span><text:span text:style-name="T63">C</text:span><text:span text:style-name="T104">E</text:span><text:span text:style-name="T33">P</text:span><text:span text:style-name="T196"> </text:span><text:span text:style-name="T16">7</text:span><text:span text:style-name="T144">8</text:span><text:span text:style-name="T16">40</text:span><text:span text:style-name="T144">0</text:span><text:span text:style-name="T55">-</text:span><text:span text:style-name="T16">000</text:span></text:p>
          </table:table-cell>
          <table:table-cell table:style-name="Tabela2.D2" office:value-type="string">
            <text:p text:style-name="P235"/>
            <text:p text:style-name="P257"><text:span text:style-name="T20">(65)</text:span><text:span text:style-name="T228"> </text:span><text:span text:style-name="T16">3</text:span><text:span text:style-name="T144">3</text:span><text:span text:style-name="T16">36</text:span><text:span text:style-name="T93">-</text:span><text:span text:style-name="T16">6800</text:span></text:p>
          </table:table-cell>
        </table:table-row>
        <table:table-row table:style-name="Tabela2.8">
          <table:covered-table-cell/>
          <table:table-cell table:style-name="Tabela2.B2" office:value-type="string">
            <text:p text:style-name="P263"/>
            <text:p text:style-name="P245"><text:span text:style-name="T65">J</text:span><text:span text:style-name="T100">u</text:span><text:span text:style-name="T48">í</text:span><text:span text:style-name="T100">n</text:span><text:span text:style-name="T32">a</text:span></text:p>
          </table:table-cell>
          <table:table-cell table:style-name="Tabela2.B2" office:value-type="string">
            <text:p text:style-name="P251"><text:span text:style-name="T22">A</text:span><text:span text:style-name="T58">v</text:span><text:span text:style-name="T22">.</text:span><text:span text:style-name="T232"> </text:span><text:span text:style-name="T58">G</text:span><text:span text:style-name="T98">ab</text:span><text:span text:style-name="T22">r</text:span><text:span text:style-name="T150">i</text:span><text:span text:style-name="T58">e</text:span><text:span text:style-name="T22">l</text:span><text:span text:style-name="T225"> </text:span><text:span text:style-name="T16">M</text:span><text:span text:style-name="T93">u</text:span><text:span text:style-name="T16">ll</text:span><text:span text:style-name="T55">e</text:span><text:span text:style-name="T16">r</text:span><text:span text:style-name="T391"> </text:span><text:span text:style-name="T38">741</text:span><text:span text:style-name="T318"> </text:span><text:span text:style-name="T38">–</text:span><text:span text:style-name="T318"> </text:span><text:span text:style-name="T38">M</text:span><text:span text:style-name="T107">ó</text:span><text:span text:style-name="T182">d</text:span><text:span text:style-name="T107">u</text:span><text:span text:style-name="T38">lo</text:span><text:span text:style-name="T414"> </text:span><text:span text:style-name="T16">1</text:span></text:p>
            <text:p text:style-name="P254"><text:span text:style-name="T65">J</text:span><text:span text:style-name="T100">u</text:span><text:span text:style-name="T48">í</text:span><text:span text:style-name="T100">n</text:span><text:span text:style-name="T32">a</text:span><text:span text:style-name="T164"> </text:span><text:span text:style-name="T20">–</text:span><text:span text:style-name="T261"> </text:span><text:span text:style-name="T20">MT</text:span><text:span text:style-name="T187"> </text:span><text:span text:style-name="T63">C</text:span><text:span text:style-name="T104">E</text:span><text:span text:style-name="T33">P</text:span><text:span text:style-name="T196"> </text:span><text:span text:style-name="T16">7832</text:span><text:span text:style-name="T144">0</text:span><text:span text:style-name="T55">-</text:span><text:span text:style-name="T16">0</text:span><text:span text:style-name="T144">0</text:span><text:span text:style-name="T16">0</text:span></text:p>
          </table:table-cell>
          <table:table-cell table:style-name="Tabela2.D2" office:value-type="string">
            <text:p text:style-name="P263"/>
            <text:p text:style-name="P269"><text:span text:style-name="T20">(65)</text:span><text:span text:style-name="T228"> </text:span><text:span text:style-name="T16">3</text:span><text:span text:style-name="T144">5</text:span><text:span text:style-name="T16">24</text:span><text:span text:style-name="T93">-</text:span><text:span text:style-name="T16">0100</text:span></text:p>
          </table:table-cell>
        </table:table-row>
        <table:table-row table:style-name="Tabela2.1">
          <table:covered-table-cell/>
          <table:table-cell table:style-name="Tabela2.B2" office:value-type="string">
            <text:p text:style-name="P235"/>
            <text:p text:style-name="P245"><text:span text:style-name="T27">R</text:span><text:span text:style-name="T100">ondonópo</text:span><text:span text:style-name="T24">li</text:span><text:span text:style-name="T31">s</text:span></text:p>
          </table:table-cell>
          <table:table-cell table:style-name="Tabela2.B2" office:value-type="string">
            <text:p text:style-name="P250"><text:span text:style-name="T28">A</text:span><text:span text:style-name="T61">v</text:span><text:span text:style-name="T28">.</text:span><text:span text:style-name="T263"> </text:span><text:span text:style-name="T61">G</text:span><text:span text:style-name="T110">o</text:span><text:span text:style-name="T28">i</text:span><text:span text:style-name="T110">ân</text:span><text:span text:style-name="T28">i</text:span><text:span text:style-name="T110">a</text:span><text:span text:style-name="T28">,</text:span><text:span text:style-name="T139"> </text:span><text:span text:style-name="T28">281, B</text:span><text:span text:style-name="T179">a</text:span><text:span text:style-name="T28">irro</text:span><text:span text:style-name="T348"> </text:span><text:span text:style-name="T35">S</text:span><text:span text:style-name="T102">a</text:span><text:span text:style-name="T100">n</text:span><text:span text:style-name="T101">t</text:span><text:span text:style-name="T32">a</text:span><text:span text:style-name="T164"> </text:span><text:span text:style-name="T16">M</text:span><text:span text:style-name="T93">a</text:span><text:span text:style-name="T16">r</text:span><text:span text:style-name="T93">t</text:span><text:span text:style-name="T16">a</text:span></text:p>
            <text:p text:style-name="P248"><text:span text:style-name="T27">R</text:span><text:span text:style-name="T100">ondonópo</text:span><text:span text:style-name="T24">li</text:span><text:span text:style-name="T31">s</text:span><text:span text:style-name="T273"> </text:span><text:span text:style-name="T20">–</text:span><text:span text:style-name="T261"> </text:span><text:span text:style-name="T20">M</text:span><text:span text:style-name="T56">T</text:span><text:span text:style-name="T20">.</text:span><text:span text:style-name="T146"> </text:span><text:span text:style-name="T63">C</text:span><text:span text:style-name="T104">E</text:span><text:span text:style-name="T33">P</text:span><text:span text:style-name="T196"> </text:span><text:span text:style-name="T16">7</text:span><text:span text:style-name="T144">8</text:span><text:span text:style-name="T16">7</text:span><text:span text:style-name="T144">1</text:span><text:span text:style-name="T16">0</text:span><text:span text:style-name="T55">-</text:span><text:span text:style-name="T16">450</text:span></text:p>
          </table:table-cell>
          <table:table-cell table:style-name="Tabela2.D2" office:value-type="string">
            <text:p text:style-name="P235"/>
            <text:p text:style-name="P245"><text:span text:style-name="T20">(66)</text:span><text:span text:style-name="T228"> </text:span><text:span text:style-name="T16">3</text:span><text:span text:style-name="T144">3</text:span><text:span text:style-name="T16">21</text:span><text:span text:style-name="T93">-</text:span><text:span text:style-name="T16">6014</text:span></text:p>
          </table:table-cell>
        </table:table-row>
        <table:table-row table:style-name="Tabela2.1">
          <table:covered-table-cell/>
          <table:table-cell table:style-name="Tabela2.B2" office:value-type="string">
            <text:p text:style-name="P235"/>
            <text:p text:style-name="P245"><text:span text:style-name="T35">S</text:span><text:span text:style-name="T24">i</text:span><text:span text:style-name="T100">no</text:span><text:span text:style-name="T26">p</text:span></text:p>
          </table:table-cell>
          <table:table-cell table:style-name="Tabela2.B2" office:value-type="string">
            <text:p text:style-name="P251"><text:span text:style-name="T34">A</text:span><text:span text:style-name="T64">v</text:span><text:span text:style-name="T34">.</text:span><text:span text:style-name="T64"> </text:span><text:span text:style-name="T65">J</text:span><text:span text:style-name="T100">u</text:span><text:span text:style-name="T24">li</text:span><text:span text:style-name="T26">o</text:span><text:span text:style-name="T259"> </text:span><text:span text:style-name="T64">C</text:span><text:span text:style-name="T105">a</text:span><text:span text:style-name="T64">m</text:span><text:span text:style-name="T105">po</text:span><text:span text:style-name="T64">s</text:span><text:span text:style-name="T34">,</text:span><text:span text:style-name="T233"> </text:span><text:span text:style-name="T154">1</text:span><text:span text:style-name="T34">230.</text:span><text:span text:style-name="T223"> </text:span><text:span text:style-name="T149">C</text:span><text:span text:style-name="T61">e</text:span><text:span text:style-name="T100">n</text:span><text:span text:style-name="T101">t</text:span><text:span text:style-name="T170">r</text:span><text:span text:style-name="T26">o</text:span></text:p>
            <text:p text:style-name="P254"><text:span text:style-name="T35">S</text:span><text:span text:style-name="T24">i</text:span><text:span text:style-name="T100">no</text:span><text:span text:style-name="T26">p</text:span><text:span text:style-name="T164"> </text:span><text:span text:style-name="T20">–</text:span><text:span text:style-name="T261"> </text:span><text:span text:style-name="T20">M</text:span><text:span text:style-name="T56">T</text:span><text:span text:style-name="T20">.</text:span><text:span text:style-name="T146"> </text:span><text:span text:style-name="T63">C</text:span><text:span text:style-name="T104">E</text:span><text:span text:style-name="T33">P</text:span><text:span text:style-name="T196"> </text:span><text:span text:style-name="T16">7</text:span><text:span text:style-name="T144">8</text:span><text:span text:style-name="T16">55</text:span><text:span text:style-name="T144">0</text:span><text:span text:style-name="T55">-</text:span><text:span text:style-name="T16">286</text:span></text:p>
          </table:table-cell>
          <table:table-cell table:style-name="Tabela2.D2" office:value-type="string">
            <text:p text:style-name="P235"/>
            <text:p text:style-name="P257"><text:span text:style-name="T20">(66)</text:span><text:span text:style-name="T228"> </text:span><text:span text:style-name="T16">3</text:span><text:span text:style-name="T144">9</text:span><text:span text:style-name="T16">01</text:span><text:span text:style-name="T93">-</text:span><text:span text:style-name="T16">1250</text:span></text:p>
          </table:table-cell>
        </table:table-row>
        <table:table-row table:style-name="Tabela2.3">
          <table:table-cell table:style-name="Tabela2.A2" table:number-rows-spanned="9" office:value-type="string">
            <text:p text:style-name="P19"/>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237"/>
            <text:p text:style-name="P243"><text:span text:style-name="T21">P</text:span><text:span text:style-name="T20">A</text:span></text:p>
          </table:table-cell>
          <table:table-cell table:style-name="Tabela2.B2" office:value-type="string">
            <text:p text:style-name="P244"/>
            <text:p text:style-name="P245"><text:span text:style-name="T96">B</text:span><text:span text:style-name="T20">e</text:span><text:span text:style-name="T71">l</text:span><text:span text:style-name="T20">é</text:span><text:span text:style-name="T47">m</text:span></text:p>
          </table:table-cell>
          <table:table-cell table:style-name="Tabela2.B2" office:value-type="string">
            <text:p text:style-name="P298"><text:span text:style-name="T18">R</text:span><text:span text:style-name="T111">u</text:span><text:span text:style-name="T18">a</text:span><text:span text:style-name="T275"> </text:span><text:span text:style-name="T18">D</text:span><text:span text:style-name="T111">o</text:span><text:span text:style-name="T68">m</text:span><text:span text:style-name="T18">i</text:span><text:span text:style-name="T111">n</text:span><text:span text:style-name="T18">g</text:span><text:span text:style-name="T111">o</text:span><text:span text:style-name="T18">s</text:span><text:span text:style-name="T377"> </text:span><text:span text:style-name="T24">M</text:span><text:span text:style-name="T102">a</text:span><text:span text:style-name="T25">r</text:span><text:span text:style-name="T170">r</text:span><text:span text:style-name="T61">e</text:span><text:span text:style-name="T24">i</text:span><text:span text:style-name="T25">r</text:span><text:span text:style-name="T175">o</text:span><text:span text:style-name="T31">s</text:span><text:span text:style-name="T273"> </text:span><text:span text:style-name="T93">n</text:span><text:span text:style-name="T16">º</text:span><text:span text:style-name="T215"> </text:span><text:span text:style-name="T144">5</text:span><text:span text:style-name="T16">98, </text:span><text:span text:style-name="T20">B</text:span><text:span text:style-name="T99">a</text:span><text:span text:style-name="T20">irro</text:span><text:span text:style-name="T293"> </text:span><text:span text:style-name="T20">U</text:span><text:span text:style-name="T56">m</text:span><text:span text:style-name="T99">a</text:span><text:span text:style-name="T20">ri</text:span><text:span text:style-name="T99">za</text:span><text:span text:style-name="T20">l. B</text:span><text:span text:style-name="T56">e</text:span><text:span text:style-name="T146">l</text:span><text:span text:style-name="T56">é</text:span><text:span text:style-name="T20">m</text:span><text:span text:style-name="T133"> </text:span><text:span text:style-name="T16">-</text:span><text:span text:style-name="T214"> </text:span><text:span text:style-name="T31">P</text:span><text:span text:style-name="T18">A</text:span></text:p>
            <text:p text:style-name="P249"><text:span text:style-name="T63">C</text:span><text:span text:style-name="T104">E</text:span><text:span text:style-name="T33">P</text:span><text:span text:style-name="T196"> </text:span><text:span text:style-name="T16">6605</text:span><text:span text:style-name="T144">5</text:span><text:span text:style-name="T55">-</text:span><text:span text:style-name="T16">210</text:span></text:p>
          </table:table-cell>
          <table:table-cell table:style-name="Tabela2.D2" office:value-type="string">
            <text:p text:style-name="P244"/>
            <text:p text:style-name="P257"><text:span text:style-name="T20">(91)</text:span><text:span text:style-name="T228"> </text:span><text:span text:style-name="T16">3</text:span><text:span text:style-name="T144">2</text:span><text:span text:style-name="T16">99</text:span><text:span text:style-name="T93">-</text:span><text:span text:style-name="T16">6100</text:span></text:p>
          </table:table-cell>
        </table:table-row>
        <table:table-row table:style-name="Tabela2.1">
          <table:covered-table-cell/>
          <table:table-cell table:style-name="Tabela2.B2" office:value-type="string">
            <text:p text:style-name="P235"/>
            <text:p text:style-name="P245"><text:span text:style-name="T16">Al</text:span><text:span text:style-name="T93">ta</text:span><text:span text:style-name="T55">m</text:span><text:span text:style-name="T16">ira</text:span></text:p>
          </table:table-cell>
          <table:table-cell table:style-name="Tabela2.B2" office:value-type="string">
            <text:p text:style-name="P299"><text:span text:style-name="T18">AV.</text:span><text:span text:style-name="T138"> </text:span><text:span text:style-name="T68">T</text:span><text:span text:style-name="T111">an</text:span><text:span text:style-name="T18">cr</text:span><text:span text:style-name="T68">e</text:span><text:span text:style-name="T111">d</text:span><text:span text:style-name="T18">o</text:span><text:span text:style-name="T364"> </text:span><text:span text:style-name="T111">N</text:span><text:span text:style-name="T153">e</text:span><text:span text:style-name="T68">v</text:span><text:span text:style-name="T153">e</text:span><text:span text:style-name="T18">s</text:span><text:span text:style-name="T111"> </text:span><text:span text:style-name="T93">n</text:span><text:span text:style-name="T16">º</text:span><text:span text:style-name="T215"> </text:span><text:span text:style-name="T20">100</text:span><text:span text:style-name="T202"> </text:span><text:span text:style-name="T146">B</text:span><text:span text:style-name="T99">a</text:span><text:span text:style-name="T20">irro</text:span><text:span text:style-name="T293"> </text:span><text:span text:style-name="T20">Pr</text:span><text:span text:style-name="T56">e</text:span><text:span text:style-name="T146">m</text:span><text:span text:style-name="T56">e</text:span><text:span text:style-name="T20">m</text:span><text:span text:style-name="T99"> </text:span><text:span text:style-name="T18">A</text:span><text:span text:style-name="T24">l</text:span><text:span text:style-name="T101">t</text:span><text:span text:style-name="T173">a</text:span><text:span text:style-name="T62">m</text:span><text:span text:style-name="T24">i</text:span><text:span text:style-name="T25">r</text:span><text:span text:style-name="T32">a</text:span><text:span text:style-name="T164"> </text:span><text:span text:style-name="T16">- </text:span><text:span text:style-name="T46">PA</text:span><text:span text:style-name="T226"> </text:span><text:span text:style-name="T75">C</text:span><text:span text:style-name="T103">E</text:span><text:span text:style-name="T46">P:</text:span><text:span text:style-name="T307"> </text:span><text:span text:style-name="T16">683</text:span><text:span text:style-name="T144">7</text:span><text:span text:style-name="T16">2</text:span><text:span text:style-name="T55">-</text:span><text:span text:style-name="T144">0</text:span><text:span text:style-name="T16">60</text:span></text:p>
          </table:table-cell>
          <table:table-cell table:style-name="Tabela2.D2" office:value-type="string">
            <text:p text:style-name="P235"/>
            <text:p text:style-name="P257"><text:span text:style-name="T20">(93)</text:span><text:span text:style-name="T228"> </text:span><text:span text:style-name="T16">3</text:span><text:span text:style-name="T144">5</text:span><text:span text:style-name="T16">15</text:span><text:span text:style-name="T93">-</text:span><text:span text:style-name="T16">2920</text:span></text:p>
          </table:table-cell>
        </table:table-row>
        <table:table-row table:style-name="Tabela2.2">
          <table:covered-table-cell/>
          <table:table-cell table:style-name="Tabela2.B2" office:value-type="string">
            <text:p text:style-name="P244"/>
            <text:p text:style-name="P245"><text:span text:style-name="T63">C</text:span><text:span text:style-name="T102">a</text:span><text:span text:style-name="T59">s</text:span><text:span text:style-name="T101">t</text:span><text:span text:style-name="T102">a</text:span><text:span text:style-name="T100">nh</text:span><text:span text:style-name="T102">a</text:span><text:span text:style-name="T24">l</text:span></text:p>
          </table:table-cell>
          <table:table-cell table:style-name="Tabela2.B2" office:value-type="string">
            <text:p text:style-name="P247"><text:span text:style-name="T42">R</text:span><text:span text:style-name="T96">u</text:span><text:span text:style-name="T42">a</text:span><text:span text:style-name="T152"> </text:span><text:span text:style-name="T18">Q</text:span><text:span text:style-name="T100">u</text:span><text:span text:style-name="T24">i</text:span><text:span text:style-name="T100">n</text:span><text:span text:style-name="T101">t</text:span><text:span text:style-name="T24">i</text:span><text:span text:style-name="T100">n</text:span><text:span text:style-name="T26">o</text:span><text:span text:style-name="T164"> </text:span><text:span text:style-name="T22">B</text:span><text:span text:style-name="T98">o</text:span><text:span text:style-name="T22">c</text:span><text:span text:style-name="T98">a</text:span><text:span text:style-name="T22">i</text:span><text:span text:style-name="T98">ú</text:span><text:span text:style-name="T58">v</text:span><text:span text:style-name="T98">a</text:span><text:span text:style-name="T22">,</text:span><text:span text:style-name="T58"> </text:span><text:span text:style-name="T16">2.363</text:span></text:p>
            <text:p text:style-name="P300"><text:span text:style-name="T63">C</text:span><text:span text:style-name="T61">e</text:span><text:span text:style-name="T100">n</text:span><text:span text:style-name="T101">t</text:span><text:span text:style-name="T25">r</text:span><text:span text:style-name="T100">o</text:span><text:span text:style-name="T20">.</text:span><text:span text:style-name="T189"> </text:span><text:span text:style-name="T63">C</text:span><text:span text:style-name="T102">a</text:span><text:span text:style-name="T59">s</text:span><text:span text:style-name="T101">t</text:span><text:span text:style-name="T102">a</text:span><text:span text:style-name="T100">nh</text:span><text:span text:style-name="T102">a</text:span><text:span text:style-name="T24">l</text:span><text:span text:style-name="T189"> </text:span><text:span text:style-name="T16">-</text:span><text:span text:style-name="T214"> </text:span><text:span text:style-name="T31">P</text:span><text:span text:style-name="T18">A </text:span><text:span text:style-name="T66">C</text:span><text:span text:style-name="T108">E</text:span><text:span text:style-name="T39">P:</text:span><text:span text:style-name="T265"> </text:span><text:span text:style-name="T16">687</text:span><text:span text:style-name="T144">4</text:span><text:span text:style-name="T16">3</text:span><text:span text:style-name="T55">-</text:span><text:span text:style-name="T144">0</text:span><text:span text:style-name="T16">10</text:span></text:p>
          </table:table-cell>
          <table:table-cell table:style-name="Tabela2.D2" office:value-type="string">
            <text:p text:style-name="P244"/>
            <text:p text:style-name="P257"><text:span text:style-name="T20">(91)</text:span><text:span text:style-name="T228"> </text:span><text:span text:style-name="T16">3</text:span><text:span text:style-name="T144">7</text:span><text:span text:style-name="T16">11</text:span><text:span text:style-name="T93">-</text:span><text:span text:style-name="T16">3457</text:span></text:p>
          </table:table-cell>
        </table:table-row>
        <table:table-row table:style-name="Tabela2.8">
          <table:covered-table-cell/>
          <table:table-cell table:style-name="Tabela2.B2" office:value-type="string">
            <text:p text:style-name="P263"/>
            <text:p text:style-name="P245"><text:span text:style-name="T16">I</text:span><text:span text:style-name="T93">ta</text:span><text:span text:style-name="T16">i</text:span><text:span text:style-name="T93">tub</text:span><text:span text:style-name="T16">a</text:span></text:p>
          </table:table-cell>
          <table:table-cell table:style-name="Tabela2.B2" office:value-type="string">
            <text:p text:style-name="P301"><text:span text:style-name="T36">A</text:span><text:span text:style-name="T74">v</text:span><text:span text:style-name="T36">.</text:span><text:span text:style-name="T315"> </text:span><text:span text:style-name="T36">P</text:span><text:span text:style-name="T113">a</text:span><text:span text:style-name="T162">e</text:span><text:span text:style-name="T36">s</text:span><text:span text:style-name="T278"> </text:span><text:span text:style-name="T113">d</text:span><text:span text:style-name="T36">e</text:span><text:span text:style-name="T311"> </text:span><text:span text:style-name="T63">C</text:span><text:span text:style-name="T102">a</text:span><text:span text:style-name="T170">r</text:span><text:span text:style-name="T61">v</text:span><text:span text:style-name="T102">a</text:span><text:span text:style-name="T24">l</text:span><text:span text:style-name="T100">ho</text:span><text:span text:style-name="T28">,</text:span><text:span text:style-name="T164"> </text:span><text:span text:style-name="T59">s</text:span><text:span text:style-name="T29">/</text:span><text:span text:style-name="T26">n</text:span><text:span text:style-name="T164"> </text:span><text:span text:style-name="T38">(</text:span><text:span text:style-name="T107">p</text:span><text:span text:style-name="T38">r</text:span><text:span text:style-name="T182">ó</text:span><text:span text:style-name="T38">xi</text:span><text:span text:style-name="T70">m</text:span><text:span text:style-name="T38">o</text:span><text:span text:style-name="T244"> </text:span><text:span text:style-name="T107">a</text:span><text:span text:style-name="T38">o</text:span><text:span text:style-name="T264"> </text:span><text:span text:style-name="T27">F</text:span><text:span text:style-name="T100">ó</text:span><text:span text:style-name="T25">r</text:span><text:span text:style-name="T100">u</text:span><text:span text:style-name="T62">m</text:span><text:span text:style-name="T20">) </text:span><text:span text:style-name="T63">C</text:span><text:span text:style-name="T61">e</text:span><text:span text:style-name="T100">n</text:span><text:span text:style-name="T101">t</text:span><text:span text:style-name="T25">r</text:span><text:span text:style-name="T100">o</text:span><text:span text:style-name="T20">.</text:span><text:span text:style-name="T189"> </text:span><text:span text:style-name="T20">I</text:span><text:span text:style-name="T101">t</text:span><text:span text:style-name="T102">a</text:span><text:span text:style-name="T24">i</text:span><text:span text:style-name="T101">t</text:span><text:span text:style-name="T100">ub</text:span><text:span text:style-name="T32">a</text:span><text:span text:style-name="T164"> </text:span><text:span text:style-name="T39">–</text:span><text:span text:style-name="T356"> </text:span><text:span text:style-name="T39">PA.</text:span><text:span text:style-name="T344"> </text:span><text:span text:style-name="T66">C</text:span><text:span text:style-name="T108">E</text:span><text:span text:style-name="T39">P</text:span><text:span text:style-name="T302"> </text:span><text:span text:style-name="T16">68</text:span><text:span text:style-name="T144">1</text:span><text:span text:style-name="T16">80</text:span><text:span text:style-name="T55">-</text:span><text:span text:style-name="T16">6</text:span><text:span text:style-name="T144">1</text:span><text:span text:style-name="T16">0</text:span></text:p>
          </table:table-cell>
          <table:table-cell table:style-name="Tabela2.D2" office:value-type="string">
            <text:p text:style-name="P263"/>
            <text:p text:style-name="P257"><text:span text:style-name="T20">(93)</text:span><text:span text:style-name="T228"> </text:span><text:span text:style-name="T16">3</text:span><text:span text:style-name="T144">5</text:span><text:span text:style-name="T16">18</text:span><text:span text:style-name="T93">-</text:span><text:span text:style-name="T16">2337</text:span></text:p>
          </table:table-cell>
        </table:table-row>
        <table:table-row table:style-name="Tabela2.1">
          <table:covered-table-cell/>
          <table:table-cell table:style-name="Tabela2.B2" office:value-type="string">
            <text:p text:style-name="P235"/>
            <text:p text:style-name="P245"><text:span text:style-name="T16">M</text:span><text:span text:style-name="T93">a</text:span><text:span text:style-name="T16">r</text:span><text:span text:style-name="T93">ab</text:span><text:span text:style-name="T16">á</text:span></text:p>
          </table:table-cell>
          <table:table-cell table:style-name="Tabela2.B2" office:value-type="string">
            <text:p text:style-name="P250"><text:span text:style-name="T68">T</text:span><text:span text:style-name="T18">r</text:span><text:span text:style-name="T111">av</text:span><text:span text:style-name="T68">e</text:span><text:span text:style-name="T111">s</text:span><text:span text:style-name="T68">s</text:span><text:span text:style-name="T18">a</text:span><text:span text:style-name="T387"> </text:span><text:span text:style-name="T18">U</text:span><text:span text:style-name="T111">bá</text:span><text:span text:style-name="T18">,</text:span><text:span text:style-name="T290"> </text:span><text:span text:style-name="T59">s</text:span><text:span text:style-name="T29">/</text:span><text:span text:style-name="T100">n</text:span><text:span text:style-name="T28">,</text:span><text:span text:style-name="T164"> </text:span><text:span text:style-name="T40">B</text:span><text:span text:style-name="T112">a</text:span><text:span text:style-name="T40">irro</text:span><text:span text:style-name="T229"> </text:span><text:span text:style-name="T144">A</text:span><text:span text:style-name="T55">m</text:span><text:span text:style-name="T169">a</text:span><text:span text:style-name="T93">p</text:span><text:span text:style-name="T16">á</text:span></text:p>
            <text:p text:style-name="P248"><text:span text:style-name="T18">M</text:span><text:span text:style-name="T111">a</text:span><text:span text:style-name="T18">r</text:span><text:span text:style-name="T111">ab</text:span><text:span text:style-name="T18">á</text:span><text:span text:style-name="T411"> </text:span><text:span text:style-name="T18">– PA.</text:span><text:span text:style-name="T387"> </text:span><text:span text:style-name="T63">C</text:span><text:span text:style-name="T104">E</text:span><text:span text:style-name="T33">P</text:span><text:span text:style-name="T196"> </text:span><text:span text:style-name="T16">6850</text:span><text:span text:style-name="T144">2</text:span><text:span text:style-name="T55">-</text:span><text:span text:style-name="T16">0</text:span><text:span text:style-name="T144">0</text:span><text:span text:style-name="T16">8</text:span></text:p>
          </table:table-cell>
          <table:table-cell table:style-name="Tabela2.D2" office:value-type="string">
            <text:p text:style-name="P235"/>
            <text:p text:style-name="P257"><text:span text:style-name="T20">(94)</text:span><text:span text:style-name="T228"> </text:span><text:span text:style-name="T16">3</text:span><text:span text:style-name="T144">3</text:span><text:span text:style-name="T16">24</text:span><text:span text:style-name="T93">-</text:span><text:span text:style-name="T16">2486</text:span></text:p>
          </table:table-cell>
        </table:table-row>
        <table:table-row table:style-name="Tabela2.8">
          <table:covered-table-cell/>
          <table:table-cell table:style-name="Tabela2.B2" office:value-type="string">
            <text:p text:style-name="P263"/>
            <text:p text:style-name="P245"><text:span text:style-name="T31">P</text:span><text:span text:style-name="T102">a</text:span><text:span text:style-name="T25">r</text:span><text:span text:style-name="T102">a</text:span><text:span text:style-name="T36">g</text:span><text:span text:style-name="T100">o</text:span><text:span text:style-name="T62">m</text:span><text:span text:style-name="T24">i</text:span><text:span text:style-name="T100">n</text:span><text:span text:style-name="T102">a</text:span><text:span text:style-name="T31">s</text:span></text:p>
          </table:table-cell>
          <table:table-cell table:style-name="Tabela2.B2" office:value-type="string">
            <text:p text:style-name="P302"><text:span text:style-name="T34">A</text:span><text:span text:style-name="T64">v</text:span><text:span text:style-name="T34">.</text:span><text:span text:style-name="T64"> </text:span><text:span text:style-name="T31">P</text:span><text:span text:style-name="T100">o</text:span><text:span text:style-name="T25">r</text:span><text:span text:style-name="T101">t</text:span><text:span text:style-name="T100">u</text:span><text:span text:style-name="T36">g</text:span><text:span text:style-name="T102">a</text:span><text:span text:style-name="T24">l</text:span><text:span text:style-name="T28">,</text:span><text:span text:style-name="T164"> </text:span><text:span text:style-name="T16">3</text:span><text:span text:style-name="T329"> </text:span><text:span text:style-name="T16">-</text:span><text:span text:style-name="T214"> </text:span><text:span text:style-name="T34">QD</text:span><text:span text:style-name="T167"> </text:span><text:span text:style-name="T34">03</text:span><text:span text:style-name="T268"> </text:span><text:span text:style-name="T16">-</text:span><text:span text:style-name="T214"> </text:span><text:span text:style-name="T28">Bl</text:span><text:span text:style-name="T110">o</text:span><text:span text:style-name="T148">c</text:span><text:span text:style-name="T28">o</text:span><text:span text:style-name="T61"> </text:span><text:span text:style-name="T28">05</text:span><text:span text:style-name="T206"> </text:span><text:span text:style-name="T16">-</text:span><text:span text:style-name="T214"> </text:span><text:span text:style-name="T23">M</text:span><text:span text:style-name="T94">ódu</text:span><text:span text:style-name="T23">lo</text:span><text:span text:style-name="T140"> </text:span><text:span text:style-name="T16">II </text:span><text:span text:style-name="T18">P</text:span><text:span text:style-name="T111">a</text:span><text:span text:style-name="T18">r</text:span><text:span text:style-name="T111">a</text:span><text:span text:style-name="T18">g</text:span><text:span text:style-name="T111">o</text:span><text:span text:style-name="T68">m</text:span><text:span text:style-name="T18">i</text:span><text:span text:style-name="T111">na</text:span><text:span text:style-name="T18">s</text:span><text:span text:style-name="T394"> </text:span><text:span text:style-name="T18">– </text:span><text:span text:style-name="T174">P</text:span><text:span text:style-name="T18">A.</text:span><text:span text:style-name="T387"> </text:span><text:span text:style-name="T63">C</text:span><text:span text:style-name="T104">E</text:span><text:span text:style-name="T33">P</text:span><text:span text:style-name="T196"> </text:span><text:span text:style-name="T16">68.6</text:span><text:span text:style-name="T144">2</text:span><text:span text:style-name="T16">6</text:span><text:span text:style-name="T55">-</text:span><text:span text:style-name="T16">080</text:span></text:p>
          </table:table-cell>
          <table:table-cell table:style-name="Tabela2.D2" office:value-type="string">
            <text:p text:style-name="P263"/>
            <text:p text:style-name="P257"><text:span text:style-name="T20">(91)</text:span><text:span text:style-name="T228"> </text:span><text:span text:style-name="T16">3</text:span><text:span text:style-name="T144">7</text:span><text:span text:style-name="T16">29</text:span><text:span text:style-name="T93">-</text:span><text:span text:style-name="T16">3806</text:span></text:p>
          </table:table-cell>
        </table:table-row>
        <table:table-row table:style-name="Tabela2.2">
          <table:covered-table-cell/>
          <table:table-cell table:style-name="Tabela2.B2" office:value-type="string">
            <text:p text:style-name="P244"/>
            <text:p text:style-name="P245"><text:span text:style-name="T27">R</text:span><text:span text:style-name="T61">e</text:span><text:span text:style-name="T100">d</text:span><text:span text:style-name="T61">e</text:span><text:span text:style-name="T100">n</text:span><text:span text:style-name="T36">ç</text:span><text:span text:style-name="T102">ã</text:span><text:span text:style-name="T26">o</text:span></text:p>
          </table:table-cell>
          <table:table-cell table:style-name="Tabela2.B2" office:value-type="string">
            <text:p text:style-name="P247"><text:span text:style-name="T28">A</text:span><text:span text:style-name="T61">v</text:span><text:span text:style-name="T28">.</text:span><text:span text:style-name="T263"> </text:span><text:span text:style-name="T28">I</text:span><text:span text:style-name="T110">nd</text:span><text:span text:style-name="T61">e</text:span><text:span text:style-name="T110">p</text:span><text:span text:style-name="T61">e</text:span><text:span text:style-name="T110">nd</text:span><text:span text:style-name="T61">ê</text:span><text:span text:style-name="T110">n</text:span><text:span text:style-name="T28">ci</text:span><text:span text:style-name="T110">a</text:span><text:span text:style-name="T28">,</text:span><text:span text:style-name="T368"> </text:span><text:span text:style-name="T16">l</text:span><text:span text:style-name="T93">ot</text:span><text:span text:style-name="T16">e</text:span><text:span text:style-name="T391"> </text:span><text:span text:style-name="T93">n</text:span><text:span text:style-name="T16">º</text:span><text:span text:style-name="T215"> </text:span><text:span text:style-name="T20">11,</text:span><text:span text:style-name="T202"> </text:span><text:span text:style-name="T99">quad</text:span><text:span text:style-name="T20">ra</text:span><text:span text:style-name="T199"> </text:span><text:span text:style-name="T16">34</text:span></text:p>
            <text:p text:style-name="P303"><text:span text:style-name="T40">B</text:span><text:span text:style-name="T112">a</text:span><text:span text:style-name="T40">irro</text:span><text:span text:style-name="T229"> </text:span><text:span text:style-name="T63">C</text:span><text:span text:style-name="T61">e</text:span><text:span text:style-name="T100">n</text:span><text:span text:style-name="T101">t</text:span><text:span text:style-name="T25">r</text:span><text:span text:style-name="T100">o</text:span><text:span text:style-name="T20">.</text:span><text:span text:style-name="T189"> </text:span><text:span text:style-name="T34">R</text:span><text:span text:style-name="T64">e</text:span><text:span text:style-name="T180">d</text:span><text:span text:style-name="T64">e</text:span><text:span text:style-name="T105">n</text:span><text:span text:style-name="T34">ç</text:span><text:span text:style-name="T105">ã</text:span><text:span text:style-name="T34">o</text:span><text:span text:style-name="T154"> </text:span><text:span text:style-name="T16">-</text:span><text:span text:style-name="T214"> </text:span><text:span text:style-name="T31">P</text:span><text:span text:style-name="T18">A </text:span><text:span text:style-name="T63">C</text:span><text:span text:style-name="T104">E</text:span><text:span text:style-name="T33">P</text:span><text:span text:style-name="T196"> </text:span><text:span text:style-name="T16">68.55</text:span><text:span text:style-name="T144">3</text:span><text:span text:style-name="T55">-</text:span><text:span text:style-name="T16">055</text:span></text:p>
          </table:table-cell>
          <table:table-cell table:style-name="Tabela2.D2" office:value-type="string">
            <text:p text:style-name="P244"/>
            <text:p text:style-name="P257"><text:span text:style-name="T20">(94)</text:span><text:span text:style-name="T228"> </text:span><text:span text:style-name="T16">3</text:span><text:span text:style-name="T144">4</text:span><text:span text:style-name="T16">24</text:span><text:span text:style-name="T93">-</text:span><text:span text:style-name="T16">1105</text:span></text:p>
          </table:table-cell>
        </table:table-row>
        <table:table-row table:style-name="Tabela2.2">
          <table:covered-table-cell/>
          <table:table-cell table:style-name="Tabela2.B2" office:value-type="string">
            <text:p text:style-name="P244"/>
            <text:p text:style-name="P245"><text:span text:style-name="T35">S</text:span><text:span text:style-name="T102">a</text:span><text:span text:style-name="T100">n</text:span><text:span text:style-name="T101">t</text:span><text:span text:style-name="T102">a</text:span><text:span text:style-name="T25">r</text:span><text:span text:style-name="T61">é</text:span><text:span text:style-name="T45">m</text:span></text:p>
          </table:table-cell>
          <table:table-cell table:style-name="Tabela2.B2" office:value-type="string">
            <text:p text:style-name="P304"><text:span text:style-name="T28">A</text:span><text:span text:style-name="T61">v</text:span><text:span text:style-name="T28">.</text:span><text:span text:style-name="T263"> </text:span><text:span text:style-name="T28">M</text:span><text:span text:style-name="T110">a</text:span><text:span text:style-name="T28">r</text:span><text:span text:style-name="T148">e</text:span><text:span text:style-name="T28">c</text:span><text:span text:style-name="T110">ha</text:span><text:span text:style-name="T28">l</text:span><text:span text:style-name="T343"> </text:span><text:span text:style-name="T27">R</text:span><text:span text:style-name="T100">ondon</text:span><text:span text:style-name="T28">,</text:span><text:span text:style-name="T164"> </text:span><text:span text:style-name="T22">853,</text:span><text:span text:style-name="T333"> </text:span><text:span text:style-name="T58">e</text:span><text:span text:style-name="T98">squ</text:span><text:span text:style-name="T22">i</text:span><text:span text:style-name="T98">n</text:span><text:span text:style-name="T22">a</text:span><text:span text:style-name="T289"> </text:span><text:span text:style-name="T22">c</text:span><text:span text:style-name="T98">o</text:span><text:span text:style-name="T22">m</text:span><text:span text:style-name="T316"> </text:span><text:span text:style-name="T22">a</text:span><text:span text:style-name="T221"> </text:span><text:span text:style-name="T22">A</text:span><text:span text:style-name="T58">v</text:span><text:span text:style-name="T22">.</text:span><text:span text:style-name="T232"> </text:span><text:span text:style-name="T63">C</text:span><text:span text:style-name="T100">u</text:span><text:span text:style-name="T25">r</text:span><text:span text:style-name="T100">u</text:span><text:span text:style-name="T102">á</text:span><text:span text:style-name="T38">- </text:span><text:span text:style-name="T22">U</text:span><text:span text:style-name="T98">na</text:span><text:span text:style-name="T22">,</text:span><text:span text:style-name="T150"> </text:span><text:span text:style-name="T31">P</text:span><text:span text:style-name="T25">r</text:span><text:span text:style-name="T102">a</text:span><text:span text:style-name="T24">i</text:span><text:span text:style-name="T100">nh</text:span><text:span text:style-name="T32">a</text:span></text:p>
            <text:p text:style-name="P245"><text:span text:style-name="T35">S</text:span><text:span text:style-name="T102">a</text:span><text:span text:style-name="T100">n</text:span><text:span text:style-name="T101">t</text:span><text:span text:style-name="T102">a</text:span><text:span text:style-name="T25">r</text:span><text:span text:style-name="T61">é</text:span><text:span text:style-name="T45">m</text:span><text:span text:style-name="T273"> </text:span><text:span text:style-name="T21">–</text:span><text:span text:style-name="T224"> </text:span><text:span text:style-name="T21">PA.</text:span><text:span text:style-name="T258"> </text:span><text:span text:style-name="T67">C</text:span><text:span text:style-name="T116">E</text:span><text:span text:style-name="T21">P:</text:span><text:span text:style-name="T194"> </text:span><text:span text:style-name="T16">68</text:span><text:span text:style-name="T144">0</text:span><text:span text:style-name="T16">05</text:span><text:span text:style-name="T93">-</text:span><text:span text:style-name="T144">1</text:span><text:span text:style-name="T16">20</text:span></text:p>
          </table:table-cell>
          <table:table-cell table:style-name="Tabela2.D2" office:value-type="string">
            <text:p text:style-name="P244"/>
            <text:p text:style-name="P257"><text:span text:style-name="T20">(93)</text:span><text:span text:style-name="T228"> </text:span><text:span text:style-name="T16">3</text:span><text:span text:style-name="T144">5</text:span><text:span text:style-name="T16">23</text:span><text:span text:style-name="T93">-</text:span><text:span text:style-name="T16">2520</text:span></text:p>
          </table:table-cell>
        </table:table-row>
        <table:table-row table:style-name="Tabela2.8">
          <table:covered-table-cell/>
          <table:table-cell table:style-name="Tabela2.B2" office:value-type="string">
            <text:p text:style-name="P263"/>
            <text:p text:style-name="P245"><text:span text:style-name="T67">T</text:span><text:span text:style-name="T100">u</text:span><text:span text:style-name="T36">c</text:span><text:span text:style-name="T100">u</text:span><text:span text:style-name="T25">r</text:span><text:span text:style-name="T100">u</text:span><text:span text:style-name="T48">í</text:span></text:p>
          </table:table-cell>
          <table:table-cell table:style-name="Tabela2.B2" office:value-type="string">
            <text:p text:style-name="P251"><text:span text:style-name="T18">R</text:span><text:span text:style-name="T111">u</text:span><text:span text:style-name="T18">a</text:span><text:span text:style-name="T275"> </text:span><text:span text:style-name="T18">01,</text:span><text:span text:style-name="T200"> </text:span><text:span text:style-name="T93">n</text:span><text:span text:style-name="T16">º</text:span><text:span text:style-name="T215"> </text:span><text:span text:style-name="T20">51,</text:span><text:span text:style-name="T228"> </text:span><text:span text:style-name="T20">B</text:span><text:span text:style-name="T99">a</text:span><text:span text:style-name="T20">irro</text:span><text:span text:style-name="T293"> </text:span><text:span text:style-name="T65">J</text:span><text:span text:style-name="T102">a</text:span><text:span text:style-name="T25">r</text:span><text:span text:style-name="T100">d</text:span><text:span text:style-name="T24">i</text:span><text:span text:style-name="T45">m</text:span><text:span text:style-name="T317"> </text:span><text:span text:style-name="T26">M</text:span><text:span text:style-name="T100">a</text:span><text:span text:style-name="T26">ril</text:span><text:span text:style-name="T100">u</text:span><text:span text:style-name="T26">c</text:span><text:span text:style-name="T100">y</text:span><text:span text:style-name="T26">,</text:span><text:span text:style-name="T303"> </text:span><text:span text:style-name="T16">2º</text:span><text:span text:style-name="T189"> </text:span><text:span text:style-name="T31">P</text:span><text:span text:style-name="T24">i</text:span><text:span text:style-name="T59">s</text:span><text:span text:style-name="T26">o</text:span></text:p>
            <text:p text:style-name="P248"><text:span text:style-name="T61">T</text:span><text:span text:style-name="T110">u</text:span><text:span text:style-name="T28">c</text:span><text:span text:style-name="T110">u</text:span><text:span text:style-name="T28">r</text:span><text:span text:style-name="T110">u</text:span><text:span text:style-name="T28">í</text:span><text:span text:style-name="T148"> </text:span><text:span text:style-name="T28">–</text:span><text:span text:style-name="T301"> </text:span><text:span text:style-name="T21">PA.</text:span><text:span text:style-name="T349"> </text:span><text:span text:style-name="T67">C</text:span><text:span text:style-name="T116">E</text:span><text:span text:style-name="T21">P:</text:span><text:span text:style-name="T194"> </text:span><text:span text:style-name="T144">6</text:span><text:span text:style-name="T16">8.45</text:span><text:span text:style-name="T144">9</text:span><text:span text:style-name="T55">-</text:span><text:span text:style-name="T16">4</text:span><text:span text:style-name="T144">9</text:span><text:span text:style-name="T16">0</text:span></text:p>
          </table:table-cell>
          <table:table-cell table:style-name="Tabela2.D2" office:value-type="string">
            <text:p text:style-name="P263"/>
            <text:p text:style-name="P257"><text:span text:style-name="T20">(94)</text:span><text:span text:style-name="T228"> </text:span><text:span text:style-name="T16">3</text:span><text:span text:style-name="T144">7</text:span><text:span text:style-name="T16">87</text:span><text:span text:style-name="T93">-</text:span><text:span text:style-name="T16">6004</text:span></text:p>
          </table:table-cell>
        </table:table-row>
        <table:table-row table:style-name="Tabela2.1">
          <table:table-cell table:style-name="Tabela2.A2" table:number-rows-spanned="6" office:value-type="string">
            <text:p text:style-name="P235"/>
            <text:p text:style-name="P306"/>
            <text:p text:style-name="P306"/>
            <text:p text:style-name="P306"/>
            <text:p text:style-name="P306"/>
            <text:p text:style-name="P306"/>
            <text:p text:style-name="P306"/>
            <text:p text:style-name="P305"><text:span text:style-name="T21">P</text:span><text:span text:style-name="T45">I</text:span></text:p>
          </table:table-cell>
          <table:table-cell table:style-name="Tabela2.B2" office:value-type="string">
            <text:p text:style-name="P235"/>
            <text:p text:style-name="P245"><text:span text:style-name="T50">T</text:span><text:span text:style-name="T20">e</text:span><text:span text:style-name="T95">r</text:span><text:span text:style-name="T20">e</text:span><text:span text:style-name="T21">s</text:span><text:span text:style-name="T71">i</text:span><text:span text:style-name="T94">n</text:span><text:span text:style-name="T22">a</text:span></text:p>
          </table:table-cell>
          <table:table-cell table:style-name="Tabela2.B2" office:value-type="string">
            <text:p text:style-name="P250"><text:span text:style-name="T32">A</text:span><text:span text:style-name="T78">ve</text:span><text:span text:style-name="T102">n</text:span><text:span text:style-name="T32">i</text:span><text:span text:style-name="T102">d</text:span><text:span text:style-name="T32">a</text:span><text:span text:style-name="T248"> </text:span><text:span text:style-name="T32">Mig</text:span><text:span text:style-name="T173">u</text:span><text:span text:style-name="T78">e</text:span><text:span text:style-name="T32">l </text:span><text:span text:style-name="T296"><text:s/></text:span><text:span text:style-name="T32">R</text:span><text:span text:style-name="T102">o</text:span><text:span text:style-name="T78">s</text:span><text:span text:style-name="T102">a</text:span><text:span text:style-name="T32">,</text:span><text:span text:style-name="T386"> </text:span><text:span text:style-name="T102">N</text:span><text:span text:style-name="T32">.</text:span><text:span text:style-name="T272"> </text:span><text:span text:style-name="T32">7.3</text:span><text:span text:style-name="T161">1</text:span><text:span text:style-name="T32">5</text:span><text:span text:style-name="T398"> </text:span><text:span text:style-name="T32">B</text:span><text:span text:style-name="T102">a</text:span><text:span text:style-name="T32">irro</text:span><text:span text:style-name="T248"> </text:span><text:span text:style-name="T27">R</text:span><text:span text:style-name="T61">e</text:span><text:span text:style-name="T100">d</text:span><text:span text:style-name="T61">e</text:span><text:span text:style-name="T100">n</text:span><text:span text:style-name="T36">ç</text:span><text:span text:style-name="T102">ã</text:span><text:span text:style-name="T26">o</text:span></text:p>
            <text:p text:style-name="P248"><text:span text:style-name="T58">Te</text:span><text:span text:style-name="T178">r</text:span><text:span text:style-name="T58">e</text:span><text:span text:style-name="T98">z</text:span><text:span text:style-name="T22">i</text:span><text:span text:style-name="T98">n</text:span><text:span text:style-name="T22">a</text:span><text:span text:style-name="T58"> </text:span><text:span text:style-name="T16">-</text:span><text:span text:style-name="T214"> </text:span><text:span text:style-name="T46">PI</text:span><text:span text:style-name="T297"> </text:span><text:span text:style-name="T75">C</text:span><text:span text:style-name="T103">E</text:span><text:span text:style-name="T46">P:</text:span><text:span text:style-name="T307"> </text:span><text:span text:style-name="T16">64</text:span><text:span text:style-name="T144">0</text:span><text:span text:style-name="T16">18</text:span><text:span text:style-name="T93">-</text:span><text:span text:style-name="T16">550</text:span></text:p>
          </table:table-cell>
          <table:table-cell table:style-name="Tabela2.D2" office:value-type="string">
            <text:p text:style-name="P235"/>
            <text:p text:style-name="P257"><text:span text:style-name="T20">(86)</text:span><text:span text:style-name="T228"> </text:span><text:span text:style-name="T16">2</text:span><text:span text:style-name="T144">1</text:span><text:span text:style-name="T16">07</text:span><text:span text:style-name="T93">-</text:span><text:span text:style-name="T16">2800</text:span></text:p>
          </table:table-cell>
        </table:table-row>
        <table:table-row table:style-name="Tabela2.8">
          <table:covered-table-cell/>
          <table:table-cell table:style-name="Tabela2.B2" office:value-type="string">
            <text:p text:style-name="P263"/>
            <text:p text:style-name="P245"><text:span text:style-name="T63">C</text:span><text:span text:style-name="T100">o</text:span><text:span text:style-name="T25">rr</text:span><text:span text:style-name="T61">e</text:span><text:span text:style-name="T100">n</text:span><text:span text:style-name="T101">t</text:span><text:span text:style-name="T28">e</text:span></text:p>
          </table:table-cell>
          <table:table-cell table:style-name="Tabela2.B2" office:value-type="string">
            <text:p text:style-name="P251"><text:span text:style-name="T36">BR</text:span><text:span text:style-name="T74">-</text:span><text:span text:style-name="T162">1</text:span><text:span text:style-name="T36">35</text:span><text:span text:style-name="T330"> </text:span><text:span text:style-name="T16">-</text:span><text:span text:style-name="T214"> </text:span><text:span text:style-name="T146">K</text:span><text:span text:style-name="T20">M</text:span><text:span text:style-name="T202"> </text:span><text:span text:style-name="T56">-</text:span><text:span text:style-name="T20">49</text:span><text:span text:style-name="T202"> </text:span><text:span text:style-name="T16">-</text:span><text:span text:style-name="T214"> </text:span><text:span text:style-name="T28">Z</text:span><text:span text:style-name="T110">on</text:span><text:span text:style-name="T28">a</text:span><text:span text:style-name="T388"> </text:span><text:span text:style-name="T28">Ur</text:span><text:span text:style-name="T110">ban</text:span><text:span text:style-name="T28">a</text:span><text:span text:style-name="T298"> </text:span><text:span text:style-name="T110">d</text:span><text:span text:style-name="T28">o</text:span><text:span text:style-name="T298"> </text:span><text:span text:style-name="T28">M</text:span><text:span text:style-name="T110">un</text:span><text:span text:style-name="T28">icí</text:span><text:span text:style-name="T110">p</text:span><text:span text:style-name="T28">io</text:span><text:span text:style-name="T415"> </text:span><text:span text:style-name="T93">d</text:span><text:span text:style-name="T16">e</text:span></text:p>
            <text:p text:style-name="P248"><text:span text:style-name="T63">C</text:span><text:span text:style-name="T100">o</text:span><text:span text:style-name="T25">rr</text:span><text:span text:style-name="T61">e</text:span><text:span text:style-name="T100">n</text:span><text:span text:style-name="T101">t</text:span><text:span text:style-name="T28">e</text:span><text:span text:style-name="T273"> </text:span><text:span text:style-name="T21">–</text:span><text:span text:style-name="T224"> </text:span><text:span text:style-name="T21">PI</text:span><text:span text:style-name="T299"> </text:span><text:span text:style-name="T67">C</text:span><text:span text:style-name="T116">E</text:span><text:span text:style-name="T21">P:</text:span><text:span text:style-name="T194"> </text:span><text:span text:style-name="T16">64.</text:span><text:span text:style-name="T144">9</text:span><text:span text:style-name="T16">80</text:span><text:span text:style-name="T93">-</text:span><text:span text:style-name="T16">000</text:span></text:p>
          </table:table-cell>
          <table:table-cell table:style-name="Tabela2.D2" office:value-type="string">
            <text:p text:style-name="P263"/>
            <text:p text:style-name="P269"><text:span text:style-name="T20">(89)</text:span><text:span text:style-name="T228"> </text:span><text:span text:style-name="T16">3</text:span><text:span text:style-name="T144">5</text:span><text:span text:style-name="T16">73</text:span><text:span text:style-name="T93">-</text:span><text:span text:style-name="T16">4000</text:span></text:p>
          </table:table-cell>
        </table:table-row>
        <table:table-row table:style-name="Tabela2.1">
          <table:covered-table-cell/>
          <table:table-cell table:style-name="Tabela2.B2" office:value-type="string">
            <text:p text:style-name="P235"/>
            <text:p text:style-name="P245"><text:span text:style-name="T27">F</text:span><text:span text:style-name="T24">l</text:span><text:span text:style-name="T100">o</text:span><text:span text:style-name="T25">r</text:span><text:span text:style-name="T24">i</text:span><text:span text:style-name="T102">a</text:span><text:span text:style-name="T100">n</text:span><text:span text:style-name="T26">o</text:span></text:p>
          </table:table-cell>
          <table:table-cell table:style-name="Tabela2.B2" office:value-type="string">
            <text:p text:style-name="P307"><text:span text:style-name="T42">R</text:span><text:span text:style-name="T96">u</text:span><text:span text:style-name="T42">a</text:span><text:span text:style-name="T152"> </text:span><text:span text:style-name="T27">F</text:span><text:span text:style-name="T61">e</text:span><text:span text:style-name="T25">r</text:span><text:span text:style-name="T100">n</text:span><text:span text:style-name="T102">a</text:span><text:span text:style-name="T100">nd</text:span><text:span text:style-name="T26">o</text:span><text:span text:style-name="T164"> </text:span><text:span text:style-name="T41">Dr</text:span><text:span text:style-name="T114">u</text:span><text:span text:style-name="T80">mm</text:span><text:span text:style-name="T114">on</text:span><text:span text:style-name="T41">d </text:span><text:span text:style-name="T93">n</text:span><text:span text:style-name="T16">º</text:span><text:span text:style-name="T215"> </text:span><text:span text:style-name="T20">881</text:span><text:span text:style-name="T228"> </text:span><text:span text:style-name="T16">-</text:span><text:span text:style-name="T214"> </text:span><text:span text:style-name="T149">C</text:span><text:span text:style-name="T61">e</text:span><text:span text:style-name="T100">n</text:span><text:span text:style-name="T101">t</text:span><text:span text:style-name="T25">r</text:span><text:span text:style-name="T100">o</text:span><text:span text:style-name="T20">. </text:span><text:span text:style-name="T66">C</text:span><text:span text:style-name="T108">E</text:span><text:span text:style-name="T39">P:</text:span><text:span text:style-name="T265"> </text:span><text:span text:style-name="T16">64.8</text:span><text:span text:style-name="T144">0</text:span><text:span text:style-name="T16">0</text:span><text:span text:style-name="T55">-</text:span><text:span text:style-name="T144">0</text:span><text:span text:style-name="T16">00</text:span></text:p>
          </table:table-cell>
          <table:table-cell table:style-name="Tabela2.D2" office:value-type="string">
            <text:p text:style-name="P235"/>
            <text:p text:style-name="P269"><text:span text:style-name="T20">(89)</text:span><text:span text:style-name="T228"> </text:span><text:span text:style-name="T16">3</text:span><text:span text:style-name="T144">5</text:span><text:span text:style-name="T16">15</text:span><text:span text:style-name="T93">-</text:span><text:span text:style-name="T16">6600</text:span></text:p>
          </table:table-cell>
        </table:table-row>
        <table:table-row table:style-name="Tabela2.8">
          <table:covered-table-cell/>
          <table:table-cell table:style-name="Tabela2.B2" office:value-type="string">
            <text:p text:style-name="P263"/>
            <text:p text:style-name="P245"><text:span text:style-name="T31">P</text:span><text:span text:style-name="T102">a</text:span><text:span text:style-name="T25">r</text:span><text:span text:style-name="T100">n</text:span><text:span text:style-name="T102">a</text:span><text:span text:style-name="T48">í</text:span><text:span text:style-name="T100">b</text:span><text:span text:style-name="T32">a</text:span></text:p>
          </table:table-cell>
          <table:table-cell table:style-name="Tabela2.B2" office:value-type="string">
            <text:p text:style-name="P308"><text:span text:style-name="T34">A</text:span><text:span text:style-name="T64">v</text:span><text:span text:style-name="T34">.</text:span><text:span text:style-name="T64"> </text:span><text:span text:style-name="T102">H</text:span><text:span text:style-name="T100">u</text:span><text:span text:style-name="T62">m</text:span><text:span text:style-name="T100">b</text:span><text:span text:style-name="T61">e</text:span><text:span text:style-name="T25">r</text:span><text:span text:style-name="T101">t</text:span><text:span text:style-name="T26">o</text:span><text:span text:style-name="T164"> </text:span><text:span text:style-name="T105">d</text:span><text:span text:style-name="T34">e</text:span><text:span text:style-name="T198"> </text:span><text:span text:style-name="T64">C</text:span><text:span text:style-name="T105">a</text:span><text:span text:style-name="T64">m</text:span><text:span text:style-name="T105">po</text:span><text:span text:style-name="T64">s</text:span><text:span text:style-name="T34">,</text:span><text:span text:style-name="T233"> </text:span><text:span text:style-name="T154">63</text:span><text:span text:style-name="T34">4</text:span><text:span text:style-name="T300"> </text:span><text:span text:style-name="T16">-</text:span><text:span text:style-name="T214"> </text:span><text:span text:style-name="T63">C</text:span><text:span text:style-name="T61">e</text:span><text:span text:style-name="T100">n</text:span><text:span text:style-name="T101">t</text:span><text:span text:style-name="T25">r</text:span><text:span text:style-name="T26">o</text:span><text:span text:style-name="T164"> </text:span><text:span text:style-name="T16">-</text:span><text:span text:style-name="T214"> </text:span><text:span text:style-name="T31">P</text:span><text:span text:style-name="T102">a</text:span><text:span text:style-name="T25">r</text:span><text:span text:style-name="T100">n</text:span><text:span text:style-name="T102">a</text:span><text:span text:style-name="T48">í</text:span><text:span text:style-name="T100">b</text:span><text:span text:style-name="T102">a</text:span><text:span text:style-name="T70">-</text:span><text:span text:style-name="T31">P</text:span><text:span text:style-name="T20">I </text:span><text:span text:style-name="T66">C</text:span><text:span text:style-name="T108">E</text:span><text:span text:style-name="T39">P:</text:span><text:span text:style-name="T265"> </text:span><text:span text:style-name="T16">64.2</text:span><text:span text:style-name="T144">0</text:span><text:span text:style-name="T16">0</text:span><text:span text:style-name="T55">-</text:span><text:span text:style-name="T144">3</text:span><text:span text:style-name="T16">80</text:span></text:p>
          </table:table-cell>
          <table:table-cell table:style-name="Tabela2.D2" office:value-type="string">
            <text:p text:style-name="P263"/>
            <text:p text:style-name="P269"><text:span text:style-name="T20">(86)</text:span><text:span text:style-name="T228"> </text:span><text:span text:style-name="T16">3</text:span><text:span text:style-name="T144">3</text:span><text:span text:style-name="T16">22</text:span><text:span text:style-name="T93">-</text:span><text:span text:style-name="T16">1960</text:span></text:p>
          </table:table-cell>
        </table:table-row>
        <table:table-row table:style-name="Tabela2.1">
          <table:covered-table-cell/>
          <table:table-cell table:style-name="Tabela2.B2" office:value-type="string">
            <text:p text:style-name="P235"/>
            <text:p text:style-name="P245"><text:span text:style-name="T31">P</text:span><text:span text:style-name="T24">i</text:span><text:span text:style-name="T36">c</text:span><text:span text:style-name="T100">o</text:span><text:span text:style-name="T31">s</text:span></text:p>
          </table:table-cell>
          <table:table-cell table:style-name="Tabela2.B2" office:value-type="string">
            <text:p text:style-name="P309"><text:span text:style-name="T42">R</text:span><text:span text:style-name="T96">u</text:span><text:span text:style-name="T42">a</text:span><text:span text:style-name="T152"> </text:span><text:span text:style-name="T35">S</text:span><text:span text:style-name="T102">a</text:span><text:span text:style-name="T100">n</text:span><text:span text:style-name="T101">t</text:span><text:span text:style-name="T26">o</text:span><text:span text:style-name="T164"> </text:span><text:span text:style-name="T18">A</text:span><text:span text:style-name="T100">n</text:span><text:span text:style-name="T101">t</text:span><text:span text:style-name="T100">on</text:span><text:span text:style-name="T24">i</text:span><text:span text:style-name="T26">o</text:span><text:span text:style-name="T164"> </text:span><text:span text:style-name="T93">n</text:span><text:span text:style-name="T16">º</text:span><text:span text:style-name="T215"> </text:span><text:span text:style-name="T20">74</text:span><text:span text:style-name="T228"> </text:span><text:span text:style-name="T16">-</text:span><text:span text:style-name="T214"> </text:span><text:span text:style-name="T63">C</text:span><text:span text:style-name="T61">e</text:span><text:span text:style-name="T100">n</text:span><text:span text:style-name="T101">t</text:span><text:span text:style-name="T25">r</text:span><text:span text:style-name="T100">o</text:span><text:span text:style-name="T20">. </text:span><text:span text:style-name="T63">C</text:span><text:span text:style-name="T104">E</text:span><text:span text:style-name="T33">P</text:span><text:span text:style-name="T196"> </text:span><text:span text:style-name="T16">-</text:span><text:span text:style-name="T214"> </text:span><text:span text:style-name="T16">646</text:span><text:span text:style-name="T144">0</text:span><text:span text:style-name="T16">0</text:span><text:span text:style-name="T55">-</text:span><text:span text:style-name="T144">0</text:span><text:span text:style-name="T16">00</text:span></text:p>
          </table:table-cell>
          <table:table-cell table:style-name="Tabela2.D2" office:value-type="string">
            <text:p text:style-name="P235"/>
            <text:p text:style-name="P271"><text:span text:style-name="T20">(89)</text:span><text:span text:style-name="T228"> </text:span><text:span text:style-name="T16">21</text:span><text:span text:style-name="T144">0</text:span><text:span text:style-name="T16">1</text:span><text:span text:style-name="T55">-</text:span><text:span text:style-name="T144">2</text:span><text:span text:style-name="T16">800</text:span></text:p>
          </table:table-cell>
        </table:table-row>
        <table:table-row table:style-name="Tabela2.8">
          <table:covered-table-cell/>
          <table:table-cell table:style-name="Tabela2.B2" office:value-type="string">
            <text:p text:style-name="P251"><text:span text:style-name="T37">S</text:span><text:span text:style-name="T106">ã</text:span><text:span text:style-name="T37">o</text:span><text:span text:style-name="T177"> </text:span><text:span text:style-name="T27">R</text:span><text:span text:style-name="T102">a</text:span><text:span text:style-name="T24">i</text:span><text:span text:style-name="T62">m</text:span><text:span text:style-name="T100">und</text:span><text:span text:style-name="T26">o</text:span></text:p>
            <text:p text:style-name="P254"><text:span text:style-name="T93">Nonat</text:span><text:span text:style-name="T16">o</text:span></text:p>
          </table:table-cell>
          <table:table-cell table:style-name="Tabela2.B2" office:value-type="string">
            <text:p text:style-name="P251"><text:span text:style-name="T34">R</text:span><text:span text:style-name="T105">u</text:span><text:span text:style-name="T34">a</text:span><text:span text:style-name="T351"> </text:span><text:span text:style-name="T34">Fr</text:span><text:span text:style-name="T105">ad</text:span><text:span text:style-name="T34">e M</text:span><text:span text:style-name="T105">a</text:span><text:span text:style-name="T34">c</text:span><text:span text:style-name="T64">e</text:span><text:span text:style-name="T105">do</text:span><text:span text:style-name="T34">,</text:span><text:span text:style-name="T249"> </text:span><text:span text:style-name="T93">n</text:span><text:span text:style-name="T16">º</text:span><text:span text:style-name="T215"> </text:span><text:span text:style-name="T20">105</text:span><text:span text:style-name="T146">4</text:span><text:span text:style-name="T20">-</text:span><text:span text:style-name="T133"> </text:span><text:span text:style-name="T20">Al</text:span><text:span text:style-name="T99">d</text:span><text:span text:style-name="T56">e</text:span><text:span text:style-name="T20">ia </text:span><text:span text:style-name="T16">-</text:span><text:span text:style-name="T214"> </text:span><text:span text:style-name="T37">S</text:span><text:span text:style-name="T106">ã</text:span><text:span text:style-name="T37">o</text:span><text:span text:style-name="T177"> </text:span><text:span text:style-name="T27">R</text:span><text:span text:style-name="T102">a</text:span><text:span text:style-name="T145">i</text:span><text:span text:style-name="T62">m</text:span><text:span text:style-name="T100">und</text:span><text:span text:style-name="T26">o</text:span></text:p>
            <text:p text:style-name="P254"><text:span text:style-name="T98">N</text:span><text:span text:style-name="T100">on</text:span><text:span text:style-name="T102">a</text:span><text:span text:style-name="T101">t</text:span><text:span text:style-name="T26">o</text:span><text:span text:style-name="T164"> </text:span><text:span text:style-name="T21">–</text:span><text:span text:style-name="T224"> </text:span><text:span text:style-name="T21">PI</text:span><text:span text:style-name="T339"> </text:span><text:span text:style-name="T67">C</text:span><text:span text:style-name="T116">E</text:span><text:span text:style-name="T21">P:</text:span><text:span text:style-name="T194"> </text:span><text:span text:style-name="T16">64.770</text:span><text:span text:style-name="T93">-</text:span><text:span text:style-name="T16">000</text:span></text:p>
          </table:table-cell>
          <table:table-cell table:style-name="Tabela2.D2" office:value-type="string">
            <text:p text:style-name="P263"/>
            <text:p text:style-name="P257"><text:span text:style-name="T20">(89)</text:span><text:span text:style-name="T228"> </text:span><text:span text:style-name="T16">3</text:span><text:span text:style-name="T144">5</text:span><text:span text:style-name="T16">82</text:span><text:span text:style-name="T93">-</text:span><text:span text:style-name="T16">9600</text:span></text:p>
          </table:table-cell>
        </table:table-row>
        <table:table-row table:style-name="Tabela2.1">
          <table:table-cell table:style-name="Tabela2.A2" table:number-rows-spanned="4" office:value-type="string">
            <text:p text:style-name="P19"/>
            <text:p text:style-name="P18"/>
            <text:p text:style-name="P18"/>
            <text:p text:style-name="P18"/>
            <text:p text:style-name="P281"/>
            <text:p text:style-name="P310"><text:span text:style-name="T119">R</text:span><text:span text:style-name="T18">O</text:span></text:p>
          </table:table-cell>
          <table:table-cell table:style-name="Tabela2.B2" office:value-type="string">
            <text:p text:style-name="P235"/>
            <text:p text:style-name="P245"><text:span text:style-name="T21">P</text:span><text:span text:style-name="T94">o</text:span><text:span text:style-name="T95">r</text:span><text:span text:style-name="T97">t</text:span><text:span text:style-name="T23">o</text:span><text:span text:style-name="T164"> </text:span><text:span text:style-name="T16">Ve</text:span><text:span text:style-name="T55">l</text:span><text:span text:style-name="T93">h</text:span><text:span text:style-name="T16">o</text:span></text:p>
          </table:table-cell>
          <table:table-cell table:style-name="Tabela2.B2" office:value-type="string">
            <text:p text:style-name="P311"><text:span text:style-name="T34">A</text:span><text:span text:style-name="T64">v</text:span><text:span text:style-name="T34">.</text:span><text:span text:style-name="T64"> </text:span><text:span text:style-name="T31">P</text:span><text:span text:style-name="T25">r</text:span><text:span text:style-name="T148">e</text:span><text:span text:style-name="T59">s</text:span><text:span text:style-name="T24">i</text:span><text:span text:style-name="T100">d</text:span><text:span text:style-name="T61">e</text:span><text:span text:style-name="T100">n</text:span><text:span text:style-name="T101">t</text:span><text:span text:style-name="T28">e</text:span><text:span text:style-name="T317"> </text:span><text:span text:style-name="T36">D</text:span><text:span text:style-name="T100">u</text:span><text:span text:style-name="T101">t</text:span><text:span text:style-name="T25">r</text:span><text:span text:style-name="T32">a</text:span><text:span text:style-name="T164"> </text:span><text:span text:style-name="T93">n</text:span><text:span text:style-name="T16">º</text:span><text:span text:style-name="T215"> </text:span><text:span text:style-name="T28">2203,</text:span><text:span text:style-name="T237"> </text:span><text:span text:style-name="T63">C</text:span><text:span text:style-name="T61">e</text:span><text:span text:style-name="T100">n</text:span><text:span text:style-name="T101">t</text:span><text:span text:style-name="T25">r</text:span><text:span text:style-name="T100">o</text:span><text:span text:style-name="T20">. </text:span><text:span text:style-name="T31">P</text:span><text:span text:style-name="T100">o</text:span><text:span text:style-name="T25">r</text:span><text:span text:style-name="T101">t</text:span><text:span text:style-name="T26">o</text:span><text:span text:style-name="T164"> </text:span><text:span text:style-name="T20">V</text:span><text:span text:style-name="T56">e</text:span><text:span text:style-name="T20">l</text:span><text:span text:style-name="T99">h</text:span><text:span text:style-name="T20">o</text:span><text:span text:style-name="T146"> </text:span><text:span text:style-name="T20">–</text:span><text:span text:style-name="T261"> </text:span><text:span text:style-name="T39">RO.</text:span><text:span text:style-name="T245"> </text:span><text:span text:style-name="T66">C</text:span><text:span text:style-name="T108">E</text:span><text:span text:style-name="T39">P</text:span><text:span text:style-name="T302"> </text:span><text:span text:style-name="T16">7</text:span><text:span text:style-name="T144">8</text:span><text:span text:style-name="T16">91</text:span><text:span text:style-name="T144">6</text:span><text:span text:style-name="T93">-</text:span><text:span text:style-name="T16">100</text:span></text:p>
          </table:table-cell>
          <table:table-cell table:style-name="Tabela2.D2" office:value-type="string">
            <text:p text:style-name="P235"/>
            <text:p text:style-name="P257"><text:span text:style-name="T20">(69)</text:span><text:span text:style-name="T228"> </text:span><text:span text:style-name="T16">3</text:span><text:span text:style-name="T144">2</text:span><text:span text:style-name="T16">11</text:span><text:span text:style-name="T93">-</text:span><text:span text:style-name="T16">2410</text:span></text:p>
          </table:table-cell>
        </table:table-row>
        <table:table-row table:style-name="Tabela2.1">
          <table:covered-table-cell/>
          <table:table-cell table:style-name="Tabela2.B2" office:value-type="string">
            <text:p text:style-name="P235"/>
            <text:p text:style-name="P245"><text:span text:style-name="T58">G</text:span><text:span text:style-name="T98">ua</text:span><text:span text:style-name="T22">j</text:span><text:span text:style-name="T98">a</text:span><text:span text:style-name="T22">rá</text:span><text:span text:style-name="T98"> </text:span><text:span text:style-name="T16">Mirim</text:span></text:p>
          </table:table-cell>
          <table:table-cell table:style-name="Tabela2.B2" office:value-type="string">
            <text:p text:style-name="P250"><text:span text:style-name="T36">A</text:span><text:span text:style-name="T74">v</text:span><text:span text:style-name="T36">.</text:span><text:span text:style-name="T315"> </text:span><text:span text:style-name="T36">D</text:span><text:span text:style-name="T113">uqu</text:span><text:span text:style-name="T36">e</text:span><text:span text:style-name="T250"> </text:span><text:span text:style-name="T113">d</text:span><text:span text:style-name="T36">e</text:span><text:span text:style-name="T311"> </text:span><text:span text:style-name="T74">C</text:span><text:span text:style-name="T113">a</text:span><text:span text:style-name="T36">xi</text:span><text:span text:style-name="T188">a</text:span><text:span text:style-name="T74">s</text:span><text:span text:style-name="T36">,</text:span><text:span text:style-name="T322"> </text:span><text:span text:style-name="T36">2409,</text:span><text:span text:style-name="T365"> </text:span><text:span text:style-name="T36">B</text:span><text:span text:style-name="T188">a</text:span><text:span text:style-name="T36">irro</text:span><text:span text:style-name="T412"> </text:span><text:span text:style-name="T35">S</text:span><text:span text:style-name="T102">a</text:span><text:span text:style-name="T100">n</text:span><text:span text:style-name="T101">t</text:span><text:span text:style-name="T32">a</text:span><text:span text:style-name="T164"> </text:span><text:span text:style-name="T17">L</text:span><text:span text:style-name="T100">u</text:span><text:span text:style-name="T103">z</text:span><text:span text:style-name="T24">i</text:span><text:span text:style-name="T32">a</text:span></text:p>
            <text:p text:style-name="P248"><text:span text:style-name="T58">G</text:span><text:span text:style-name="T98">ua</text:span><text:span text:style-name="T22">j</text:span><text:span text:style-name="T98">a</text:span><text:span text:style-name="T22">rá</text:span><text:span text:style-name="T98"> </text:span><text:span text:style-name="T16">Mirim</text:span><text:span text:style-name="T382"> </text:span><text:span text:style-name="T16">–</text:span><text:span text:style-name="T227"> </text:span><text:span text:style-name="T46">RO.</text:span><text:span text:style-name="T226"> </text:span><text:span text:style-name="T75">C</text:span><text:span text:style-name="T103">E</text:span><text:span text:style-name="T46">P:</text:span><text:span text:style-name="T307"> </text:span><text:span text:style-name="T16">7</text:span><text:span text:style-name="T144">68</text:span><text:span text:style-name="T16">50</text:span><text:span text:style-name="T55">-</text:span><text:span text:style-name="T16">0</text:span><text:span text:style-name="T144">0</text:span><text:span text:style-name="T16">0</text:span></text:p>
          </table:table-cell>
          <table:table-cell table:style-name="Tabela2.D2" office:value-type="string">
            <text:p text:style-name="P235"/>
            <text:p text:style-name="P257"><text:span text:style-name="T20">(69)</text:span><text:span text:style-name="T228"> </text:span><text:span text:style-name="T16">3</text:span><text:span text:style-name="T144">5</text:span><text:span text:style-name="T16">41</text:span><text:span text:style-name="T93">-</text:span><text:span text:style-name="T16">1718</text:span></text:p>
          </table:table-cell>
        </table:table-row>
        <table:table-row table:style-name="Tabela2.8">
          <table:covered-table-cell/>
          <table:table-cell table:style-name="Tabela2.B2" office:value-type="string">
            <text:p text:style-name="P263"/>
            <text:p text:style-name="P245"><text:span text:style-name="T65">J</text:span><text:span text:style-name="T24">i</text:span><text:span text:style-name="T70">-</text:span><text:span text:style-name="T31">P</text:span><text:span text:style-name="T102">a</text:span><text:span text:style-name="T25">r</text:span><text:span text:style-name="T102">a</text:span><text:span text:style-name="T100">n</text:span><text:span text:style-name="T32">a</text:span></text:p>
          </table:table-cell>
          <table:table-cell table:style-name="Tabela2.B2" office:value-type="string">
            <text:p text:style-name="P251"><text:span text:style-name="T28">A</text:span><text:span text:style-name="T61">v</text:span><text:span text:style-name="T28">.</text:span><text:span text:style-name="T263"> </text:span><text:span text:style-name="T28">M</text:span><text:span text:style-name="T110">a</text:span><text:span text:style-name="T28">r</text:span><text:span text:style-name="T148">e</text:span><text:span text:style-name="T28">c</text:span><text:span text:style-name="T110">ha</text:span><text:span text:style-name="T28">l</text:span><text:span text:style-name="T343"> </text:span><text:span text:style-name="T27">R</text:span><text:span text:style-name="T100">ondo</text:span><text:span text:style-name="T62">m</text:span><text:span text:style-name="T28">,</text:span><text:span text:style-name="T164"> </text:span><text:span text:style-name="T93">n</text:span><text:span text:style-name="T16">º</text:span><text:span text:style-name="T215"> </text:span><text:span text:style-name="T20">935</text:span><text:span text:style-name="T202"> </text:span><text:span text:style-name="T16">-</text:span><text:span text:style-name="T214"> </text:span><text:span text:style-name="T63">C</text:span><text:span text:style-name="T61">e</text:span><text:span text:style-name="T100">n</text:span><text:span text:style-name="T101">t</text:span><text:span text:style-name="T25">r</text:span><text:span text:style-name="T26">o</text:span></text:p>
            <text:p text:style-name="P248"><text:span text:style-name="T65">J</text:span><text:span text:style-name="T24">i</text:span><text:span text:style-name="T70">-</text:span><text:span text:style-name="T31">P</text:span><text:span text:style-name="T102">a</text:span><text:span text:style-name="T25">r</text:span><text:span text:style-name="T102">a</text:span><text:span text:style-name="T100">n</text:span><text:span text:style-name="T32">á</text:span><text:span text:style-name="T164"> </text:span><text:span text:style-name="T21">–</text:span><text:span text:style-name="T224"> </text:span><text:span text:style-name="T21">R</text:span><text:span text:style-name="T156">O</text:span><text:span text:style-name="T21">.</text:span><text:span text:style-name="T201"> </text:span><text:span text:style-name="T67">C</text:span><text:span text:style-name="T116">E</text:span><text:span text:style-name="T21">P:</text:span><text:span text:style-name="T194"> </text:span><text:span text:style-name="T16">76</text:span><text:span text:style-name="T144">9</text:span><text:span text:style-name="T16">00</text:span><text:span text:style-name="T93">-</text:span><text:span text:style-name="T16">0</text:span><text:span text:style-name="T144">8</text:span><text:span text:style-name="T16">1</text:span></text:p>
          </table:table-cell>
          <table:table-cell table:style-name="Tabela2.D2" office:value-type="string">
            <text:p text:style-name="P263"/>
            <text:p text:style-name="P257"><text:span text:style-name="T20">(69)</text:span><text:span text:style-name="T228"> </text:span><text:span text:style-name="T16">3</text:span><text:span text:style-name="T144">9</text:span><text:span text:style-name="T16">03</text:span><text:span text:style-name="T93">-</text:span><text:span text:style-name="T16">1000</text:span></text:p>
          </table:table-cell>
        </table:table-row>
        <table:table-row table:style-name="Tabela2.1">
          <table:covered-table-cell/>
          <table:table-cell table:style-name="Tabela2.B2" office:value-type="string">
            <text:p text:style-name="P235"/>
            <text:p text:style-name="P245"><text:span text:style-name="T16">Vil</text:span><text:span text:style-name="T93">h</text:span><text:span text:style-name="T55">e</text:span><text:span text:style-name="T93">n</text:span><text:span text:style-name="T16">a</text:span></text:p>
          </table:table-cell>
          <table:table-cell table:style-name="Tabela2.B2" office:value-type="string">
            <text:p text:style-name="P250"><text:span text:style-name="T28">A</text:span><text:span text:style-name="T61">v</text:span><text:span text:style-name="T28">.</text:span><text:span text:style-name="T263"> </text:span><text:span text:style-name="T28">Brig</text:span><text:span text:style-name="T110">a</text:span><text:span text:style-name="T179">d</text:span><text:span text:style-name="T61">e</text:span><text:span text:style-name="T28">iro</text:span><text:span text:style-name="T416"> </text:span><text:span text:style-name="T115">E</text:span><text:span text:style-name="T100">du</text:span><text:span text:style-name="T102">a</text:span><text:span text:style-name="T25">r</text:span><text:span text:style-name="T100">d</text:span><text:span text:style-name="T26">o</text:span><text:span text:style-name="T164"> </text:span><text:span text:style-name="T64">G</text:span><text:span text:style-name="T105">o</text:span><text:span text:style-name="T64">m</text:span><text:span text:style-name="T154">e</text:span><text:span text:style-name="T64">s</text:span><text:span text:style-name="T34">,</text:span><text:span text:style-name="T154"> </text:span><text:span text:style-name="T16">1196</text:span></text:p>
            <text:p text:style-name="P248"><text:span text:style-name="T40">B</text:span><text:span text:style-name="T112">a</text:span><text:span text:style-name="T40">irro</text:span><text:span text:style-name="T229"> </text:span><text:span text:style-name="T65">J</text:span><text:span text:style-name="T102">a</text:span><text:span text:style-name="T25">r</text:span><text:span text:style-name="T100">d</text:span><text:span text:style-name="T24">i</text:span><text:span text:style-name="T45">m</text:span><text:span text:style-name="T273"> </text:span><text:span text:style-name="T115">E</text:span><text:span text:style-name="T24">l</text:span><text:span text:style-name="T100">do</text:span><text:span text:style-name="T25">r</text:span><text:span text:style-name="T102">a</text:span><text:span text:style-name="T100">d</text:span><text:span text:style-name="T26">o</text:span><text:span text:style-name="T164"> </text:span><text:span text:style-name="T66">C</text:span><text:span text:style-name="T108">E</text:span><text:span text:style-name="T39">P:</text:span><text:span text:style-name="T265"> </text:span><text:span text:style-name="T144">7</text:span><text:span text:style-name="T16">6.98</text:span><text:span text:style-name="T144">0</text:span><text:span text:style-name="T55">-</text:span><text:span text:style-name="T16">000</text:span></text:p>
          </table:table-cell>
          <table:table-cell table:style-name="Tabela2.D2" office:value-type="string">
            <text:p text:style-name="P235"/>
            <text:p text:style-name="P269"><text:span text:style-name="T20">(69)</text:span><text:span text:style-name="T228"> </text:span><text:span text:style-name="T16">3</text:span><text:span text:style-name="T144">3</text:span><text:span text:style-name="T16">21</text:span><text:span text:style-name="T93">-</text:span><text:span text:style-name="T16">2090</text:span></text:p>
          </table:table-cell>
        </table:table-row>
        <table:table-row table:style-name="Tabela2.8">
          <table:table-cell table:style-name="Tabela2.A1" office:value-type="string">
            <text:p text:style-name="P263"/>
            <text:p text:style-name="P312"><text:span text:style-name="T119">R</text:span><text:span text:style-name="T31">R</text:span></text:p>
          </table:table-cell>
          <table:table-cell table:style-name="Tabela2.B2" office:value-type="string">
            <text:p text:style-name="P263"/>
            <text:p text:style-name="P245"><text:span text:style-name="T98">Bo</text:span><text:span text:style-name="T22">a</text:span><text:span text:style-name="T58"> </text:span><text:span text:style-name="T22">V</text:span><text:span text:style-name="T71">i</text:span><text:span text:style-name="T21">s</text:span><text:span text:style-name="T97">t</text:span><text:span text:style-name="T22">a</text:span></text:p>
          </table:table-cell>
          <table:table-cell table:style-name="Tabela2.B2" office:value-type="string">
            <text:p text:style-name="P251"><text:span text:style-name="T34">A</text:span><text:span text:style-name="T64">v</text:span><text:span text:style-name="T34">.</text:span><text:span text:style-name="T64"> </text:span><text:span text:style-name="T163">G</text:span><text:span text:style-name="T61">e</text:span><text:span text:style-name="T101">t</text:span><text:span text:style-name="T100">ú</text:span><text:span text:style-name="T24">li</text:span><text:span text:style-name="T26">o</text:span><text:span text:style-name="T164"> </text:span><text:span text:style-name="T34">V</text:span><text:span text:style-name="T105">a</text:span><text:span text:style-name="T34">rg</text:span><text:span text:style-name="T180">a</text:span><text:span text:style-name="T64">s</text:span><text:span text:style-name="T34">,</text:span><text:span text:style-name="T276"> </text:span><text:span text:style-name="T34">399</text:span><text:span text:style-name="T154">9</text:span><text:span text:style-name="T34">-</text:span><text:span text:style-name="T223"> </text:span><text:span text:style-name="T34">B</text:span><text:span text:style-name="T105">a</text:span><text:span text:style-name="T34">i</text:span><text:span text:style-name="T180">r</text:span><text:span text:style-name="T34">ro</text:span><text:span text:style-name="T342"> </text:span><text:span text:style-name="T63">C</text:span><text:span text:style-name="T102">a</text:span><text:span text:style-name="T100">n</text:span><text:span text:style-name="T102">a</text:span><text:span text:style-name="T25">r</text:span><text:span text:style-name="T24">i</text:span><text:span text:style-name="T100">nh</text:span><text:span text:style-name="T26">o</text:span></text:p>
            <text:p text:style-name="P254"><text:span text:style-name="T18">B</text:span><text:span text:style-name="T111">o</text:span><text:span text:style-name="T18">a </text:span><text:span text:style-name="T36">V</text:span><text:span text:style-name="T24">i</text:span><text:span text:style-name="T59">s</text:span><text:span text:style-name="T101">t</text:span><text:span text:style-name="T32">a</text:span><text:span text:style-name="T164"> </text:span><text:span text:style-name="T21">–</text:span><text:span text:style-name="T224"> </text:span><text:span text:style-name="T156">R</text:span><text:span text:style-name="T21">O.</text:span><text:span text:style-name="T201"> </text:span><text:span text:style-name="T67">C</text:span><text:span text:style-name="T116">E</text:span><text:span text:style-name="T21">P:</text:span><text:span text:style-name="T194"> </text:span><text:span text:style-name="T16">69</text:span><text:span text:style-name="T144">3</text:span><text:span text:style-name="T16">06</text:span><text:span text:style-name="T93">-</text:span><text:span text:style-name="T144">5</text:span><text:span text:style-name="T16">45</text:span></text:p>
          </table:table-cell>
          <table:table-cell table:style-name="Tabela2.D2" office:value-type="string">
            <text:p text:style-name="P263"/>
            <text:p text:style-name="P257"><text:span text:style-name="T20">(95)</text:span><text:span text:style-name="T228"> </text:span><text:span text:style-name="T16">2</text:span><text:span text:style-name="T144">1</text:span><text:span text:style-name="T16">21</text:span><text:span text:style-name="T93">-</text:span><text:span text:style-name="T16">4201</text:span></text:p>
          </table:table-cell>
        </table:table-row>
        <table:table-row table:style-name="Tabela2.1">
          <table:table-cell table:style-name="Tabela2.A2" table:number-rows-spanned="3" office:value-type="string">
            <text:p text:style-name="P282"/>
            <text:p text:style-name="P18"/>
            <text:p text:style-name="P18"/>
            <text:p text:style-name="P18"/>
            <text:p text:style-name="P266"><text:span text:style-name="T50">T</text:span><text:span text:style-name="T18">O</text:span></text:p>
          </table:table-cell>
          <table:table-cell table:style-name="Tabela2.B2" office:value-type="string">
            <text:p text:style-name="P235"/>
            <text:p text:style-name="P245"><text:span text:style-name="T21">P</text:span><text:span text:style-name="T22">a</text:span><text:span text:style-name="T71">l</text:span><text:span text:style-name="T118">m</text:span><text:span text:style-name="T22">a</text:span><text:span text:style-name="T21">s</text:span></text:p>
          </table:table-cell>
          <table:table-cell table:style-name="Tabela2.B2" office:value-type="string">
            <text:p text:style-name="P313"><text:span text:style-name="T20">201</text:span><text:span text:style-name="T228"> </text:span><text:span text:style-name="T98">N</text:span><text:span text:style-name="T100">o</text:span><text:span text:style-name="T25">r</text:span><text:span text:style-name="T101">t</text:span><text:span text:style-name="T61">e</text:span><text:span text:style-name="T28">,</text:span><text:span text:style-name="T164"> </text:span><text:span text:style-name="T63">C</text:span><text:span text:style-name="T100">on</text:span><text:span text:style-name="T52">j</text:span><text:span text:style-name="T100">un</text:span><text:span text:style-name="T101">t</text:span><text:span text:style-name="T26">o</text:span><text:span text:style-name="T164"> </text:span><text:span text:style-name="T32">1,</text:span><text:span text:style-name="T285"> </text:span><text:span text:style-name="T78">C</text:span><text:span text:style-name="T102">a</text:span><text:span text:style-name="T32">ixa</text:span><text:span text:style-name="T168"> </text:span><text:span text:style-name="T31">P</text:span><text:span text:style-name="T100">o</text:span><text:span text:style-name="T59">s</text:span><text:span text:style-name="T101">t</text:span><text:span text:style-name="T102">a</text:span><text:span text:style-name="T24">l</text:span><text:span text:style-name="T189"> </text:span><text:span text:style-name="T20">161</text:span><text:span text:style-name="T228"> </text:span><text:span text:style-name="T17">L</text:span><text:span text:style-name="T100">o</text:span><text:span text:style-name="T101">t</text:span><text:span text:style-name="T148">e</text:span><text:span text:style-name="T31">s</text:span><text:span text:style-name="T273"> </text:span><text:span text:style-name="T22">02A –</text:span><text:span text:style-name="T134"> </text:span><text:span text:style-name="T67">T</text:span><text:span text:style-name="T36">O </text:span><text:span text:style-name="T66">C</text:span><text:span text:style-name="T108">E</text:span><text:span text:style-name="T39">P:</text:span><text:span text:style-name="T265"> </text:span><text:span text:style-name="T16">770</text:span><text:span text:style-name="T144">0</text:span><text:span text:style-name="T16">1</text:span><text:span text:style-name="T55">-</text:span><text:span text:style-name="T144">1</text:span><text:span text:style-name="T16">28</text:span></text:p>
          </table:table-cell>
          <table:table-cell table:style-name="Tabela2.D2" office:value-type="string">
            <text:p text:style-name="P235"/>
            <text:p text:style-name="P257"><text:span text:style-name="T20">(63)</text:span><text:span text:style-name="T228"> </text:span><text:span text:style-name="T16">3</text:span><text:span text:style-name="T144">2</text:span><text:span text:style-name="T16">18</text:span><text:span text:style-name="T93">-</text:span><text:span text:style-name="T16">3809</text:span></text:p>
          </table:table-cell>
        </table:table-row>
        <table:table-row table:style-name="Tabela2.1">
          <table:covered-table-cell/>
          <table:table-cell table:style-name="Tabela2.B2" office:value-type="string">
            <text:p text:style-name="P235"/>
            <text:p text:style-name="P245"><text:span text:style-name="T18">A</text:span><text:span text:style-name="T25">r</text:span><text:span text:style-name="T102">a</text:span><text:span text:style-name="T36">g</text:span><text:span text:style-name="T100">u</text:span><text:span text:style-name="T102">a</text:span><text:span text:style-name="T48">í</text:span><text:span text:style-name="T100">n</text:span><text:span text:style-name="T32">a</text:span></text:p>
          </table:table-cell>
          <table:table-cell table:style-name="Tabela2.B2" office:value-type="string">
            <text:p text:style-name="P251"><text:span text:style-name="T40">A</text:span><text:span text:style-name="T79">ve</text:span><text:span text:style-name="T112">n</text:span><text:span text:style-name="T40">i</text:span><text:span text:style-name="T112">d</text:span><text:span text:style-name="T40">a</text:span><text:span text:style-name="T392"> </text:span><text:span text:style-name="T112">N</text:span><text:span text:style-name="T79">e</text:span><text:span text:style-name="T40">f</text:span><text:span text:style-name="T141"> </text:span><text:span text:style-name="T40">M</text:span><text:span text:style-name="T112">u</text:span><text:span text:style-name="T40">r</text:span><text:span text:style-name="T112">ad</text:span><text:span text:style-name="T40">,</text:span><text:span text:style-name="T312"> </text:span><text:span text:style-name="T35">S</text:span><text:span text:style-name="T29">/</text:span><text:span text:style-name="T98">N</text:span><text:span text:style-name="T30">º</text:span><text:span text:style-name="T28">,</text:span><text:span text:style-name="T164"> </text:span><text:span text:style-name="T40">B</text:span><text:span text:style-name="T112">a</text:span><text:span text:style-name="T40">irro</text:span><text:span text:style-name="T229"> </text:span><text:span text:style-name="T65">J</text:span><text:span text:style-name="T102">a</text:span><text:span text:style-name="T25">r</text:span><text:span text:style-name="T100">d</text:span><text:span text:style-name="T24">i</text:span><text:span text:style-name="T45">m</text:span><text:span text:style-name="T273"> </text:span><text:span text:style-name="T72">G</text:span><text:span text:style-name="T100">o</text:span><text:span text:style-name="T24">i</text:span><text:span text:style-name="T173">á</text:span><text:span text:style-name="T31">s</text:span></text:p>
            <text:p text:style-name="P254"><text:span text:style-name="T18">Ar</text:span><text:span text:style-name="T111">a</text:span><text:span text:style-name="T18">g</text:span><text:span text:style-name="T111">ua</text:span><text:span text:style-name="T18">í</text:span><text:span text:style-name="T111">n</text:span><text:span text:style-name="T18">a</text:span><text:span text:style-name="T246"> </text:span><text:span text:style-name="T18">– </text:span><text:span text:style-name="T68">T</text:span><text:span text:style-name="T18">O.</text:span><text:span text:style-name="T387"> </text:span><text:span text:style-name="T63">C</text:span><text:span text:style-name="T104">E</text:span><text:span text:style-name="T33">P</text:span><text:span text:style-name="T196"> </text:span><text:span text:style-name="T16">7</text:span><text:span text:style-name="T144">7</text:span><text:span text:style-name="T16">82</text:span><text:span text:style-name="T144">4</text:span><text:span text:style-name="T55">-</text:span><text:span text:style-name="T144">0</text:span><text:span text:style-name="T16">22</text:span></text:p>
          </table:table-cell>
          <table:table-cell table:style-name="Tabela2.D2" office:value-type="string">
            <text:p text:style-name="P235"/>
            <text:p text:style-name="P257"><text:span text:style-name="T20">(63)</text:span><text:span text:style-name="T228"> </text:span><text:span text:style-name="T16">2</text:span><text:span text:style-name="T144">1</text:span><text:span text:style-name="T16">12</text:span><text:span text:style-name="T93">-</text:span><text:span text:style-name="T16">8205</text:span></text:p>
          </table:table-cell>
        </table:table-row>
        <table:table-row table:style-name="Tabela2.8">
          <table:covered-table-cell/>
          <table:table-cell table:style-name="Tabela2.B2" office:value-type="string">
            <text:p text:style-name="P263"/>
            <text:p text:style-name="P245"><text:span text:style-name="T72">G</text:span><text:span text:style-name="T100">u</text:span><text:span text:style-name="T25">r</text:span><text:span text:style-name="T100">up</text:span><text:span text:style-name="T24">i</text:span></text:p>
          </table:table-cell>
          <table:table-cell table:style-name="Tabela2.B2" office:value-type="string">
            <text:p text:style-name="P251"><text:span text:style-name="T20">A</text:span><text:span text:style-name="T56">ve</text:span><text:span text:style-name="T99">n</text:span><text:span text:style-name="T20">i</text:span><text:span text:style-name="T99">d</text:span><text:span text:style-name="T20">a</text:span><text:span text:style-name="T202"> </text:span><text:span text:style-name="T37">S</text:span><text:span text:style-name="T106">ã</text:span><text:span text:style-name="T37">o</text:span><text:span text:style-name="T177"> </text:span><text:span text:style-name="T34">P</text:span><text:span text:style-name="T105">au</text:span><text:span text:style-name="T34">l</text:span><text:span text:style-name="T105">o</text:span><text:span text:style-name="T34">,</text:span><text:span text:style-name="T268"> </text:span><text:span text:style-name="T64">es</text:span><text:span text:style-name="T105">qu</text:span><text:span text:style-name="T34">i</text:span><text:span text:style-name="T105">n</text:span><text:span text:style-name="T34">a</text:span><text:span text:style-name="T253"> </text:span><text:span text:style-name="T154">c</text:span><text:span text:style-name="T105">o</text:span><text:span text:style-name="T34">m</text:span><text:span text:style-name="T310"> </text:span><text:span text:style-name="T34">R</text:span><text:span text:style-name="T105">u</text:span><text:span text:style-name="T34">a</text:span><text:span text:style-name="T351"> </text:span><text:span text:style-name="T34">10,</text:span><text:span text:style-name="T268"> </text:span><text:span text:style-name="T93">n</text:span><text:span text:style-name="T16">º</text:span><text:span text:style-name="T215"> </text:span><text:span text:style-name="T16">1.680</text:span></text:p>
            <text:p text:style-name="P248"><text:span text:style-name="T68">G</text:span><text:span text:style-name="T111">u</text:span><text:span text:style-name="T18">r</text:span><text:span text:style-name="T111">up</text:span><text:span text:style-name="T18">i</text:span><text:span text:style-name="T417"> </text:span><text:span text:style-name="T18">– </text:span><text:span text:style-name="T68">T</text:span><text:span text:style-name="T18">O.</text:span><text:span text:style-name="T387"> </text:span><text:span text:style-name="T63">C</text:span><text:span text:style-name="T104">E</text:span><text:span text:style-name="T33">P</text:span><text:span text:style-name="T196"> </text:span><text:span text:style-name="T16">7</text:span><text:span text:style-name="T144">7</text:span><text:span text:style-name="T16">40</text:span><text:span text:style-name="T144">3</text:span><text:span text:style-name="T55">-</text:span><text:span text:style-name="T16">040</text:span></text:p>
          </table:table-cell>
          <table:table-cell table:style-name="Tabela2.D2" office:value-type="string">
            <text:p text:style-name="P263"/>
            <text:p text:style-name="P257"><text:span text:style-name="T20">(63)</text:span><text:span text:style-name="T228"> </text:span><text:span text:style-name="T16">3</text:span><text:span text:style-name="T144">3</text:span><text:span text:style-name="T16">01</text:span><text:span text:style-name="T93">-</text:span><text:span text:style-name="T16">3820</text:span></text:p>
          </table:table-cell>
        </table:table-row>
      </table:table>
      <text:p text:style-name="P170"/>
      <text:p text:style-name="P170"/>
      <text:p text:style-name="P170"/>
      <text:p text:style-name="P169">5.1.2. Quantidade Estimada por Localidade</text:p>
      <text:p text:style-name="P167"><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189"/>
            </table:table-cell>
            <table:table-cell table:style-name="Tabela3.B1" office:value-type="string">
              <text:p text:style-name="P189">UF</text:p>
            </table:table-cell>
            <table:table-cell table:style-name="Tabela3.C1" office:value-type="string">
              <text:p text:style-name="P189">SJ/SSJ/TRF1</text:p>
            </table:table-cell>
            <table:table-cell table:style-name="Tabela3.C1" office:value-type="string">
              <text:p text:style-name="P189">ITEM 01</text:p>
            </table:table-cell>
            <table:table-cell table:style-name="Tabela3.E1" office:value-type="string">
              <text:p text:style-name="P189">ITEM 02</text:p>
            </table:table-cell>
          </table:table-row>
        </table:table-header-rows>
        <table:table-row table:style-name="Tabela3.2">
          <table:table-cell table:style-name="Tabela3.A1" office:value-type="string">
            <text:p text:style-name="P171"/>
          </table:table-cell>
          <table:table-cell table:style-name="Tabela3.B1" office:value-type="string">
            <text:p text:style-name="P211">AC</text:p>
          </table:table-cell>
          <table:table-cell table:style-name="Tabela3.A1" office:value-type="string">
            <text:p text:style-name="P210"><text:span text:style-name="T3">R</text:span><text:span text:style-name="T124">i</text:span><text:span text:style-name="T3">o</text:span><text:span text:style-name="T124"> </text:span><text:span text:style-name="T85">B</text:span><text:span text:style-name="T125">r</text:span><text:span text:style-name="T86">a</text:span><text:span text:style-name="T87">n</text:span><text:span text:style-name="T126">c</text:span><text:span text:style-name="T4">o</text:span></text:p>
          </table:table-cell>
          <table:table-cell table:style-name="Tabela3.D2" office:value-type="string">
            <text:p text:style-name="P212">05</text:p>
          </table:table-cell>
          <table:table-cell table:style-name="Tabela3.E2" office:value-type="string">
            <text:p text:style-name="P212">05</text:p>
          </table:table-cell>
        </table:table-row>
        <table:table-row table:style-name="Tabela3.3">
          <table:table-cell table:style-name="Tabela3.A3" table:number-columns-spanned="2" office:value-type="string">
            <text:p text:style-name="P176"/>
          </table:table-cell>
          <table:covered-table-cell/>
          <table:table-cell table:style-name="Tabela3.D2" office:value-type="string">
            <text:p text:style-name="P207"><text:span text:style-name="T28">Cr</text:span><text:span text:style-name="T61">uz</text:span><text:span text:style-name="T28">eiro</text:span><text:span text:style-name="T237"> </text:span><text:span text:style-name="T132">d</text:span><text:span text:style-name="T16">o</text:span><text:span text:style-name="T418"> </text:span><text:span text:style-name="T50">S</text:span><text:span text:style-name="T72">u</text:span><text:span text:style-name="T53">l</text:span></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4">
          <table:table-cell table:style-name="Tabela3.A4" table:number-rows-spanned="3" table:number-columns-spanned="2" office:value-type="string">
            <text:p text:style-name="P193"/>
            <text:p text:style-name="P177"/>
            <text:p text:style-name="P172">AP</text:p>
          </table:table-cell>
          <table:covered-table-cell/>
          <table:table-cell table:style-name="Tabela3.D2" office:value-type="string">
            <text:p text:style-name="P200"><text:span text:style-name="T88">M</text:span><text:span text:style-name="T86">a</text:span><text:span text:style-name="T126">c</text:span><text:span text:style-name="T86">a</text:span><text:span text:style-name="T87">p</text:span><text:span text:style-name="T5">á</text:span></text:p>
          </table:table-cell>
          <table:table-cell table:style-name="Tabela3.D2" office:value-type="string">
            <text:p text:style-name="P213">10</text:p>
          </table:table-cell>
          <table:table-cell table:style-name="Tabela3.E2" office:value-type="string">
            <text:p text:style-name="P213">10</text:p>
          </table:table-cell>
        </table:table-row>
        <table:table-row table:style-name="Tabela3.3">
          <table:covered-table-cell/>
          <table:covered-table-cell/>
          <table:table-cell table:style-name="Tabela3.A1" office:value-type="string">
            <text:p text:style-name="P207"><text:span text:style-name="T99">L</text:span><text:span text:style-name="T20">ara</text:span><text:span text:style-name="T56">n</text:span><text:span text:style-name="T20">jal</text:span><text:span text:style-name="T323"> </text:span><text:span text:style-name="T56">d</text:span><text:span text:style-name="T20">o</text:span><text:span text:style-name="T340"> </text:span><text:span text:style-name="T48">Ja</text:span><text:span text:style-name="T77">r</text:span><text:span text:style-name="T53">i</text:span></text:p>
          </table:table-cell>
          <table:table-cell table:style-name="Tabela3.D2" office:value-type="string">
            <text:p text:style-name="P213">03</text:p>
          </table:table-cell>
          <table:table-cell table:style-name="Tabela3.E2" office:value-type="string">
            <text:p text:style-name="P213">03</text:p>
          </table:table-cell>
        </table:table-row>
        <table:table-row table:style-name="Tabela3.3">
          <table:covered-table-cell/>
          <table:covered-table-cell/>
          <table:table-cell table:style-name="Tabela3.D2" office:value-type="string">
            <text:p text:style-name="P207"><text:span text:style-name="T20">Oia</text:span><text:span text:style-name="T56">p</text:span><text:span text:style-name="T122">o</text:span><text:span text:style-name="T60">qu</text:span><text:span text:style-name="T28">e</text:span></text:p>
          </table:table-cell>
          <table:table-cell table:style-name="Tabela3.D2" office:value-type="string">
            <text:p text:style-name="P213">03</text:p>
          </table:table-cell>
          <table:table-cell table:style-name="Tabela3.E2" office:value-type="string">
            <text:p text:style-name="P213">03</text:p>
          </table:table-cell>
        </table:table-row>
        <table:table-row table:style-name="Tabela3.4">
          <table:table-cell table:style-name="Tabela3.A4" table:number-rows-spanned="3" table:number-columns-spanned="2" office:value-type="string">
            <text:p text:style-name="P173"/>
            <text:p text:style-name="P174">AM</text:p>
          </table:table-cell>
          <table:covered-table-cell/>
          <table:table-cell table:style-name="Tabela3.D2" office:value-type="string">
            <text:p text:style-name="P201">Manaus</text:p>
          </table:table-cell>
          <table:table-cell table:style-name="Tabela3.D2" office:value-type="string">
            <text:p text:style-name="P213">10</text:p>
          </table:table-cell>
          <table:table-cell table:style-name="Tabela3.E2" office:value-type="string">
            <text:p text:style-name="P213">10</text:p>
          </table:table-cell>
        </table:table-row>
        <table:table-row table:style-name="Tabela3.3">
          <table:covered-table-cell/>
          <table:covered-table-cell/>
          <table:table-cell table:style-name="Tabela3.A1" office:value-type="string">
            <text:p text:style-name="P207"><text:span text:style-name="T40">Tabati</text:span><text:span text:style-name="T79">n</text:span><text:span text:style-name="T74">g</text:span><text:span text:style-name="T18">a</text:span></text:p>
          </table:table-cell>
          <table:table-cell table:style-name="Tabela3.D2" office:value-type="string">
            <text:p text:style-name="P213">03</text:p>
          </table:table-cell>
          <table:table-cell table:style-name="Tabela3.E2" office:value-type="string">
            <text:p text:style-name="P213">03</text:p>
          </table:table-cell>
        </table:table-row>
        <table:table-row table:style-name="Tabela3.3">
          <table:covered-table-cell/>
          <table:covered-table-cell/>
          <table:table-cell table:style-name="Tabela3.D2" office:value-type="string">
            <text:p text:style-name="P207"><text:span text:style-name="T36">T</text:span><text:span text:style-name="T113">e</text:span><text:span text:style-name="T23">fé</text:span></text:p>
          </table:table-cell>
          <table:table-cell table:style-name="Tabela3.D2" office:value-type="string">
            <text:p text:style-name="P213">03</text:p>
          </table:table-cell>
          <table:table-cell table:style-name="Tabela3.E2" office:value-type="string">
            <text:p text:style-name="P213">03</text:p>
          </table:table-cell>
        </table:table-row>
        <table:table-row table:style-name="Tabela3.4">
          <table:table-cell table:style-name="Tabela3.A4" table:number-rows-spanned="16" table:number-columns-spanned="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203"/>
            <text:p text:style-name="P174">BA</text:p>
          </table:table-cell>
          <table:covered-table-cell/>
          <table:table-cell table:style-name="Tabela3.D2" office:value-type="string">
            <text:p text:style-name="P200"><text:span text:style-name="T89">S</text:span><text:span text:style-name="T86">a</text:span><text:span text:style-name="T127">l</text:span><text:span text:style-name="T128">v</text:span><text:span text:style-name="T86">a</text:span><text:span text:style-name="T87">do</text:span><text:span text:style-name="T6">r</text:span></text:p>
          </table:table-cell>
          <table:table-cell table:style-name="Tabela3.D2" office:value-type="string">
            <text:p text:style-name="P213">80</text:p>
          </table:table-cell>
          <table:table-cell table:style-name="Tabela3.E2" office:value-type="string">
            <text:p text:style-name="P213">80</text:p>
          </table:table-cell>
        </table:table-row>
        <table:table-row table:style-name="Tabela3.3">
          <table:covered-table-cell/>
          <table:covered-table-cell/>
          <table:table-cell table:style-name="Tabela3.D2" office:value-type="string">
            <text:p text:style-name="P207"><text:span text:style-name="T38">A</text:span><text:span text:style-name="T70">l</text:span><text:span text:style-name="T32">a</text:span><text:span text:style-name="T78">g</text:span><text:span text:style-name="T122">o</text:span><text:span text:style-name="T47">i</text:span><text:span text:style-name="T81">n</text:span><text:span text:style-name="T60">h</text:span><text:span text:style-name="T48">as</text:span></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3">
          <table:covered-table-cell/>
          <table:covered-table-cell/>
          <table:table-cell table:style-name="Tabela3.D2" office:value-type="string">
            <text:p text:style-name="P207"><text:span text:style-name="T38">Bar</text:span><text:span text:style-name="T70">r</text:span><text:span text:style-name="T20">eiras</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4">
          <table:covered-table-cell/>
          <table:covered-table-cell/>
          <table:table-cell table:style-name="Tabela3.D2" office:value-type="string">
            <text:p text:style-name="P200"><text:span text:style-name="T42">B</text:span><text:span text:style-name="T76">o</text:span><text:span text:style-name="T42">m</text:span><text:span text:style-name="T355"> </text:span><text:span text:style-name="T42">Jesus</text:span><text:span text:style-name="T389"> </text:span><text:span text:style-name="T76">d</text:span><text:span text:style-name="T42">a</text:span><text:span text:style-name="T372"> </text:span><text:span text:style-name="T123">L</text:span><text:span text:style-name="T20">a</text:span><text:span text:style-name="T56">p</text:span><text:span text:style-name="T18">a</text:span></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3">
          <table:covered-table-cell/>
          <table:covered-table-cell/>
          <table:table-cell table:style-name="Tabela3.D2" office:value-type="string">
            <text:p text:style-name="P207"><text:span text:style-name="T22">Ca</text:span><text:span text:style-name="T98">m</text:span><text:span text:style-name="T58">p</text:span><text:span text:style-name="T22">o</text:span><text:span text:style-name="T150"> </text:span><text:span text:style-name="T36">F</text:span><text:span text:style-name="T113">o</text:span><text:span text:style-name="T142">r</text:span><text:span text:style-name="T82">m</text:span><text:span text:style-name="T122">o</text:span><text:span text:style-name="T210">s</text:span><text:span text:style-name="T45">o</text:span></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3">
          <table:covered-table-cell/>
          <table:covered-table-cell/>
          <table:table-cell table:style-name="Tabela3.D2" office:value-type="string">
            <text:p text:style-name="P207"><text:span text:style-name="T18">Eu</text:span><text:span text:style-name="T68">n</text:span><text:span text:style-name="T20">á</text:span><text:span text:style-name="T56">p</text:span><text:span text:style-name="T122">o</text:span><text:span text:style-name="T53">li</text:span><text:span text:style-name="T46">s</text:span></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4">
          <table:covered-table-cell/>
          <table:covered-table-cell/>
          <table:table-cell table:style-name="Tabela3.D2" office:value-type="string">
            <text:p text:style-name="P200"><text:span text:style-name="T20">Feira</text:span><text:span text:style-name="T380"> </text:span><text:span text:style-name="T20">de </text:span><text:span text:style-name="T48">Sa</text:span><text:span text:style-name="T77">n</text:span><text:span text:style-name="T41">tana</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7"><text:span text:style-name="T16">G</text:span><text:span text:style-name="T55">u</text:span><text:span text:style-name="T16">a</text:span><text:span text:style-name="T55">n</text:span><text:span text:style-name="T16">a</text:span><text:span text:style-name="T93">m</text:span><text:span text:style-name="T55">b</text:span><text:span text:style-name="T16">i</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7"><text:span text:style-name="T23">I</text:span><text:span text:style-name="T82">l</text:span><text:span text:style-name="T60">h</text:span><text:span text:style-name="T22">éus</text:span></text:p>
          </table:table-cell>
          <table:table-cell table:style-name="Tabela3.D2" office:value-type="string">
            <text:p text:style-name="P213">03</text:p>
          </table:table-cell>
          <table:table-cell table:style-name="Tabela3.E2" office:value-type="string">
            <text:p text:style-name="P213">03</text:p>
          </table:table-cell>
        </table:table-row>
        <table:table-row table:style-name="Tabela3.19">
          <table:covered-table-cell/>
          <table:covered-table-cell/>
          <table:table-cell table:style-name="Tabela3.D2" office:value-type="string">
            <text:p text:style-name="P200"><text:span text:style-name="T54">I</text:span><text:span text:style-name="T83">r</text:span><text:span text:style-name="T22">ecê</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7"><text:span text:style-name="T45">Ita</text:span><text:span text:style-name="T62">b</text:span><text:span text:style-name="T60">un</text:span><text:span text:style-name="T18">a</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7"><text:span text:style-name="T84">J</text:span><text:span text:style-name="T41">eq</text:span><text:span text:style-name="T80">u</text:span><text:span text:style-name="T41">ié</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4">
          <table:covered-table-cell/>
          <table:covered-table-cell/>
          <table:table-cell table:style-name="Tabela3.D2" office:value-type="string">
            <text:p text:style-name="P200"><text:span text:style-name="T84">J</text:span><text:span text:style-name="T60">u</text:span><text:span text:style-name="T42">a</text:span><text:span text:style-name="T76">z</text:span><text:span text:style-name="T23">eiro</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7"><text:span text:style-name="T98">P</text:span><text:span text:style-name="T22">a</text:span><text:span text:style-name="T58">u</text:span><text:span text:style-name="T22">lo </text:span><text:span text:style-name="T41">A</text:span><text:span text:style-name="T135">f</text:span><text:span text:style-name="T122">o</text:span><text:span text:style-name="T60">n</text:span><text:span text:style-name="T210">s</text:span><text:span text:style-name="T45">o</text:span></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3">
          <table:covered-table-cell/>
          <table:covered-table-cell/>
          <table:table-cell table:style-name="Tabela3.D2" office:value-type="string">
            <text:p text:style-name="P207"><text:span text:style-name="T38">T</text:span><text:span text:style-name="T107">e</text:span><text:span text:style-name="T38">ixeira</text:span><text:span text:style-name="T374"> </text:span><text:span text:style-name="T38">de</text:span><text:span text:style-name="T136"> </text:span><text:span text:style-name="T16">F</text:span><text:span text:style-name="T132">r</text:span><text:span text:style-name="T16">eitas</text:span></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4">
          <table:covered-table-cell/>
          <table:covered-table-cell/>
          <table:table-cell table:style-name="Tabela3.D2" office:value-type="string">
            <text:p text:style-name="P200"><text:span text:style-name="T40">V</text:span><text:span text:style-name="T79">i</text:span><text:span text:style-name="T40">t</text:span><text:span text:style-name="T112">ó</text:span><text:span text:style-name="T40">ria</text:span><text:span text:style-name="T312"> </text:span><text:span text:style-name="T40">da</text:span><text:span text:style-name="T381"> </text:span><text:span text:style-name="T42">C</text:span><text:span text:style-name="T96">o</text:span><text:span text:style-name="T60">nqu</text:span><text:span text:style-name="T40">ista</text:span></text:p>
          </table:table-cell>
          <table:table-cell table:style-name="Tabela3.D2" office:value-type="string">
            <text:p text:style-name="P213">03</text:p>
          </table:table-cell>
          <table:table-cell table:style-name="Tabela3.E2" office:value-type="string">
            <text:p text:style-name="P213">03</text:p>
          </table:table-cell>
        </table:table-row>
        <table:table-row table:style-name="Tabela3.3">
          <table:table-cell table:style-name="Tabela3.A4" table:number-rows-spanned="2" table:number-columns-spanned="2" office:value-type="string">
            <text:p text:style-name="P214"/>
            <text:p text:style-name="P178">DF</text:p>
          </table:table-cell>
          <table:covered-table-cell/>
          <table:table-cell table:style-name="Tabela3.D2" office:value-type="string">
            <text:p text:style-name="P207"><text:span text:style-name="T129">T</text:span><text:span text:style-name="T7">RF1</text:span></text:p>
          </table:table-cell>
          <table:table-cell table:style-name="Tabela3.D2" office:value-type="string">
            <text:p text:style-name="P213">150</text:p>
          </table:table-cell>
          <table:table-cell table:style-name="Tabela3.E2" office:value-type="string">
            <text:p text:style-name="P213">150</text:p>
          </table:table-cell>
        </table:table-row>
        <table:table-row table:style-name="Tabela3.3">
          <table:covered-table-cell/>
          <table:covered-table-cell/>
          <table:table-cell table:style-name="Tabela3.D2" office:value-type="string">
            <text:p text:style-name="P207"><text:span text:style-name="T8">D</text:span><text:span text:style-name="T130">i</text:span><text:span text:style-name="T9">s</text:span><text:span text:style-name="T211">t</text:span><text:span text:style-name="T125">r</text:span><text:span text:style-name="T127">i</text:span><text:span text:style-name="T10">to</text:span><text:span text:style-name="T390"> </text:span><text:span text:style-name="T11">F</text:span><text:span text:style-name="T90">e</text:span><text:span text:style-name="T87">d</text:span><text:span text:style-name="T91">e</text:span><text:span text:style-name="T125">r</text:span><text:span text:style-name="T143">a</text:span><text:span text:style-name="T4">l</text:span></text:p>
          </table:table-cell>
          <table:table-cell table:style-name="Tabela3.D2" office:value-type="string">
            <text:p text:style-name="P213">80</text:p>
          </table:table-cell>
          <table:table-cell table:style-name="Tabela3.E2" office:value-type="string">
            <text:p text:style-name="P213">80</text:p>
          </table:table-cell>
        </table:table-row>
        <table:table-row table:style-name="Tabela3.4">
          <table:table-cell table:style-name="Tabela3.A4" table:number-rows-spanned="9" table:number-columns-spanned="2" office:value-type="string">
            <text:p text:style-name="P179"/>
            <text:p text:style-name="P178"/>
            <text:p text:style-name="P178"/>
            <text:p text:style-name="P178"/>
            <text:p text:style-name="P178"/>
            <text:p text:style-name="P198"/>
            <text:p text:style-name="P178">GO</text:p>
          </table:table-cell>
          <table:covered-table-cell/>
          <table:table-cell table:style-name="Tabela3.D2" office:value-type="string">
            <text:p text:style-name="P200"><text:span text:style-name="T131">G</text:span><text:span text:style-name="T92">o</text:span><text:span text:style-name="T127">i</text:span><text:span text:style-name="T86">â</text:span><text:span text:style-name="T87">n</text:span><text:span text:style-name="T127">i</text:span><text:span text:style-name="T5">a</text:span></text:p>
          </table:table-cell>
          <table:table-cell table:style-name="Tabela3.D2" office:value-type="string">
            <text:p text:style-name="P213">40</text:p>
          </table:table-cell>
          <table:table-cell table:style-name="Tabela3.E2" office:value-type="string">
            <text:p text:style-name="P213">40</text:p>
          </table:table-cell>
        </table:table-row>
        <table:table-row table:style-name="Tabela3.3">
          <table:covered-table-cell/>
          <table:covered-table-cell/>
          <table:table-cell table:style-name="Tabela3.D2" office:value-type="string">
            <text:p text:style-name="P206">Anápolis</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6">Aparecida de Goiânia</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19">
          <table:covered-table-cell/>
          <table:covered-table-cell/>
          <table:table-cell table:style-name="Tabela3.D2" office:value-type="string">
            <text:p text:style-name="P206">Formosa</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A1" office:value-type="string">
            <text:p text:style-name="P206">Itumbiara</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3">
          <table:covered-table-cell/>
          <table:covered-table-cell/>
          <table:table-cell table:style-name="Tabela3.D2" office:value-type="string">
            <text:p text:style-name="P206">Jataí</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4">
          <table:covered-table-cell/>
          <table:covered-table-cell/>
          <table:table-cell table:style-name="Tabela3.D2" office:value-type="string">
            <text:p text:style-name="P206">Luziânia</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6">Rio Verde</text:p>
          </table:table-cell>
          <table:table-cell table:style-name="Tabela3.D2" office:value-type="string">
            <text:p text:style-name="P213">02</text:p>
          </table:table-cell>
          <table:table-cell table:style-name="Tabela3.E2" office:value-type="string">
            <text:p text:style-name="P213">02</text:p>
          </table:table-cell>
        </table:table-row>
        <table:table-row table:style-name="Tabela3.3">
          <table:covered-table-cell/>
          <table:covered-table-cell/>
          <table:table-cell table:style-name="Tabela3.D2" office:value-type="string">
            <text:p text:style-name="P206">Uruaçú</text:p>
          </table:table-cell>
          <table:table-cell table:style-name="Tabela3.D2" office:value-type="string">
            <text:p text:style-name="P213">01</text:p>
          </table:table-cell>
          <table:table-cell table:style-name="Tabela3.E2" office:value-type="string">
            <text:p text:style-name="P213">01</text:p>
          </table:table-cell>
        </table:table-row>
        <table:table-row table:style-name="Tabela3.3">
          <table:table-cell table:style-name="Tabela3.A37" table:number-rows-spanned="5" table:number-columns-spanned="2" office:value-type="string">
            <text:p text:style-name="P179"/>
            <text:p text:style-name="P178"/>
            <text:p text:style-name="P178"/>
            <text:p text:style-name="P178">MA</text:p>
          </table:table-cell>
          <table:covered-table-cell/>
          <table:table-cell table:style-name="Tabela3.A1" office:value-type="string">
            <text:p text:style-name="P200"><text:span text:style-name="T90">Sã</text:span><text:span text:style-name="T11">o</text:span><text:span text:style-name="T90"> </text:span><text:span text:style-name="T12">L</text:span><text:span text:style-name="T87">u</text:span><text:span text:style-name="T127">í</text:span><text:span text:style-name="T9">s</text:span></text:p>
          </table:table-cell>
          <table:table-cell table:style-name="Tabela3.D2" office:value-type="string">
            <text:p text:style-name="P215">15</text:p>
          </table:table-cell>
          <table:table-cell table:style-name="Tabela3.E2" office:value-type="string">
            <text:p text:style-name="P215">15</text:p>
          </table:table-cell>
        </table:table-row>
        <table:table-row table:style-name="Tabela3.3">
          <table:covered-table-cell/>
          <table:covered-table-cell/>
          <table:table-cell table:style-name="Tabela3.A1" office:value-type="string">
            <text:p text:style-name="P206">Bacabal</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Balsas</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Caxias</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covered-table-cell/>
          <table:covered-table-cell/>
          <table:table-cell table:style-name="Tabela3.A1" office:value-type="string">
            <text:p text:style-name="P206">Imperatriz</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table-cell table:style-name="Tabela3.A37" table:number-rows-spanned="27" table:number-columns-spanned="2" office:value-type="string">
            <text:p text:style-name="P179"/>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MG</text:p>
          </table:table-cell>
          <table:covered-table-cell/>
          <table:table-cell table:style-name="Tabela3.A1" office:value-type="string">
            <text:p text:style-name="P202">Belo Horizonte</text:p>
          </table:table-cell>
          <table:table-cell table:style-name="Tabela3.D2" office:value-type="string">
            <text:p text:style-name="P215">100</text:p>
          </table:table-cell>
          <table:table-cell table:style-name="Tabela3.E2" office:value-type="string">
            <text:p text:style-name="P215">100</text:p>
          </table:table-cell>
        </table:table-row>
        <table:table-row table:style-name="Tabela3.3">
          <table:covered-table-cell/>
          <table:covered-table-cell/>
          <table:table-cell table:style-name="Tabela3.A1" office:value-type="string">
            <text:p text:style-name="P206">Contagem</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Divinópoli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Governador Valadare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Ipatinga</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Ituiutaba</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Janauba</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Juiz de Fora</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Lavra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Manhuaçu</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Montes Claro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Muriaé</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Paracatu</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Passo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Patos de Mina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Poços de Caldas</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Ponte Nova</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Pouso Alegre</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São Joao del-Rei</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São Seb. do Paraíso</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Sete Lagoa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Teófilo Otoni</text:p>
          </table:table-cell>
          <table:table-cell table:style-name="Tabela3.D2" office:value-type="string">
            <text:p text:style-name="P215">01</text:p>
          </table:table-cell>
          <table:table-cell table:style-name="Tabela3.E2" office:value-type="string">
            <text:p text:style-name="P215">01</text:p>
          </table:table-cell>
        </table:table-row>
        <table:table-row table:style-name="Tabela3.3">
          <table:covered-table-cell/>
          <table:covered-table-cell/>
          <table:table-cell table:style-name="Tabela3.A1" office:value-type="string">
            <text:p text:style-name="P206">Uberaba</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Uberlândia</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Unaí</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Varginha</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Viçosa</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table-cell table:style-name="Tabela3.A37" table:number-rows-spanned="7" table:number-columns-spanned="2" office:value-type="string">
            <text:p text:style-name="P179"/>
            <text:p text:style-name="P178"/>
            <text:p text:style-name="P178"/>
            <text:p text:style-name="P178">MT</text:p>
          </table:table-cell>
          <table:covered-table-cell/>
          <table:table-cell table:style-name="Tabela3.A1" office:value-type="string">
            <text:p text:style-name="P202">Cuiabá</text:p>
          </table:table-cell>
          <table:table-cell table:style-name="Tabela3.D2" office:value-type="string">
            <text:p text:style-name="P215">20</text:p>
          </table:table-cell>
          <table:table-cell table:style-name="Tabela3.E2" office:value-type="string">
            <text:p text:style-name="P215">20</text:p>
          </table:table-cell>
        </table:table-row>
        <table:table-row table:style-name="Tabela3.3">
          <table:covered-table-cell/>
          <table:covered-table-cell/>
          <table:table-cell table:style-name="Tabela3.A1" office:value-type="string">
            <text:p text:style-name="P206">Barra do Garça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Cácere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Diamantino</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Juína</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Rondonópolis</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Sinop</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table-cell table:style-name="Tabela3.A37" table:number-rows-spanned="9" table:number-columns-spanned="2" office:value-type="string">
            <text:p text:style-name="P179"/>
            <text:p text:style-name="P178"/>
            <text:p text:style-name="P178"/>
            <text:p text:style-name="P178"/>
            <text:p text:style-name="P178">PA</text:p>
          </table:table-cell>
          <table:covered-table-cell/>
          <table:table-cell table:style-name="Tabela3.A1" office:value-type="string">
            <text:p text:style-name="P202">Belém</text:p>
          </table:table-cell>
          <table:table-cell table:style-name="Tabela3.D2" office:value-type="string">
            <text:p text:style-name="P215">30</text:p>
          </table:table-cell>
          <table:table-cell table:style-name="Tabela3.E2" office:value-type="string">
            <text:p text:style-name="P215">30</text:p>
          </table:table-cell>
        </table:table-row>
        <table:table-row table:style-name="Tabela3.3">
          <table:covered-table-cell/>
          <table:covered-table-cell/>
          <table:table-cell table:style-name="Tabela3.A1" office:value-type="string">
            <text:p text:style-name="P206">Altamira</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Castanhal</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Itaituba</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covered-table-cell/>
          <table:covered-table-cell/>
          <table:table-cell table:style-name="Tabela3.A1" office:value-type="string">
            <text:p text:style-name="P206">Marabá</text:p>
          </table:table-cell>
          <table:table-cell table:style-name="Tabela3.D2" office:value-type="string">
            <text:p text:style-name="P215">07</text:p>
          </table:table-cell>
          <table:table-cell table:style-name="Tabela3.E2" office:value-type="string">
            <text:p text:style-name="P215">07</text:p>
          </table:table-cell>
        </table:table-row>
        <table:table-row table:style-name="Tabela3.3">
          <table:covered-table-cell/>
          <table:covered-table-cell/>
          <table:table-cell table:style-name="Tabela3.A1" office:value-type="string">
            <text:p text:style-name="P206">Paragominas</text:p>
          </table:table-cell>
          <table:table-cell table:style-name="Tabela3.D2" office:value-type="string">
            <text:p text:style-name="P215">04</text:p>
          </table:table-cell>
          <table:table-cell table:style-name="Tabela3.E2" office:value-type="string">
            <text:p text:style-name="P215">04</text:p>
          </table:table-cell>
        </table:table-row>
        <table:table-row table:style-name="Tabela3.3">
          <table:covered-table-cell/>
          <table:covered-table-cell/>
          <table:table-cell table:style-name="Tabela3.A1" office:value-type="string">
            <text:p text:style-name="P206">Redenção</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covered-table-cell/>
          <table:covered-table-cell/>
          <table:table-cell table:style-name="Tabela3.A1" office:value-type="string">
            <text:p text:style-name="P206">Santarém</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Tucuruí</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table-cell table:style-name="Tabela3.A37" table:number-rows-spanned="6" table:number-columns-spanned="2" office:value-type="string">
            <text:p text:style-name="P179"/>
            <text:p text:style-name="P178"/>
            <text:p text:style-name="P178"/>
            <text:p text:style-name="P178">PI</text:p>
          </table:table-cell>
          <table:covered-table-cell/>
          <table:table-cell table:style-name="Tabela3.A1" office:value-type="string">
            <text:p text:style-name="P202">Teresina</text:p>
          </table:table-cell>
          <table:table-cell table:style-name="Tabela3.D2" office:value-type="string">
            <text:p text:style-name="P215">15</text:p>
          </table:table-cell>
          <table:table-cell table:style-name="Tabela3.E2" office:value-type="string">
            <text:p text:style-name="P215">15</text:p>
          </table:table-cell>
        </table:table-row>
        <table:table-row table:style-name="Tabela3.3">
          <table:covered-table-cell/>
          <table:covered-table-cell/>
          <table:table-cell table:style-name="Tabela3.A1" office:value-type="string">
            <text:p text:style-name="P206">Corrente</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covered-table-cell/>
          <table:covered-table-cell/>
          <table:table-cell table:style-name="Tabela3.A1" office:value-type="string">
            <text:p text:style-name="P206">Floriano</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covered-table-cell/>
          <table:covered-table-cell/>
          <table:table-cell table:style-name="Tabela3.A1" office:value-type="string">
            <text:p text:style-name="P206">Parnaíba</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covered-table-cell/>
          <table:covered-table-cell/>
          <table:table-cell table:style-name="Tabela3.A1" office:value-type="string">
            <text:p text:style-name="P206">Picos</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covered-table-cell/>
          <table:covered-table-cell/>
          <table:table-cell table:style-name="Tabela3.A1" office:value-type="string">
            <text:p text:style-name="P206">São Raimundo Nonato</text:p>
          </table:table-cell>
          <table:table-cell table:style-name="Tabela3.D2" office:value-type="string">
            <text:p text:style-name="P215">02</text:p>
          </table:table-cell>
          <table:table-cell table:style-name="Tabela3.E2" office:value-type="string">
            <text:p text:style-name="P215">02</text:p>
          </table:table-cell>
        </table:table-row>
        <table:table-row table:style-name="Tabela3.3">
          <table:table-cell table:style-name="Tabela3.A37" table:number-rows-spanned="4" table:number-columns-spanned="2" office:value-type="string">
            <text:p text:style-name="P179"/>
            <text:p text:style-name="P178">RO</text:p>
          </table:table-cell>
          <table:covered-table-cell/>
          <table:table-cell table:style-name="Tabela3.A1" office:value-type="string">
            <text:p text:style-name="P202">Porto Velho</text:p>
          </table:table-cell>
          <table:table-cell table:style-name="Tabela3.D2" office:value-type="string">
            <text:p text:style-name="P215">20</text:p>
          </table:table-cell>
          <table:table-cell table:style-name="Tabela3.E2" office:value-type="string">
            <text:p text:style-name="P215">20</text:p>
          </table:table-cell>
        </table:table-row>
        <table:table-row table:style-name="Tabela3.3">
          <table:covered-table-cell/>
          <table:covered-table-cell/>
          <table:table-cell table:style-name="Tabela3.A1" office:value-type="string">
            <text:p text:style-name="P206">Guajará-Mirim</text:p>
          </table:table-cell>
          <table:table-cell table:style-name="Tabela3.D2" office:value-type="string">
            <text:p text:style-name="P215">04</text:p>
          </table:table-cell>
          <table:table-cell table:style-name="Tabela3.E2" office:value-type="string">
            <text:p text:style-name="P215">04</text:p>
          </table:table-cell>
        </table:table-row>
        <table:table-row table:style-name="Tabela3.3">
          <table:covered-table-cell/>
          <table:covered-table-cell/>
          <table:table-cell table:style-name="Tabela3.A1" office:value-type="string">
            <text:p text:style-name="P206">Ji-Paraná</text:p>
          </table:table-cell>
          <table:table-cell table:style-name="Tabela3.D2" office:value-type="string">
            <text:p text:style-name="P215">04</text:p>
          </table:table-cell>
          <table:table-cell table:style-name="Tabela3.E2" office:value-type="string">
            <text:p text:style-name="P215">04</text:p>
          </table:table-cell>
        </table:table-row>
        <table:table-row table:style-name="Tabela3.3">
          <table:covered-table-cell/>
          <table:covered-table-cell/>
          <table:table-cell table:style-name="Tabela3.A1" office:value-type="string">
            <text:p text:style-name="P206">Vilhena</text:p>
          </table:table-cell>
          <table:table-cell table:style-name="Tabela3.D2" office:value-type="string">
            <text:p text:style-name="P215">04</text:p>
          </table:table-cell>
          <table:table-cell table:style-name="Tabela3.E2" office:value-type="string">
            <text:p text:style-name="P215">04</text:p>
          </table:table-cell>
        </table:table-row>
        <table:table-row table:style-name="Tabela3.3">
          <table:table-cell table:style-name="Tabela3.C1" table:number-columns-spanned="2" office:value-type="string">
            <text:p text:style-name="P179">RR</text:p>
          </table:table-cell>
          <table:covered-table-cell/>
          <table:table-cell table:style-name="Tabela3.A1" office:value-type="string">
            <text:p text:style-name="P202">Boa Vista</text:p>
          </table:table-cell>
          <table:table-cell table:style-name="Tabela3.D2" office:value-type="string">
            <text:p text:style-name="P215">15</text:p>
          </table:table-cell>
          <table:table-cell table:style-name="Tabela3.E2" office:value-type="string">
            <text:p text:style-name="P215">15</text:p>
          </table:table-cell>
        </table:table-row>
        <table:table-row table:style-name="Tabela3.3">
          <table:table-cell table:style-name="Tabela3.A37" table:number-rows-spanned="3" table:number-columns-spanned="2" office:value-type="string">
            <text:p text:style-name="P179"/>
            <text:p text:style-name="P178">TO</text:p>
          </table:table-cell>
          <table:covered-table-cell/>
          <table:table-cell table:style-name="Tabela3.A1" office:value-type="string">
            <text:p text:style-name="P202">Palmas</text:p>
          </table:table-cell>
          <table:table-cell table:style-name="Tabela3.D2" office:value-type="string">
            <text:p text:style-name="P215">15</text:p>
          </table:table-cell>
          <table:table-cell table:style-name="Tabela3.E2" office:value-type="string">
            <text:p text:style-name="P215">15</text:p>
          </table:table-cell>
        </table:table-row>
        <table:table-row table:style-name="Tabela3.3">
          <table:covered-table-cell/>
          <table:covered-table-cell/>
          <table:table-cell table:style-name="Tabela3.A1" office:value-type="string">
            <text:p text:style-name="P206">Araguaína</text:p>
          </table:table-cell>
          <table:table-cell table:style-name="Tabela3.D2" office:value-type="string">
            <text:p text:style-name="P215">05</text:p>
          </table:table-cell>
          <table:table-cell table:style-name="Tabela3.E2" office:value-type="string">
            <text:p text:style-name="P215">05</text:p>
          </table:table-cell>
        </table:table-row>
        <table:table-row table:style-name="Tabela3.3">
          <table:covered-table-cell/>
          <table:covered-table-cell/>
          <table:table-cell table:style-name="Tabela3.A1" office:value-type="string">
            <text:p text:style-name="P206">Gurupí</text:p>
          </table:table-cell>
          <table:table-cell table:style-name="Tabela3.D2" office:value-type="string">
            <text:p text:style-name="P215">03</text:p>
          </table:table-cell>
          <table:table-cell table:style-name="Tabela3.E2" office:value-type="string">
            <text:p text:style-name="P215">03</text:p>
          </table:table-cell>
        </table:table-row>
        <table:table-row table:style-name="Tabela3.3">
          <table:table-cell table:style-name="Tabela3.D2" table:number-columns-spanned="3" office:value-type="string">
            <text:p text:style-name="P207"><text:span text:style-name="T129">T</text:span><text:span text:style-name="T13">O</text:span><text:span text:style-name="T212">T</text:span><text:span text:style-name="T14">AL</text:span></text:p>
          </table:table-cell>
          <table:covered-table-cell/>
          <table:covered-table-cell/>
          <table:table-cell table:style-name="Tabela3.D2" office:value-type="string">
            <text:p text:style-name="P207"><text:span text:style-name="T125">8</text:span><text:span text:style-name="T213">0</text:span><text:span text:style-name="T6">0</text:span></text:p>
          </table:table-cell>
          <table:table-cell table:style-name="Tabela3.E2" office:value-type="string">
            <text:p text:style-name="P207"><text:span text:style-name="T125">8</text:span><text:span text:style-name="T213">0</text:span><text:span text:style-name="T6">0</text:span></text:p>
          </table:table-cell>
        </table:table-row>
      </table:table>
      <text:p text:style-name="P165"><text:s/></text:p>
      <text:p text:style-name="P126"><text:span text:style-name="T430">ANEXO I</text:span><text:span text:style-name="T430">I</text:span></text:p>
      <text:p text:style-name="P131">PREGÃO ELETRÔNICO SRP Nº 94/2015</text:p>
      <text:p text:style-name="P131">MODELO DE PLANILHA PARA FORMULAÇÃO DE PREÇOS</text:p>
      <text:p text:style-name="P10"/>
      <table:table table:name="Tabela4" table:style-name="Tabela4">
        <table:table-column table:style-name="Tabela4.A"/>
        <table:table-column table:style-name="Tabela4.B"/>
        <table:table-column table:style-name="Tabela4.C"/>
        <table:table-column table:style-name="Tabela4.D"/>
        <table:table-column table:style-name="Tabela4.E"/>
        <table:table-header-rows>
          <table:table-row table:style-name="Tabela4.1">
            <table:table-cell table:style-name="Tabela4.A1" office:value-type="string">
              <text:p text:style-name="P315">ITEM</text:p>
            </table:table-cell>
            <table:table-cell table:style-name="Tabela4.A1" office:value-type="string">
              <text:p text:style-name="P315">DESCRIÇÃO</text:p>
            </table:table-cell>
            <table:table-cell table:style-name="Tabela4.A1" office:value-type="string">
              <text:p text:style-name="P315">QUANT.</text:p>
            </table:table-cell>
            <table:table-cell table:style-name="Tabela4.A1" office:value-type="string">
              <text:p text:style-name="P315">VALOR UNITÁRIO</text:p>
              <text:p text:style-name="P314">(R$)</text:p>
            </table:table-cell>
            <table:table-cell table:style-name="Tabela4.E1" office:value-type="string">
              <text:p text:style-name="P315">VALOR TOTAL</text:p>
              <text:p text:style-name="P314">(R$)</text:p>
            </table:table-cell>
          </table:table-row>
        </table:table-header-rows>
        <table:table-row table:style-name="Tabela4.1">
          <table:table-cell table:style-name="Tabela4.A2" office:value-type="string">
            <text:p text:style-name="P317">01</text:p>
          </table:table-cell>
          <table:table-cell table:style-name="Tabela4.A2" office:value-type="string">
            <text:p text:style-name="P318"><text:span text:style-name="T915">SCANNER GRUPO DE TRABALHO</text:span><text:span text:style-name="T916">, com a seguinte descrição complementar:</text:span></text:p>
            <text:p text:style-name="P316">(Especificar)</text:p>
            <text:p text:style-name="P316"/>
            <text:p text:style-name="P316">Marca/Modelo:</text:p>
          </table:table-cell>
          <table:table-cell table:style-name="Tabela4.A2" office:value-type="string">
            <text:p text:style-name="P317">800</text:p>
          </table:table-cell>
          <table:table-cell table:style-name="Tabela4.A2" office:value-type="string">
            <text:p text:style-name="P317"/>
          </table:table-cell>
          <table:table-cell table:style-name="Tabela4.E2" office:value-type="string">
            <text:p text:style-name="P317"/>
          </table:table-cell>
        </table:table-row>
        <table:table-row table:style-name="Tabela4.1">
          <table:table-cell table:style-name="Tabela4.A2" office:value-type="string">
            <text:p text:style-name="P317">02</text:p>
          </table:table-cell>
          <table:table-cell table:style-name="Tabela4.A2" office:value-type="string">
            <text:p text:style-name="P318"><text:span text:style-name="T915">SCANNER DEPARTAMENTAL</text:span><text:span text:style-name="T916">, com a seguinte descrição complementar:</text:span></text:p>
            <text:p text:style-name="P316">(Especificar)</text:p>
            <text:p text:style-name="P316"/>
            <text:p text:style-name="P316">Marca/Modelo:</text:p>
          </table:table-cell>
          <table:table-cell table:style-name="Tabela4.A2" office:value-type="string">
            <text:p text:style-name="P317">800</text:p>
          </table:table-cell>
          <table:table-cell table:style-name="Tabela4.A2" office:value-type="string">
            <text:p text:style-name="P317"/>
          </table:table-cell>
          <table:table-cell table:style-name="Tabela4.E2" office:value-type="string">
            <text:p text:style-name="P317"/>
          </table:table-cell>
        </table:table-row>
      </table:table>
      <text:p text:style-name="P7"><text:span text:style-name="T426">Observe-se que </text:span><text:span text:style-name="Strong_20_Emphasis"><text:span text:style-name="T905">as especificações contidas no Edital SEMPRE prevalecerão em relação àquelas contidas no código BR, do Portal de Compras Governamentais.</text:span></text:span></text:p>
      <text:p text:style-name="P10"/>
      <text:p text:style-name="P21"/>
      <text:p text:style-name="P21">OBSERVAÇÕES:</text:p>
      <text:p text:style-name="P7"><text:span text:style-name="T425">1 - </text:span><text:span text:style-name="T419">Além das condições constantes do subitem 5.2 deste Edital,</text:span><text:span text:style-name="T425"> deverão constar da proposta os seguintes dados do REPRESENTANTE LEGAL que assinará a Ata:</text:span></text:p>
      <text:p text:style-name="P16">a) nome completo: </text:p>
      <text:p text:style-name="P16">b) carteira de identidade: </text:p>
      <text:p text:style-name="P16">c) CPF: </text:p>
      <text:p text:style-name="P16">d) e-mail: </text:p>
      <text:p text:style-name="P16">e) telefone: </text:p>
      <text:p text:style-name="P16">f) celular: </text:p>
      <text:p text:style-name="P16">g) domicílio: </text:p>
      <text:p text:style-name="P16">No caso do representante legal não ser dirigente cadastrado no SICAF, a licitante vencedora deverá anexar cópia da procuração ou contrato social que confere poderes para assumir obrigações em decorrência desta licitação.</text:p>
      <text:p text:style-name="P8"><text:span text:style-name="T426">2 – </text:span><text:span text:style-name="Strong_20_Emphasis"><text:span text:style-name="T905">ATENÇÃO:</text:span></text:span><text:span text:style-name="apple-converted-space"><text:span text:style-name="T910"> </text:span></text:span><text:span text:style-name="T905">Fica instituída a assinatura eletrônica de documentos, conforme Resolução PRESI SECGE 16, de 03/09/2014. Para tanto,</text:span><text:span text:style-name="apple-converted-space"><text:span text:style-name="T905"> </text:span></text:span><text:span text:style-name="Strong_20_Emphasis"><text:span text:style-name="T905">os representantes das empresas vencedoras, de que trata a alínea “b”, subitem 5.2 (DO ENVIO DAS PROPOSTAS),</text:span></text:span><text:span text:style-name="apple-converted-space"><text:span text:style-name="T905"> </text:span></text:span><text:span text:style-name="T905">após a homologação do Certame,</text:span><text:span text:style-name="apple-converted-space"><text:span text:style-name="T905"> </text:span></text:span><text:span text:style-name="Strong_20_Emphasis"><text:span text:style-name="T905">deverão obrigatoriamente</text:span></text:span><text:span text:style-name="T905">, se cadastrar,</text:span><text:span text:style-name="apple-converted-space"><text:span text:style-name="T905"> </text:span></text:span><text:span text:style-name="Strong_20_Emphasis"><text:span text:style-name="T908">no prazo de 05 (cinco) dias úteis</text:span></text:span><text:span text:style-name="T905">, no acesso externo do</text:span><text:span text:style-name="apple-converted-space"><text:span text:style-name="T905"> </text:span></text:span><text:span text:style-name="Strong_20_Emphasis"><text:span text:style-name="T905">Sistema Eletrônico de Informações (SEI)</text:span></text:span><text:span text:style-name="apple-converted-space"><text:span text:style-name="T905"> </text:span></text:span><text:span text:style-name="T905">no endereço</text:span><text:span text:style-name="T419">: </text:span></text:p>
      <text:p text:style-name="P8"><text:a xlink:type="simple" xlink:href="https://sei.trf1.jus.br/sei/controlador_externo.php?acao=usuario_externo_logar&amp;id_orgao_acesso_externo=0"><text:span text:style-name="Internet_20_link"><text:span text:style-name="T419">https://sei.trf1.jus.br/sei/controlador_externo.php?acao=usuario_externo_logar&amp;id_orgao_acesso_externo=0</text:span></text:span></text:a><text:span text:style-name="T419">, </text:span><text:span text:style-name="Strong_20_Emphasis"><text:span text:style-name="T908">para assinatura digital da Ata de Registro de Preços e do Contrato</text:span></text:span><text:span text:style-name="T905">, sob pena de aplicação das penalidades previstas no subitem 11.5 deste Edital</text:span><text:span text:style-name="T419">. </text:span></text:p>
      <text:p text:style-name="P8"><text:soft-page-break/><text:span text:style-name="T426">2.1 - </text:span><text:span text:style-name="T41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61"/>
      <text:p text:style-name="P605">ANEXO III</text:p>
      <text:p text:style-name="P131">PREGÃO ELETRÔNICO SRP Nº 94/2015</text:p>
      <text:p text:style-name="P131">MINUTA DA ATA DE REGISTRO DE PREÇOS</text:p>
      <text:p text:style-name="P325"><text:span text:style-name="T461"><text:tab/><text:tab/>A União, por intermédio do </text:span><text:span text:style-name="T460">TRIBUNAL REGIONAL FEDERAL DA PRIMEIRA REGIÃO,</text:span><text:span text:style-name="T461">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32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4">ITEM</text:p>
          </table:table-cell>
          <table:table-cell table:style-name="Tabela5.A1" office:value-type="string">
            <text:p text:style-name="P14">QUANTIDADE</text:p>
            <text:p text:style-name="P13">ANUAL ESTIMADA</text:p>
          </table:table-cell>
          <table:table-cell table:style-name="Tabela5.A1" office:value-type="string">
            <text:p text:style-name="P14">PREÇO UNITÁRIO</text:p>
          </table:table-cell>
          <table:table-cell table:style-name="Tabela5.D1" office:value-type="string">
            <text:p text:style-name="P14">PREÇO TOTAL</text:p>
          </table:table-cell>
        </table:table-row>
        <table:table-row table:style-name="Tabela5.2">
          <table:table-cell table:style-name="Tabela5.A1" office:value-type="string">
            <text:p text:style-name="P14">1</text:p>
          </table:table-cell>
          <table:table-cell table:style-name="Tabela5.A1" office:value-type="string">
            <text:p text:style-name="P9"/>
          </table:table-cell>
          <table:table-cell table:style-name="Tabela5.A1" office:value-type="string">
            <text:p text:style-name="P9"/>
          </table:table-cell>
          <table:table-cell table:style-name="Tabela5.D1" office:value-type="string">
            <text:p text:style-name="P9"/>
          </table:table-cell>
        </table:table-row>
        <table:table-row table:style-name="Tabela5.2">
          <table:table-cell table:style-name="Tabela5.D1" table:number-columns-spanned="4" office:value-type="string">
            <text:p text:style-name="P9">Especificação:</text:p>
          </table:table-cell>
          <table:covered-table-cell/>
          <table:covered-table-cell/>
          <table:covered-table-cell/>
        </table:table-row>
        <table:table-row table:style-name="Tabela5.2">
          <table:table-cell table:style-name="Tabela5.A1" office:value-type="string">
            <text:p text:style-name="P14">2</text:p>
          </table:table-cell>
          <table:table-cell table:style-name="Tabela5.A1" office:value-type="string">
            <text:p text:style-name="P9"/>
          </table:table-cell>
          <table:table-cell table:style-name="Tabela5.A1" office:value-type="string">
            <text:p text:style-name="P9"/>
          </table:table-cell>
          <table:table-cell table:style-name="Tabela5.D1" office:value-type="string">
            <text:p text:style-name="P9"/>
          </table:table-cell>
        </table:table-row>
        <table:table-row table:style-name="Tabela5.2">
          <table:table-cell table:style-name="Tabela5.D1" table:number-columns-spanned="4" office:value-type="string">
            <text:p text:style-name="P9">Especificação:</text:p>
          </table:table-cell>
          <table:covered-table-cell/>
          <table:covered-table-cell/>
          <table:covered-table-cell/>
        </table:table-row>
      </table:table>
      <text:p text:style-name="P320"/>
      <text:p text:style-name="P319"><text:span text:style-name="T461">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463">até que esteja disponibilizado campo para publicação no Portal de Compras do Governo Federal</text:span><text:span text:style-name="T461">.</text:span></text:p>
      <text:p text:style-name="P320"/>
      <text:p text:style-name="P320">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320"/>
      <text:p text:style-name="P320">As especificações técnicas e demais exigências constantes do Decreto n. 7.892/13, no Processo Administrativo n.______ e Pregão Eletrônico n. _________ integram esta Ata de Registro de Preços, independentemente de transcrição.</text:p>
      <text:p text:style-name="P320"/>
      <text:p text:style-name="P320">A presente Ata, após lida e achada conforme, é assinada pelos representantes legais do Tribunal Regional Federal da Primeira Região e do Fornecedor Beneficiário.</text:p>
      <text:p text:style-name="P320"/>
      <text:p text:style-name="P320"/>
      <text:p text:style-name="P13">TRIBUNAL REGIONAL FEDERAL DA PRIMEIRA REGIÃO</text:p>
      <text:p text:style-name="P22"/>
      <text:p text:style-name="P23">RAZÃO SOCIAL DA EMPRESA</text:p>
      <text:p text:style-name="P22">(Nome do Representante Legal) </text:p>
      <text:p text:style-name="P128">ANEXO IV</text:p>
      <text:p text:style-name="P132">PREGÃO ELETRÔNICO SRP Nº 94/2015</text:p>
      <text:p text:style-name="P25">MINUTA DO CONTRATO</text:p>
      <text:p text:style-name="P589"/>
      <text:p text:style-name="P345">PCTT: 004.01.006</text:p>
      <text:p text:style-name="P56"/>
      <text:h text:style-name="P338" text:outline-level="1">CONTRATO N.<text:span text:style-name="T918"> </text:span>/2015 PARA AQUISIÇÃO SCANNERS, QUE ENTRE SI CELEBRAM A UNIÃO, POR INTERMÉDIO DO TRIBUNAL REGIONAL FEDERAL DA 1ª REGIÃO E<text:span text:style-name="T921"> </text:span>A<text:span text:style-name="T918"> <text:tab/></text:span>.</text:h>
      <text:p text:style-name="P72"/>
      <text:p text:style-name="P580">As partes abaixo qualificadas celebram o presente contrato, com observação ao constante no <text:span text:style-name="T901">Processo Administrativo Eletrônico n. 0002624-88.2015.4.01.8000 – TRF1 </text:span>e com fundamento na <text:span text:style-name="T901">Lei 10.520/2002; Decretos 5.450/2005, 7.174/2010, 7.892/2013 e 6.204/2007; Lei Complementar 123/2006; Lei 8.666/1993; Pregão Eletrônico n.</text:span><text:span text:style-name="T919"> </text:span><text:span text:style-name="T901">/2015, Ata de Registro de Preços n.</text:span><text:span text:style-name="T919"> </text:span><text:span text:style-name="T901">/2015; </text:span>demais disposições regulamentares e mediante as seguintes cláusulas e condições:</text:p>
      <text:p text:style-name="P73"/>
      <text:h text:style-name="P339" text:outline-level="1">CONTRATANTE: <text:s text:c="5"/>UNIÃO/TRIBUNAL <text:s text:c="2"/>REGIONAL <text:s text:c="2"/>FEDERAL <text:s text:c="3"/>DA <text:s text:c="2"/>1ª <text:span text:style-name="T927"><text:s/></text:span>REGIÃO<text:span text:style-name="T928">,</text:span></text:h>
      <text:p text:style-name="P590">inscrito no CNPJ/MF 03.658.507/0001-25, com sede no SAU/SUL, Quadra 02, Bloco A, Praça dos Tribunais Superiores, Brasília-DF, doravante denominado <text:span text:style-name="T901">CONTRATANTE</text:span>, neste ato representado por seu diretor-geral da Secretaria, <text:span text:style-name="T901">CARLOS FREDERICO MAIA BEZERRA</text:span><text:span text:style-name="T929">,</text:span><text:span text:style-name="T931"> </text:span>brasileiro,<text:span text:style-name="T932"> </text:span>CPF<text:span text:style-name="T933"> </text:span>n.<text:span text:style-name="T930"> </text:span>480.325.571-72,<text:span text:style-name="T930"> </text:span>RG<text:span text:style-name="T930"> </text:span>n.<text:span text:style-name="T930"> </text:span>1.015.832<text:span text:style-name="T930"> </text:span>-</text:p>
      <text:p text:style-name="P591">SSP/DF, residente e domiciliado nesta Capital.</text:p>
      <text:p text:style-name="P56"/>
      <text:p text:style-name="P593"><text:span text:style-name="T901">CONTRATADA:<text:tab/></text:span><text:span text:style-name="T919"> <text:tab/></text:span>,<text:tab/>inscrita<text:tab/>no<text:tab/>CNPJ/MF<text:tab/><text:span text:style-name="T934"> <text:tab/><text:tab/></text:span><text:span text:style-name="T936">, </text:span>sediada<text:span text:style-name="T939"> </text:span>no<text:span text:style-name="T934"> <text:tab/><text:tab/><text:tab/></text:span>,<text:span text:style-name="T940"> </text:span>(cidade-estado),<text:span text:style-name="T941"> </text:span>CEP:<text:span text:style-name="T934"> <text:tab/></text:span>,<text:span text:style-name="T942"> </text:span><text:span text:style-name="T943">tel:</text:span></text:p>
      <text:p text:style-name="P592">(xx)<text:span text:style-name="T934"> <text:tab/></text:span>fax: <text:span text:style-name="T945"><text:s/></text:span>(xx)<text:span text:style-name="T934"> <text:tab/></text:span>, <text:s text:c="2"/>doravante <text:span text:style-name="T946"><text:s/></text:span>denominada</text:p>
      <text:section text:style-name="Sect1" text:name="Seção1">
        <text:p text:style-name="P28"/>
        <text:p text:style-name="P28"/>
        <text:p text:style-name="P28"/>
        <text:p text:style-name="P73"/>
        <text:list xml:id="list33577797" text:style-name="RTF_5f_Num_20_3">
          <text:list-item>
            <text:h text:style-name="P609" text:outline-level="1">DO<text:span text:style-name="T947"> </text:span><text:span text:style-name="T949">OBJETO</text:span></text:h>
          </text:list-item>
        </text:list>
        <text:p text:style-name="P594"><text:span text:style-name="T901">CONTRATADA</text:span>, <text:s/>neste <text:s/>ato <text:s/>representada<text:span text:style-name="T952"> </text:span>por<text:span text:style-name="T953"> </text:span>seu<text:span text:style-name="T934"> <text:tab/><text:tab/><text:tab/></text:span><text:span text:style-name="T936">, </text:span>Sr.<text:span text:style-name="T934"> <text:tab/></text:span>,<text:tab/>(nacionalidade<text:tab/>e<text:tab/>estado<text:tab/>civil),<text:tab/><text:span text:style-name="T954">CPF</text:span></text:p>
        <text:p text:style-name="P595"><text:span text:style-name="T935"><text:s/></text:span><text:span text:style-name="T934"><text:tab/></text:span>,<text:tab/>RG<text:tab/><text:span text:style-name="T934"> <text:tab/></text:span>,<text:tab/>residente<text:tab/>e<text:tab/>domiciliado</text:p>
        <text:p text:style-name="P596"><text:span text:style-name="T935"><text:s/></text:span><text:span text:style-name="T934"><text:tab/></text:span>.</text:p>
      </text:section>
      <text:section text:style-name="Sect2" text:name="Seção2">
        <text:list xml:id="list33690981" text:continue-numbering="true" text:style-name="RTF_5f_Num_20_3">
          <text:list-item>
            <text:list>
              <text:list-item>
                <text:p text:style-name="P614"><text:soft-page-break/>O objeto deste instrumento consiste na aquisição <text:span text:style-name="T901">Scanners</text:span>, contemplando assistência técnica da garantia, de acordo com as especificações técnicas e os quantitativos constantes deste contrato.</text:p>
              </text:list-item>
            </text:list>
          </text:list-item>
        </text:list>
        <text:p text:style-name="P67"/>
        <text:list xml:id="list33707859" text:continue-numbering="true" text:style-name="RTF_5f_Num_20_3">
          <text:list-item>
            <text:h text:style-name="P609" text:outline-level="1">DA<text:span text:style-name="T954"> </text:span>FINALIDADE</text:h>
            <text:list>
              <text:list-item>
                <text:p text:style-name="P618">A finalidade deste contrato consiste na aquisição do equipamento supracitado com vistas a suprir a demanda por equipamentos de digitalização, proporcionando o trâmite eletrônico dos documentos e processos no âmbito da 1ª<text:span text:style-name="T957"> </text:span>Região.</text:p>
              </text:list-item>
            </text:list>
          </text:list-item>
        </text:list>
        <text:p text:style-name="P67"/>
        <text:list xml:id="list33696234" text:continue-numbering="true" text:style-name="RTF_5f_Num_20_3">
          <text:list-item>
            <text:h text:style-name="P611" text:outline-level="1">DAS OBRIGAÇÕES DA<text:span text:style-name="T960"> </text:span>CONTRATADA</text:h>
            <text:list>
              <text:list-item>
                <text:p text:style-name="P634">Por este instrumento, a Contratada obriga-se<text:span text:style-name="T962"> </text:span>a:</text:p>
              </text:list-item>
            </text:list>
          </text:list-item>
        </text:list>
        <text:p text:style-name="P95"/>
        <text:list xml:id="list33707759" text:continue-numbering="true" text:style-name="RTF_5f_Num_20_3">
          <text:list-item>
            <text:list>
              <text:list-item>
                <text:list>
                  <text:list-item>
                    <text:p text:style-name="P619">Responsabilizar-se por todos os encargos sociais, trabalhistas, previdenciários, fiscais e comerciais, tributos de qualquer espécie que venham a ser devidos em decorrência da execução deste contrato,<text:span text:style-name="T941"> </text:span>bem como custos relativos ao deslocamento e estada de seus profissionais, caso existam.</text:p>
                  </text:list-item>
                </text:list>
              </text:list-item>
            </text:list>
          </text:list-item>
        </text:list>
      </text:section>
      <text:p text:style-name="P67"/>
      <text:list xml:id="list33707959" text:continue-numbering="true" text:style-name="RTF_5f_Num_20_3">
        <text:list-item>
          <text:list>
            <text:list-item>
              <text:list>
                <text:list-item>
                  <text:p text:style-name="P641">Responsabilizar-se pelos danos causados diretamente ao Contratante ou a terceiros, decorrentes de sua culpa ou dolo, ação ou omissão, quando da execução do contrato, não excluindo ou reduzindo essa responsabilidade a fiscalização ou o acompanhamento realizado pelo Contratante.</text:p>
                </text:list-item>
              </text:list>
            </text:list-item>
          </text:list>
        </text:list-item>
      </text:list>
      <text:p text:style-name="P67"/>
      <text:list xml:id="list33692485" text:continue-numbering="true" text:style-name="RTF_5f_Num_20_3">
        <text:list-item>
          <text:list>
            <text:list-item>
              <text:list>
                <text:list-item>
                  <text:p text:style-name="P646">Arcar com o pagamento de eventuais multas aplicadas por quaisquer autoridades federais, estaduais e municipais/distrital, em consequência de fato a ela imputável e relacionado com este<text:span text:style-name="T921"> </text:span>contrato.</text:p>
                </text:list-item>
              </text:list>
            </text:list-item>
          </text:list>
        </text:list-item>
      </text:list>
      <text:p text:style-name="P67"/>
      <text:list xml:id="list33695385" text:continue-numbering="true" text:style-name="RTF_5f_Num_20_3">
        <text:list-item>
          <text:list>
            <text:list-item>
              <text:list>
                <text:list-item>
                  <text:p text:style-name="P641">Arcar com todos os prejuízos advindos de perdas e danos, incluindo despesas judiciais e honorários advocatícios, resultantes de ações judiciais a que o Contratante for compelido a responder em decorrência desta<text:span text:style-name="T965"> </text:span>contratação.</text:p>
                </text:list-item>
              </text:list>
            </text:list-item>
          </text:list>
        </text:list-item>
      </text:list>
      <text:p text:style-name="P60"/>
      <text:list xml:id="list33704855" text:continue-numbering="true" text:style-name="RTF_5f_Num_20_3">
        <text:list-item>
          <text:list>
            <text:list-item>
              <text:list>
                <text:list-item>
                  <text:p text:style-name="P646">Manter durante toda a vigência do contrato, em compatibilidade com as obrigações assumidas, todas as condições de habilitação e qualificação exigidas no instrumento convocatório para a contratação.</text:p>
                </text:list-item>
              </text:list>
            </text:list-item>
          </text:list>
        </text:list-item>
      </text:list>
      <text:p text:style-name="P67"/>
      <text:list xml:id="list33680616" text:continue-numbering="true" text:style-name="RTF_5f_Num_20_3">
        <text:list-item>
          <text:list>
            <text:list-item>
              <text:list>
                <text:list-item>
                  <text:p text:style-name="P641">Manter seus empregados, quando nas dependências do Contratante, sujeitos às normas internas deste (segurança, disciplina), porém sem qualquer vínculo empregatício com o Órgão.</text:p>
                </text:list-item>
              </text:list>
            </text:list-item>
          </text:list>
        </text:list-item>
      </text:list>
      <text:p text:style-name="P67"/>
      <text:list xml:id="list33679497" text:continue-numbering="true" text:style-name="RTF_5f_Num_20_3">
        <text:list-item>
          <text:list>
            <text:list-item>
              <text:list>
                <text:list-item>
                  <text:p text:style-name="P641">Substituir, sempre que exigido pelo Contratante, qualquer um dos seus técnicos, cuja qualificação, atuação, permanência ou comportamento forem <text:soft-page-break/>julgados prejudiciais, inconvenientes ou insatisfatórios à disciplina da repartição ou ao interesse do serviço público, decorrente da execução do objeto<text:span text:style-name="T965"> </text:span>contratado.</text:p>
                </text:list-item>
              </text:list>
            </text:list-item>
          </text:list>
        </text:list-item>
      </text:list>
      <text:p text:style-name="P67"/>
      <text:list xml:id="list33678747" text:continue-numbering="true" text:style-name="RTF_5f_Num_20_3">
        <text:list-item>
          <text:list>
            <text:list-item>
              <text:list>
                <text:list-item>
                  <text:p text:style-name="P643">Prestar todos os esclarecimentos que forem solicitados pela fiscalização do Contratante.</text:p>
                </text:list-item>
              </text:list>
            </text:list-item>
          </text:list>
        </text:list-item>
      </text:list>
      <text:p text:style-name="P95"/>
      <text:list xml:id="list33698423" text:continue-numbering="true" text:style-name="RTF_5f_Num_20_3">
        <text:list-item>
          <text:list>
            <text:list-item>
              <text:list>
                <text:list-item>
                  <text:p text:style-name="P649">Comunicar ao Contratante, de imediato e por escrito, qualquer irregularidade verificada durante a execução do contrato, para a adoção das medidas necessárias à sua<text:span text:style-name="T962"> </text:span>regularização.</text:p>
                </text:list-item>
              </text:list>
            </text:list-item>
          </text:list>
        </text:list-item>
      </text:list>
      <text:p text:style-name="P95"/>
      <text:list xml:id="list33686489" text:continue-numbering="true" text:style-name="RTF_5f_Num_20_3">
        <text:list-item>
          <text:list>
            <text:list-item>
              <text:list>
                <text:list-item>
                  <text:p text:style-name="P643">Acatar as determinações feitas pela fiscalização do Contratante no que tange ao cumprimento deste<text:span text:style-name="T965"> </text:span>contrato.</text:p>
                </text:list-item>
              </text:list>
            </text:list-item>
          </text:list>
        </text:list-item>
      </text:list>
      <text:p text:style-name="P67"/>
      <text:list xml:id="list33692480" text:continue-numbering="true" text:style-name="RTF_5f_Num_20_3">
        <text:list-item>
          <text:list>
            <text:list-item>
              <text:list>
                <text:list-item>
                  <text:p text:style-name="P641">Substituir, obrigatoriamente, sem ônus para o Contratante, o equipamento entregue que venha a apresentar defeito de fabricação durante o período de garantia.</text:p>
                </text:list-item>
              </text:list>
            </text:list-item>
          </text:list>
        </text:list-item>
      </text:list>
      <text:p text:style-name="P67"/>
      <text:list xml:id="list33708051" text:continue-numbering="true" text:style-name="RTF_5f_Num_20_3">
        <text:list-item>
          <text:list>
            <text:list-item>
              <text:list>
                <text:list-item>
                  <text:p text:style-name="P646">Proceder à entrega de equipamentos novos, de primeiro uso e acondicionados adequadamente em caixas lacradas, de forma a propiciar completa segurança durante o<text:span text:style-name="T965"> </text:span>transporte.</text:p>
                </text:list-item>
              </text:list>
            </text:list-item>
          </text:list>
        </text:list-item>
      </text:list>
      <text:p text:style-name="P67"/>
      <text:list xml:id="list33679222" text:continue-numbering="true" text:style-name="RTF_5f_Num_20_3">
        <text:list-item>
          <text:list>
            <text:list-item>
              <text:list>
                <text:list-item>
                  <text:list>
                    <text:list-item>
                      <text:p text:style-name="P622">Todos os equipamentos deverão fornecidos com todos os manuais e quaisquer outros elementos acessórios necessários ao seu perfeito funcionamento e adequação ao ambiente existente, além de demais literaturas técnicas pertinentes<text:span text:style-name="T970"> </text:span>e licenças originais de uso permanente de software.</text:p>
                    </text:list-item>
                  </text:list>
                </text:list-item>
              </text:list>
            </text:list-item>
          </text:list>
        </text:list-item>
      </text:list>
      <text:p text:style-name="P67"/>
      <text:list xml:id="list33700588" text:continue-numbering="true" text:style-name="RTF_5f_Num_20_3">
        <text:list-item>
          <text:list>
            <text:list-item>
              <text:list>
                <text:list-item>
                  <text:list>
                    <text:list-item>
                      <text:list>
                        <text:list-item>
                          <text:p text:style-name="P652">Essa literatura técnica pode ser entregue em forma eletrônica, em mídia CD- ROM ou<text:span text:style-name="T954"> </text:span>similar.</text:p>
                        </text:list-item>
                      </text:list>
                    </text:list-item>
                  </text:list>
                </text:list-item>
              </text:list>
            </text:list-item>
          </text:list>
        </text:list-item>
      </text:list>
      <text:p text:style-name="P67"/>
      <text:list xml:id="list33686044" text:continue-numbering="true" text:style-name="RTF_5f_Num_20_3">
        <text:list-item>
          <text:list>
            <text:list-item>
              <text:list>
                <text:list-item>
                  <text:p text:style-name="P615">Fornecer, sem qualquer ônus adicional ao Contratante, quaisquer componentes adicionais de hardware ou software necessários ao perfeito funcionamento dos equipamentos ofertados, mesmo que não constem deste<text:span text:style-name="T965"> </text:span>contrato.</text:p>
                </text:list-item>
              </text:list>
            </text:list-item>
          </text:list>
        </text:list-item>
      </text:list>
      <text:p text:style-name="P67"/>
      <text:list xml:id="list33707139" text:continue-numbering="true" text:style-name="RTF_5f_Num_20_3">
        <text:list-item>
          <text:list>
            <text:list-item>
              <text:list>
                <text:list-item>
                  <text:p text:style-name="P623">Não subcontratar, total ou parcialmente, o fornecimento dos equipamentos objeto desta<text:span text:style-name="T965"> </text:span>contratação.</text:p>
                </text:list-item>
              </text:list>
            </text:list-item>
          </text:list>
        </text:list-item>
      </text:list>
      <text:p text:style-name="P67"/>
      <text:list xml:id="list33677149" text:continue-numbering="true" text:style-name="RTF_5f_Num_20_3">
        <text:list-item>
          <text:list>
            <text:list-item>
              <text:list>
                <text:list-item>
                  <text:list>
                    <text:list-item>
                      <text:p text:style-name="P622">A subcontratação poderá ocorrer parcialmente desde que previamente autorizada pelo Contratante, apenas para os serviços de assistência técnica, nos limites por ele<text:span text:style-name="T972"> </text:span>definidos.</text:p>
                    </text:list-item>
                  </text:list>
                </text:list-item>
              </text:list>
            </text:list-item>
          </text:list>
        </text:list-item>
      </text:list>
      <text:p text:style-name="P67"/>
      <text:list xml:id="list33688273" text:continue-numbering="true" text:style-name="RTF_5f_Num_20_3">
        <text:list-item>
          <text:list>
            <text:list-item>
              <text:list>
                <text:list-item>
                  <text:p text:style-name="P619">Providenciar, na qualidade de produtora, comerciante ou importadora, o recolhimento e o adequado descarte do lixo <text:soft-page-break/>tecnológico originário da contratação, entendido como aqueles produtos ou componentes eletroeletrônicos em desuso e sujeitos à disposição final, para fins de sua destinação final ambientalmente adequada, conforme artigo 1° da Lei n° 12.305, de 2010, e legislação<text:span text:style-name="T949"> </text:span>correlata.</text:p>
                </text:list-item>
              </text:list>
            </text:list-item>
          </text:list>
        </text:list-item>
      </text:list>
      <text:p text:style-name="P90"/>
      <text:list xml:id="list33680860" text:continue-numbering="true" text:style-name="RTF_5f_Num_20_3">
        <text:list-item>
          <text:list>
            <text:list-item>
              <text:list>
                <text:list-item>
                  <text:p text:style-name="P623">Comprovar, no momento da entrega do objeto, a origem do equipamento importado, bem como a quitação dos tributos de<text:span text:style-name="T949"> </text:span>importação.</text:p>
                </text:list-item>
              </text:list>
            </text:list-item>
          </text:list>
        </text:list-item>
      </text:list>
      <text:p text:style-name="P67"/>
      <text:list xml:id="list33683519" text:continue-numbering="true" text:style-name="RTF_5f_Num_20_3">
        <text:list-item>
          <text:list>
            <text:list-item>
              <text:list>
                <text:list-item>
                  <text:p text:style-name="P623">Fornecer, sem qualquer ônus adicional para o Contratante, os equipamentos juntamente com todos os itens acessórios de hardware e software necessários à perfeita instalação e funcionamento, incluindo cabos, conectores, suportes, <text:span text:style-name="T929">drivers </text:span>de controle e programas de configuração.</text:p>
                </text:list-item>
              </text:list>
            </text:list-item>
          </text:list>
        </text:list-item>
      </text:list>
      <text:p text:style-name="P67"/>
      <text:list xml:id="list33706882" text:continue-numbering="true" text:style-name="RTF_5f_Num_20_3">
        <text:list-item>
          <text:h text:style-name="P611" text:outline-level="1">DAS OBRIGAÇÕES DO<text:span text:style-name="T921"> </text:span>CONTRATANTE</text:h>
          <text:list>
            <text:list-item>
              <text:p text:style-name="P634">Por este instrumento, o Contratante obriga-se<text:span text:style-name="T949"> </text:span>a:</text:p>
            </text:list-item>
          </text:list>
        </text:list-item>
      </text:list>
      <text:p text:style-name="P95"/>
      <text:list xml:id="list33706910" text:continue-numbering="true" text:style-name="RTF_5f_Num_20_3">
        <text:list-item>
          <text:list>
            <text:list-item>
              <text:list>
                <text:list-item>
                  <text:p text:style-name="P619">Proporcionar as condições necessárias ao cumprimento, pela Contratada, do objeto desta contratação.</text:p>
                </text:list-item>
              </text:list>
            </text:list-item>
          </text:list>
        </text:list-item>
      </text:list>
      <text:p text:style-name="P95"/>
      <text:list xml:id="list33675791" text:continue-numbering="true" text:style-name="RTF_5f_Num_20_3">
        <text:list-item>
          <text:list>
            <text:list-item>
              <text:list>
                <text:list-item>
                  <text:p text:style-name="P654">Emitir a Ordem de Fornecimento em até <text:span text:style-name="T901">30 (trinta) dias corridos</text:span>, após a data inicial estabelecida no subitem 12.1 deste<text:span text:style-name="T949"> </text:span>contrato.</text:p>
                </text:list-item>
              </text:list>
            </text:list-item>
          </text:list>
        </text:list-item>
      </text:list>
      <text:p text:style-name="P67"/>
      <text:list xml:id="list33701154" text:continue-numbering="true" text:style-name="RTF_5f_Num_20_3">
        <text:list-item>
          <text:list>
            <text:list-item>
              <text:list>
                <text:list-item>
                  <text:p text:style-name="P641">Assegurar o acesso às suas dependências dos profissionais incumbidos do fornecimento/serviço contratado, desde que eles se apresentem devidamente identificados e uniformizados, respeitadas as normas internas (segurança, disciplina) do<text:span text:style-name="T962"> </text:span>Contratante.</text:p>
                </text:list-item>
              </text:list>
            </text:list-item>
          </text:list>
        </text:list-item>
      </text:list>
      <text:p text:style-name="P67"/>
      <text:list xml:id="list33706149" text:continue-numbering="true" text:style-name="RTF_5f_Num_20_3">
        <text:list-item>
          <text:list>
            <text:list-item>
              <text:list>
                <text:list-item>
                  <text:p text:style-name="P646">Comunicar à Contratada, de imediato e por escrito, qualquer irregularidade constatada no fornecimento dos equipamentos e/ou na execução dos serviços, determinando as providências necessárias à solução dos<text:span text:style-name="T949"> </text:span>problemas.</text:p>
                </text:list-item>
              </text:list>
            </text:list-item>
          </text:list>
        </text:list-item>
      </text:list>
      <text:p text:style-name="P67"/>
      <text:list xml:id="list33701917" text:continue-numbering="true" text:style-name="RTF_5f_Num_20_3">
        <text:list-item>
          <text:list>
            <text:list-item>
              <text:list>
                <text:list-item>
                  <text:p text:style-name="P662">Solicitar<text:span text:style-name="T975"> </text:span>a<text:span text:style-name="T976"> </text:span>execução<text:span text:style-name="T977"> </text:span>de<text:span text:style-name="T976"> </text:span>serviços<text:span text:style-name="T978"> </text:span>de<text:span text:style-name="T976"> </text:span>assistência<text:span text:style-name="T977"> </text:span>técnica<text:span text:style-name="T976"> </text:span>da<text:span text:style-name="T976"> </text:span>garantia<text:span text:style-name="T977"> </text:span>pelos meios eficazes disponíveis.</text:p>
                </text:list-item>
              </text:list>
            </text:list-item>
          </text:list>
        </text:list-item>
      </text:list>
      <text:p text:style-name="P67"/>
      <text:list xml:id="list33690401" text:continue-numbering="true" text:style-name="RTF_5f_Num_20_3">
        <text:list-item>
          <text:list>
            <text:list-item>
              <text:list>
                <text:list-item>
                  <text:p text:style-name="P641">Acompanhar e fiscalizar, rigorosamente, o cumprimento do objeto desta contratação.</text:p>
                </text:list-item>
              </text:list>
            </text:list-item>
          </text:list>
        </text:list-item>
      </text:list>
      <text:p text:style-name="P67"/>
      <text:list xml:id="list33691519" text:continue-numbering="true" text:style-name="RTF_5f_Num_20_3">
        <text:list-item>
          <text:list>
            <text:list-item>
              <text:list>
                <text:list-item>
                  <text:p text:style-name="P641">Prestar informações e esclarecimentos à Contratada, necessários ao cumprimento do objeto deste<text:span text:style-name="T962"> </text:span>contrato.</text:p>
                </text:list-item>
              </text:list>
            </text:list-item>
          </text:list>
        </text:list-item>
      </text:list>
      <text:p text:style-name="P67"/>
      <text:list xml:id="list33697047" text:continue-numbering="true" text:style-name="RTF_5f_Num_20_3">
        <text:list-item>
          <text:list>
            <text:list-item>
              <text:list>
                <text:list-item>
                  <text:p text:style-name="P623">Recusar o recebimento de equipamento/software que não estiver em conformidade com as especificações constantes da proposta apresentada pela Contratada.</text:p>
                </text:list-item>
              </text:list>
            </text:list-item>
          </text:list>
        </text:list-item>
      </text:list>
      <text:p text:style-name="P67"/>
      <text:list xml:id="list33682282" text:continue-numbering="true" text:style-name="RTF_5f_Num_20_3">
        <text:list-item>
          <text:list>
            <text:list-item>
              <text:list>
                <text:list-item>
                  <text:p text:style-name="P650"><text:soft-page-break/>Exigir, sempre que necessário, apresentação, pela Contratada, da documentação comprovando a manutenção das condições que <text:s/>ensejaram a sua contratação.</text:p>
                </text:list-item>
              </text:list>
            </text:list-item>
          </text:list>
        </text:list-item>
      </text:list>
      <text:p text:style-name="P67"/>
      <text:list xml:id="list33684886" text:continue-numbering="true" text:style-name="RTF_5f_Num_20_3">
        <text:list-item>
          <text:h text:style-name="P611" text:outline-level="1">DO ACOMPANHAMENTO E DA<text:span text:style-name="T960"> </text:span>FISCALIZAÇÃO</text:h>
          <text:list>
            <text:list-item>
              <text:p text:style-name="P665">O acompanhamento e a fiscalização do contrato consistem na verificação da conformidade da sua execução pelo gestor do contrato, de acordo com as cláusulas contratuais<text:span text:style-name="T962"> </text:span>estabelecidas.</text:p>
            </text:list-item>
          </text:list>
        </text:list-item>
      </text:list>
      <text:p text:style-name="P90"/>
      <text:list xml:id="list33697883" text:continue-numbering="true" text:style-name="RTF_5f_Num_20_3">
        <text:list-item>
          <text:list>
            <text:list-item>
              <text:p text:style-name="P635">A gestão será exercida por servidor ou comissão designada pelo<text:span text:style-name="T943"> </text:span>Contratante.</text:p>
            </text:list-item>
          </text:list>
        </text:list-item>
      </text:list>
      <text:p text:style-name="P67"/>
      <text:list xml:id="list33696289" text:continue-numbering="true" text:style-name="RTF_5f_Num_20_3">
        <text:list-item>
          <text:list>
            <text:list-item>
              <text:p text:style-name="P635">O servidor ou comissão de que trata o subitem 5.2<text:span text:style-name="T979"> </text:span>deverá:</text:p>
            </text:list-item>
          </text:list>
        </text:list-item>
      </text:list>
      <text:p text:style-name="P67"/>
      <text:list xml:id="list33699004" text:continue-numbering="true" text:style-name="RTF_5f_Num_20_3">
        <text:list-item>
          <text:list>
            <text:list-item>
              <text:list>
                <text:list-item>
                  <text:p text:style-name="P641">Manter registro de ocorrências relacionadas com a execução do contrato, determinando todas as ações necessárias para a regularização das faltas ou defeitos.</text:p>
                </text:list-item>
              </text:list>
            </text:list-item>
          </text:list>
        </text:list-item>
      </text:list>
      <text:p text:style-name="P67"/>
      <text:list xml:id="list33677968" text:continue-numbering="true" text:style-name="RTF_5f_Num_20_3">
        <text:list-item>
          <text:list>
            <text:list-item>
              <text:list>
                <text:list-item>
                  <text:p text:style-name="P641">Autorizar, receber e atestar os documentos da despesa, quando comprovado a fiel e correta execução do contrato, para fins de pagamento.</text:p>
                </text:list-item>
              </text:list>
            </text:list-item>
          </text:list>
        </text:list-item>
      </text:list>
      <text:p text:style-name="P67"/>
      <text:list xml:id="list33689561" text:continue-numbering="true" text:style-name="RTF_5f_Num_20_3">
        <text:list-item>
          <text:list>
            <text:list-item>
              <text:list>
                <text:list-item>
                  <text:p text:style-name="P649">Comunicar, formalmente, irregularidades cometidas passíveis de penalidades, bem como efetuar as glosas na Nota<text:span text:style-name="T981"> </text:span>Fiscal/Fatura.</text:p>
                </text:list-item>
              </text:list>
            </text:list-item>
          </text:list>
        </text:list-item>
      </text:list>
      <text:p text:style-name="P95"/>
      <text:list xml:id="list33703076" text:continue-numbering="true" text:style-name="RTF_5f_Num_20_3">
        <text:list-item>
          <text:list>
            <text:list-item>
              <text:list>
                <text:list-item>
                  <text:p text:style-name="P649">Controlar o prazo de vigência do instrumento contratual sob sua responsabilidade e verificar o cumprimento integral da execução do seu objeto.</text:p>
                </text:list-item>
              </text:list>
            </text:list-item>
          </text:list>
        </text:list-item>
      </text:list>
      <text:p text:style-name="P95"/>
      <text:list xml:id="list33688963" text:continue-numbering="true" text:style-name="RTF_5f_Num_20_3">
        <text:list-item>
          <text:list>
            <text:list-item>
              <text:list>
                <text:list-item>
                  <text:p text:style-name="P643">Encaminhar às autoridades competentes eventuais pedidos de alteração contratual, para autorização e demais providências à celebração do termo aditivo.</text:p>
                </text:list-item>
              </text:list>
            </text:list-item>
          </text:list>
        </text:list-item>
      </text:list>
      <text:p text:style-name="P67"/>
      <text:list xml:id="list33678743" text:continue-numbering="true" text:style-name="RTF_5f_Num_20_3">
        <text:list-item>
          <text:list>
            <text:list-item>
              <text:list>
                <text:list-item>
                  <text:p text:style-name="P662">Manter registro de<text:span text:style-name="T960"> </text:span>aditivos.</text:p>
                </text:list-item>
              </text:list>
            </text:list-item>
          </text:list>
        </text:list-item>
      </text:list>
      <text:p text:style-name="P67"/>
      <text:list xml:id="list33704949" text:continue-numbering="true" text:style-name="RTF_5f_Num_20_3">
        <text:list-item>
          <text:list>
            <text:list-item>
              <text:list>
                <text:list-item>
                  <text:p text:style-name="P646">Comunicar à autoridade superior, em tempo hábil e por escrito, as situações que impliquem atraso e descumprimento de cláusulas contratuais, para adoção dos procedimentos necessários à aplicação das sanções contratuais<text:span text:style-name="T965"> </text:span>cabíveis.</text:p>
                </text:list-item>
              </text:list>
            </text:list-item>
          </text:list>
        </text:list-item>
      </text:list>
      <text:p text:style-name="P67"/>
      <text:list xml:id="list33683708" text:continue-numbering="true" text:style-name="RTF_5f_Num_20_3">
        <text:list-item>
          <text:list>
            <text:list-item>
              <text:p text:style-name="P670">A atuação da Comissão/Servidor não exime a Contratada de sua total e exclusiva responsabilidade sobre a entrega do bem da forma como aqui<text:span text:style-name="T985"> </text:span>especificado.</text:p>
            </text:list-item>
            <text:list-item>
              <text:p text:style-name="P656">As decisões e providências que ultrapassarem a competência da Comissão/Servidor deverão ser solicitadas ao seu superior hierárquico em tempo hábil para a adoção das medidas<text:span text:style-name="T960"> </text:span>convenientes.</text:p>
            </text:list-item>
          </text:list>
        </text:list-item>
      </text:list>
      <text:p text:style-name="P67"/>
      <text:list xml:id="list33689012" text:continue-numbering="true" text:style-name="RTF_5f_Num_20_3">
        <text:list-item>
          <text:list>
            <text:list-item>
              <text:p text:style-name="P624">Expirada a vigência do contrato e não havendo pendências quanto a sua execução, o servidor ou comissão oficiará à Contratada, se for <text:soft-page-break/>ocaso, acerca da devolução da garantia prestada na forma do art. 56, § 1º, da Lei<text:span text:style-name="T985"> </text:span>8.666/1993.</text:p>
            </text:list-item>
          </text:list>
        </text:list-item>
      </text:list>
      <text:p text:style-name="P67"/>
      <text:list xml:id="list33687450" text:continue-numbering="true" text:style-name="RTF_5f_Num_20_3">
        <text:list-item>
          <text:h text:style-name="P609" text:outline-level="1">DA ENTREGA E DO<text:span text:style-name="T972"> </text:span>RECEBIMENTO</text:h>
          <text:list>
            <text:list-item>
              <text:p text:style-name="P614">Os equipamentos deverão ser entregues no prazo de até <text:span text:style-name="T901">60 (sessenta dias) corridos </text:span>contados do recebimento da Ordem de<text:span text:style-name="T962"> </text:span>Fornecimento.</text:p>
            </text:list-item>
          </text:list>
        </text:list-item>
      </text:list>
      <text:p text:style-name="P67"/>
      <text:list xml:id="list33689462" text:continue-numbering="true" text:style-name="RTF_5f_Num_20_3">
        <text:list-item>
          <text:list>
            <text:list-item>
              <text:list>
                <text:list-item>
                  <text:p text:style-name="P641">Caso os equipamentos entregues sejam diferentes do equipamento homologado, será considerado como não entregue e a contagem do prazo de entrega não será interrompida devido à rejeição<text:span text:style-name="T949"> </text:span>destes.</text:p>
                </text:list-item>
              </text:list>
            </text:list-item>
          </text:list>
        </text:list-item>
      </text:list>
      <text:p text:style-name="P67"/>
      <text:list xml:id="list33685035" text:continue-numbering="true" text:style-name="RTF_5f_Num_20_3">
        <text:list-item>
          <text:list>
            <text:list-item>
              <text:p text:style-name="P620">Os equipamentos deverão ser entregues nas localidades citadas no Anexo II deste contrato.</text:p>
            </text:list-item>
          </text:list>
        </text:list-item>
      </text:list>
      <text:p text:style-name="P90"/>
      <text:list xml:id="list33696353" text:continue-numbering="true" text:style-name="RTF_5f_Num_20_3">
        <text:list-item>
          <text:list>
            <text:list-item>
              <text:p text:style-name="P635">Os equipamentos serão recebidos da seguinte<text:span text:style-name="T962"> </text:span>forma:</text:p>
            </text:list-item>
          </text:list>
        </text:list-item>
      </text:list>
      <text:p text:style-name="P67"/>
      <text:list xml:id="list33676080" text:continue-numbering="true" text:style-name="RTF_5f_Num_20_3">
        <text:list-item>
          <text:list>
            <text:list-item>
              <text:list>
                <text:list-item>
                  <text:p text:style-name="P666">Provisoriamente, no prazo máximo de <text:span text:style-name="T901">10 (dez) dias úteis </text:span>a partir da entrega dos equipamentos, mediante Termo de Recebimento Provisório, assinado pelas partes, para efeito de posterior verificação de que<text:span text:style-name="T987"> </text:span>os mesmos se encontram operacionais e em condições de serem<text:span text:style-name="T988"> </text:span>recebidos.</text:p>
                </text:list-item>
              </text:list>
            </text:list-item>
          </text:list>
        </text:list-item>
      </text:list>
      <text:p text:style-name="P67"/>
      <text:list xml:id="list33688861" text:continue-numbering="true" text:style-name="RTF_5f_Num_20_3">
        <text:list-item>
          <text:list>
            <text:list-item>
              <text:list>
                <text:list-item>
                  <text:list>
                    <text:list-item>
                      <text:p text:style-name="P657">O recebimento provisório consiste na identificação e conferência dos equipamentos, com ênfase na integridade física e<text:span text:style-name="T979"> </text:span>quantitativa.</text:p>
                    </text:list-item>
                  </text:list>
                </text:list-item>
              </text:list>
            </text:list-item>
          </text:list>
        </text:list-item>
      </text:list>
      <text:p text:style-name="P67"/>
      <text:list xml:id="list33700915" text:continue-numbering="true" text:style-name="RTF_5f_Num_20_3">
        <text:list-item>
          <text:list>
            <text:list-item>
              <text:list>
                <text:list-item>
                  <text:list>
                    <text:list-item>
                      <text:p text:style-name="P622">O recebimento provisório somente será emitido após o recebimento, pelo Contratante, de todos os termos de recebimento provisórios encaminhados por cada uma das localidades, devidamente emitidos pelo responsável local pelo recebimento.</text:p>
                    </text:list-item>
                  </text:list>
                </text:list-item>
              </text:list>
            </text:list-item>
          </text:list>
        </text:list-item>
      </text:list>
      <text:p text:style-name="P67"/>
      <text:list xml:id="list33680012" text:continue-numbering="true" text:style-name="RTF_5f_Num_20_3">
        <text:list-item>
          <text:list>
            <text:list-item>
              <text:list>
                <text:list-item>
                  <text:p text:style-name="P617">Definitivamente, no prazo máximo de <text:span text:style-name="T901">20 (vinte) dias úteis</text:span>, contados do recebimento provisório, mediante Termo de Recebimento Definitivo, assinado pelas partes e após verificação que comprove a adequação dos equipamentos às especificações técnicas previstas no<text:span text:style-name="T954"> </text:span>contrato.</text:p>
                </text:list-item>
              </text:list>
            </text:list-item>
          </text:list>
        </text:list-item>
      </text:list>
      <text:p text:style-name="P67"/>
      <text:list xml:id="list33705508" text:continue-numbering="true" text:style-name="RTF_5f_Num_20_3">
        <text:list-item>
          <text:list>
            <text:list-item>
              <text:list>
                <text:list-item>
                  <text:list>
                    <text:list-item>
                      <text:p text:style-name="P622">O recebimento definitivo somente será emitido após o recebimento, pelo Contratante, de todos os termos de recebimento definitivos e notas fiscais de simples remessa devidamente atestadas, encaminhadas por cada uma das localidades.</text:p>
                    </text:list-item>
                  </text:list>
                </text:list-item>
              </text:list>
            </text:list-item>
          </text:list>
        </text:list-item>
      </text:list>
      <text:p text:style-name="P67"/>
      <text:list xml:id="list33698595" text:continue-numbering="true" text:style-name="RTF_5f_Num_20_3">
        <text:list-item>
          <text:list>
            <text:list-item>
              <text:list>
                <text:list-item>
                  <text:list>
                    <text:list-item>
                      <text:p text:style-name="P622">A Contratada poderá promover diligências junto à localidade para apresentar a comprovação da entrega do objeto contratado.</text:p>
                    </text:list-item>
                  </text:list>
                </text:list-item>
              </text:list>
            </text:list-item>
          </text:list>
        </text:list-item>
      </text:list>
      <text:p text:style-name="P67"/>
      <text:list xml:id="list33685955" text:continue-numbering="true" text:style-name="RTF_5f_Num_20_3">
        <text:list-item>
          <text:list>
            <text:list-item>
              <text:p text:style-name="P635">Os equipamentos serão recusados nos seguintes<text:span text:style-name="T960"> </text:span>casos:</text:p>
              <text:list>
                <text:list-item>
                  <text:p text:style-name="P645"><text:soft-page-break/>Quando entregues com especificações técnicas inferiores às contidas neste contrato, ou às contidas na proposta da Contratada ou ainda com especificações técnicas inferiores do que fora apresentado ao Contratante a título de<text:span text:style-name="T921"> </text:span>amostra.</text:p>
                </text:list-item>
              </text:list>
            </text:list-item>
          </text:list>
        </text:list-item>
      </text:list>
      <text:p text:style-name="P67"/>
      <text:list xml:id="list33707582" text:continue-numbering="true" text:style-name="RTF_5f_Num_20_3">
        <text:list-item>
          <text:list>
            <text:list-item>
              <text:list>
                <text:list-item>
                  <text:p text:style-name="P650">Quando apresentarem qualquer defeito durante os testes de conformidade e<text:span text:style-name="T965"> </text:span>verificação.</text:p>
                </text:list-item>
              </text:list>
            </text:list-item>
          </text:list>
        </text:list-item>
      </text:list>
      <text:p text:style-name="P67"/>
      <text:list xml:id="list33696818" text:continue-numbering="true" text:style-name="RTF_5f_Num_20_3">
        <text:list-item>
          <text:list>
            <text:list-item>
              <text:list>
                <text:list-item>
                  <text:p text:style-name="P646">Quando 10% (dez por cento) ou mais do total dos equipamentos entregues na localidade forem reprovados no teste de verificação e conformidade.</text:p>
                </text:list-item>
              </text:list>
            </text:list-item>
          </text:list>
        </text:list-item>
      </text:list>
      <text:p text:style-name="P67"/>
      <text:list xml:id="list33698531" text:continue-numbering="true" text:style-name="RTF_5f_Num_20_3">
        <text:list-item>
          <text:list>
            <text:list-item>
              <text:p text:style-name="P616">A Contratada deverá providenciar a substituição do equipamento recusado no prazo máximo de <text:span text:style-name="T901">10 (dez) dias úteis </text:span>nas hipóteses dos subitens 6.4.1 e 6.4.2, e no prazo máximo de <text:span text:style-name="T901">20 (vinte) dias úteis </text:span>na hipótese do subitem 6.4.3, contados do recebimento da comunicação feita pelo<text:span text:style-name="T965"> </text:span>Contratante.</text:p>
            </text:list-item>
          </text:list>
        </text:list-item>
      </text:list>
      <text:p text:style-name="P67"/>
      <text:list xml:id="list33701143" text:continue-numbering="true" text:style-name="RTF_5f_Num_20_3">
        <text:list-item>
          <text:h text:style-name="P611" text:outline-level="1">DA GARANTIA DO PRODUTO E DA ASSISTÊNCIA<text:span text:style-name="T990"> </text:span>TÉCNICA</text:h>
        </text:list-item>
      </text:list>
      <text:section text:style-name="Sect3" text:name="Seção3">
        <text:list xml:id="list33676243" text:continue-numbering="true" text:style-name="RTF_5f_Num_20_3">
          <text:list-item>
            <text:list>
              <text:list-item>
                <text:p text:style-name="P640">A <text:span text:style-name="T946"><text:s/></text:span>assistência <text:span text:style-name="T946"><text:s/></text:span>técnica <text:span text:style-name="T993"><text:s/></text:span>da <text:span text:style-name="T946"><text:s/></text:span>garantia <text:span text:style-name="T994"><text:s/></text:span>deverá <text:span text:style-name="T946"><text:s/></text:span>ser <text:span text:style-name="T946"><text:s/></text:span>de <text:span text:style-name="T994"><text:s/></text:span><text:span text:style-name="T920"><text:s/></text:span><text:span text:style-name="T918"><text:tab/></text:span> <text:span text:style-name="T995"><text:s text:c="3"/></text:span>contados do recebimento<text:span text:style-name="T962"> </text:span>definitivo.</text:p>
              </text:list-item>
            </text:list>
          </text:list-item>
        </text:list>
        <text:h text:style-name="P340" text:outline-level="1">(<text:span text:style-name="T918"> <text:tab/></text:span>)<text:span text:style-name="T993"> </text:span>meses<text:span text:style-name="T928">,</text:span></text:h>
      </text:section>
      <text:section text:style-name="Sect2" text:name="Seção4">
        <text:p text:style-name="P69"/>
        <text:list xml:id="list33701642" text:continue-numbering="true" text:style-name="RTF_5f_Num_20_3">
          <text:list-item>
            <text:list>
              <text:list-item>
                <text:p text:style-name="P632">Os serviços de assistência técnica da garantia serão realizados pela Contratada ou autorizados por ela, mediante declaração expressa, e deverão ser prestados nas localidades indicadas no Anexo II deste<text:span text:style-name="T943"> </text:span>contrato.</text:p>
              </text:list-item>
            </text:list>
          </text:list-item>
        </text:list>
        <text:p text:style-name="P67"/>
        <text:list xml:id="list33698003" text:continue-numbering="true" text:style-name="RTF_5f_Num_20_3">
          <text:list-item>
            <text:list>
              <text:list-item>
                <text:p text:style-name="P658">Durante o prazo de garantia, sem quaisquer ônus adicionais para o Contratante, a própria Contratada, às suas expensas, por intermédio de sua matriz, filiais, escritórios ou representantes técnicos autorizados, está obrigada a atender<text:span text:style-name="T927"> </text:span>às solicitações do Contratante de acordo com os prazos estabelecidos em<text:span text:style-name="T996"> </text:span>garantia.</text:p>
              </text:list-item>
            </text:list>
          </text:list-item>
        </text:list>
        <text:p text:style-name="P67"/>
        <text:list xml:id="list33700889" text:continue-numbering="true" text:style-name="RTF_5f_Num_20_3">
          <text:list-item>
            <text:list>
              <text:list-item>
                <text:p text:style-name="P667">A Contratada deverá prestar atendimento às solicitações do Contratante para manutenção corretiva de hardware e para os serviços abaixo discriminados, quando solicitado:</text:p>
              </text:list-item>
            </text:list>
          </text:list-item>
        </text:list>
        <text:p text:style-name="P67"/>
        <text:list xml:id="list33693591" text:continue-numbering="true" text:style-name="RTF_5f_Num_20_3">
          <text:list-item>
            <text:list>
              <text:list-item>
                <text:list>
                  <text:list-item>
                    <text:p text:style-name="P663">Substituição quaisquer peças, componentes e acessórios<text:span text:style-name="T981"> </text:span>defeituosos.</text:p>
                  </text:list-item>
                </text:list>
              </text:list-item>
            </text:list>
          </text:list-item>
        </text:list>
        <text:p text:style-name="P95"/>
        <text:list xml:id="list33697695" text:continue-numbering="true" text:style-name="RTF_5f_Num_20_3">
          <text:list-item>
            <text:list>
              <text:list-item>
                <text:list>
                  <text:list-item>
                    <text:p text:style-name="P663">Correção de defeitos de fabricação ou de<text:span text:style-name="T962"> </text:span>projeto.</text:p>
                  </text:list-item>
                </text:list>
              </text:list-item>
            </text:list>
          </text:list-item>
        </text:list>
        <text:p text:style-name="P95"/>
        <text:list xml:id="list33697977" text:continue-numbering="true" text:style-name="RTF_5f_Num_20_3">
          <text:list-item>
            <text:list>
              <text:list-item>
                <text:list>
                  <text:list-item>
                    <text:p text:style-name="P644">Fornecimento de novas versões e atualizações de firmware e dos softwares que acompanham a solução, exceto as de<text:span text:style-name="T954"> </text:span>hardware.</text:p>
                  </text:list-item>
                </text:list>
              </text:list-item>
            </text:list>
          </text:list-item>
        </text:list>
        <text:p text:style-name="P95"/>
        <text:list xml:id="list33699789" text:continue-numbering="true" text:style-name="RTF_5f_Num_20_3">
          <text:list-item>
            <text:list>
              <text:list-item>
                <text:p text:style-name="P620">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às<text:span text:style-name="T981"> </text:span>estas.</text:p>
              </text:list-item>
            </text:list>
          </text:list-item>
        </text:list>
        <text:p text:style-name="P67"/>
        <text:list xml:id="list33679767" text:continue-numbering="true" text:style-name="RTF_5f_Num_20_3">
          <text:list-item>
            <text:list>
              <text:list-item>
                <text:list>
                  <text:list-item>
                    <text:p text:style-name="P647"><text:soft-page-break/>Os equipamentos, as peças e/ou componentes de substituição devem ser novos, não sendo aceitos itens recondicionados.</text:p>
                  </text:list-item>
                </text:list>
              </text:list-item>
            </text:list>
          </text:list-item>
        </text:list>
        <text:p text:style-name="P67"/>
        <text:list xml:id="list33688730" text:continue-numbering="true" text:style-name="RTF_5f_Num_20_3">
          <text:list-item>
            <text:list>
              <text:list-item>
                <text:p text:style-name="P616">A assistência técnica da garantia será realizada pela Contratada ou suas autorizadas, a pedido do Contratante, Seções ou Subseções Judiciárias, em dias úteis das 08h às<text:span text:style-name="T960"> </text:span>18h.</text:p>
              </text:list-item>
            </text:list>
          </text:list-item>
        </text:list>
        <text:p text:style-name="P67"/>
        <text:list xml:id="list33690139" text:continue-numbering="true" text:style-name="RTF_5f_Num_20_3">
          <text:list-item>
            <text:list>
              <text:list-item>
                <text:p text:style-name="P635">Todas<text:span text:style-name="T998"> </text:span>as<text:span text:style-name="T999"> </text:span>solicitações<text:span text:style-name="T998"> </text:span>feitas<text:span text:style-name="T999"> </text:span>pelo<text:span text:style-name="T999"> </text:span>Contratante<text:span text:style-name="T998"> </text:span>deverão<text:span text:style-name="T1000"> </text:span>ser<text:span text:style-name="T1001"> </text:span>registradas<text:span text:style-name="T999"> </text:span>pela Contratada em sistema informatizado para acompanhamento e controle da execução dos serviços.</text:p>
              </text:list-item>
            </text:list>
          </text:list-item>
        </text:list>
      </text:section>
      <text:p text:style-name="P67"/>
      <text:list xml:id="list33697515" text:continue-numbering="true" text:style-name="RTF_5f_Num_20_3">
        <text:list-item>
          <text:list>
            <text:list-item>
              <text:list>
                <text:list-item>
                  <text:p text:style-name="P623">O acompanhamento da prestação de serviço deverá ser por meio de um número de protocolo fornecido pela Contratada, no momento da abertura da solicitação.</text:p>
                </text:list-item>
              </text:list>
            </text:list-item>
          </text:list>
        </text:list-item>
      </text:list>
      <text:p text:style-name="P67"/>
      <text:list xml:id="list33695153" text:continue-numbering="true" text:style-name="RTF_5f_Num_20_3">
        <text:list-item>
          <text:list>
            <text:list-item>
              <text:p text:style-name="P624">Para o atendimento telefônico, a Contratada deverá fornecer um número telefônico do tipo “0800” ou com custo de ligação local. Este atendimento deverá ser em português do<text:span text:style-name="T962"> </text:span>Brasil.</text:p>
            </text:list-item>
          </text:list>
        </text:list-item>
      </text:list>
      <text:p text:style-name="P67"/>
      <text:list xml:id="list33692206" text:continue-numbering="true" text:style-name="RTF_5f_Num_20_3">
        <text:list-item>
          <text:list>
            <text:list-item>
              <text:p text:style-name="P624">O prazo do término do atendimento, obedecendo ao exposto no subitem 7.6, será contado a partir do dia subsequente ao da solicitação efetuada pelo Contratante, Seções ou Subseções Judiciárias e não poderá ultrapassar os seguintes<text:span text:style-name="T996"> </text:span>prazos:</text:p>
            </text:list-item>
          </text:list>
        </text:list-item>
      </text:list>
      <text:p text:style-name="P67"/>
      <text:list xml:id="list33698039" text:continue-numbering="true" text:style-name="RTF_5f_Num_20_3">
        <text:list-item>
          <text:list>
            <text:list-item>
              <text:list>
                <text:list-item>
                  <text:p text:style-name="P617">Máximo de <text:span text:style-name="T901">02 (dois) dias úteis </text:span>para equipamentos instalados no TRF 1ª Região em Brasília – DF e nas Seções Judiciárias localizadas nas capitais.</text:p>
                </text:list-item>
              </text:list>
            </text:list-item>
          </text:list>
        </text:list-item>
      </text:list>
      <text:p text:style-name="P90"/>
      <text:list xml:id="list33706957" text:continue-numbering="true" text:style-name="RTF_5f_Num_20_3">
        <text:list-item>
          <text:list>
            <text:list-item>
              <text:list>
                <text:list-item>
                  <text:p text:style-name="P615">Máximo de <text:span text:style-name="T901">04 (quatro) dias úteis </text:span>para equipamentos instalados nas Subseções<text:span text:style-name="T965"> </text:span>Judiciárias.</text:p>
                </text:list-item>
              </text:list>
            </text:list-item>
          </text:list>
        </text:list-item>
      </text:list>
      <text:p text:style-name="P67"/>
      <text:list xml:id="list33696239" text:continue-numbering="true" text:style-name="RTF_5f_Num_20_3">
        <text:list-item>
          <text:list>
            <text:list-item>
              <text:list>
                <text:list-item>
                  <text:p text:style-name="P623">Máximo de <text:span text:style-name="T901">06 (seis) dias úteis </text:span>para equipamentos instalados em algumas das Subseções Judiciárias a seguir: Oiapoque(PA), Laranjal do Jari (AP), Tabatinga (AM) e Tefé<text:span text:style-name="T979"> </text:span>(AM).</text:p>
                </text:list-item>
              </text:list>
            </text:list-item>
          </text:list>
        </text:list-item>
      </text:list>
      <text:p text:style-name="P67"/>
      <text:list xml:id="list33705749" text:continue-numbering="true" text:style-name="RTF_5f_Num_20_3">
        <text:list-item>
          <text:list>
            <text:list-item>
              <text:p text:style-name="P624">Entende-se por término do atendimento a disponibilidade do equipamento para uso em perfeitas condições de funcionamento no local onde está instalado, condicionado à aprovação do Contratante, através do setor<text:span text:style-name="T943"> </text:span>competente.</text:p>
            </text:list-item>
          </text:list>
        </text:list-item>
      </text:list>
      <text:p text:style-name="P67"/>
      <text:list xml:id="list33685173" text:continue-numbering="true" text:style-name="RTF_5f_Num_20_3">
        <text:list-item>
          <text:list>
            <text:list-item>
              <text:p text:style-name="P624">Caso o equipamento não possa ser reparado dentro dos prazos previstos, deverá ser providenciada pela Contratada a colocação de equipamento equivalente ou de configuração superior como <text:span text:style-name="T929">back-up</text:span>, até que seja sanado o defeito do equipamento em<text:span text:style-name="T921"> </text:span>reparo.</text:p>
            </text:list-item>
          </text:list>
        </text:list-item>
      </text:list>
      <text:p text:style-name="P67"/>
      <text:list xml:id="list33689996" text:continue-numbering="true" text:style-name="RTF_5f_Num_20_3">
        <text:list-item>
          <text:list>
            <text:list-item>
              <text:p text:style-name="P620">Antes de findar o prazo fixado no subitem 7.9, a Contratrada poderá formalizar pedido de prorrogação, cujas razões expostas serão examinadas pelo Contratante, que decidirá pela dilação do prazo ou aplicação das penalidades previstas no contrato.</text:p>
            </text:list-item>
          </text:list>
        </text:list-item>
      </text:list>
      <text:p text:style-name="P95"/>
      <text:list xml:id="list33699602" text:continue-numbering="true" text:style-name="RTF_5f_Num_20_3">
        <text:list-item>
          <text:list>
            <text:list-item>
              <text:p text:style-name="P669"><text:soft-page-break/>Caso os serviços de assistência técnica da garantia não possam ser executados nas dependências do Contratante, o equipamento avariado poderá ser removido para o Centro de Atendimento da<text:span text:style-name="T962"> </text:span>Contratada:</text:p>
            </text:list-item>
          </text:list>
        </text:list-item>
      </text:list>
      <text:p text:style-name="P67"/>
      <text:list xml:id="list33694415" text:continue-numbering="true" text:style-name="RTF_5f_Num_20_3">
        <text:list-item>
          <text:list>
            <text:list-item>
              <text:list>
                <text:list-item>
                  <text:p text:style-name="P625">A Contratada deverá justificar por escrito os problemas apresentados e apresentar ao gestor do contrato, que fará o aceite e providenciará a autorização de saída do equipamento, desde que o mesmo seja substituído por outro equivalente ou de superior configuração, durante o período de<text:span text:style-name="T979"> </text:span>reparo.</text:p>
                </text:list-item>
              </text:list>
            </text:list-item>
          </text:list>
        </text:list-item>
      </text:list>
      <text:p text:style-name="P67"/>
      <text:list xml:id="list33695577" text:continue-numbering="true" text:style-name="RTF_5f_Num_20_3">
        <text:list-item>
          <text:list>
            <text:list-item>
              <text:list>
                <text:list-item>
                  <text:p text:style-name="P659">O equipamento retirado para reparo deverá ser devolvido no prazo de <text:span text:style-name="T901">10 (dez) dias úteis </text:span>contados da sua<text:span text:style-name="T979"> </text:span>retirada.</text:p>
                </text:list-item>
              </text:list>
            </text:list-item>
          </text:list>
        </text:list-item>
      </text:list>
      <text:p text:style-name="P67"/>
      <text:list xml:id="list33680486" text:continue-numbering="true" text:style-name="RTF_5f_Num_20_3">
        <text:list-item>
          <text:list>
            <text:list-item>
              <text:list>
                <text:list-item>
                  <text:p text:style-name="P636">A<text:span text:style-name="T998"> </text:span>devolução<text:span text:style-name="T1001"> </text:span>de<text:span text:style-name="T999"> </text:span>qualquer<text:span text:style-name="T1001"> </text:span>equipamento<text:span text:style-name="T999"> </text:span>retirado<text:span text:style-name="T1001"> </text:span>para<text:span text:style-name="T999"> </text:span>reparo<text:span text:style-name="T998"> </text:span>deverá<text:span text:style-name="T999"> </text:span>ser comunicada por escrito ao Contratante.</text:p>
                </text:list-item>
              </text:list>
            </text:list-item>
          </text:list>
        </text:list-item>
      </text:list>
      <text:p text:style-name="P67"/>
      <text:list xml:id="list33679217" text:continue-numbering="true" text:style-name="RTF_5f_Num_20_3">
        <text:list-item>
          <text:list>
            <text:list-item>
              <text:p text:style-name="P624">A critério da Contratada, o equipamento defeituoso poderá ser trocado por outro de mesma marca e modelo, mediante informação ao gestor contendo detalhamento a respeito do número de série do novo equipamento, para fins de regularização patrimonial. Cabe ao Contratante informar a opção pela troca à localidade responsável para a devida regularização.</text:p>
            </text:list-item>
          </text:list>
        </text:list-item>
      </text:list>
      <text:p text:style-name="P67"/>
      <text:list xml:id="list33689905" text:continue-numbering="true" text:style-name="RTF_5f_Num_20_3">
        <text:list-item>
          <text:list>
            <text:list-item>
              <text:list>
                <text:list-item>
                  <text:p text:style-name="P642">A substituição por equipamento de configuração superior somente será aceita após prévia aprovação e aceitação pelo<text:span text:style-name="T949"> </text:span>Contratante.</text:p>
                </text:list-item>
              </text:list>
            </text:list-item>
          </text:list>
        </text:list-item>
      </text:list>
      <text:p text:style-name="P67"/>
      <text:list xml:id="list33691389" text:continue-numbering="true" text:style-name="RTF_5f_Num_20_3">
        <text:list-item>
          <text:list>
            <text:list-item>
              <text:p text:style-name="P624">Toda e qualquer substituição de peças e componentes deverá ser acompanhada por funcionário designado pelo Contratante, que autorizará a substituição das peças e componentes, os quais deverão ser novos e<text:span text:style-name="T954"> </text:span>originais.</text:p>
            </text:list-item>
          </text:list>
        </text:list-item>
      </text:list>
      <text:p text:style-name="P67"/>
      <text:list xml:id="list33702243" text:continue-numbering="true" text:style-name="RTF_5f_Num_20_3">
        <text:list-item>
          <text:list>
            <text:list-item>
              <text:p text:style-name="P655">Após a conclusão da manutenção de qualquer equipamento, a Contratada deverá gerar documento relatando as atividades desenvolvidas e eventuais substituições de peças e componentes, contendo a identificação do chamado técnico, a data e hora do início e término do<text:span text:style-name="T979"> </text:span>atendimento.</text:p>
            </text:list-item>
          </text:list>
        </text:list-item>
      </text:list>
      <text:p text:style-name="P90"/>
      <text:list xml:id="list33685508" text:continue-numbering="true" text:style-name="RTF_5f_Num_20_3">
        <text:list-item>
          <text:list>
            <text:list-item>
              <text:p text:style-name="P616">A Contratada deverá comunicar ao Contratante, por escrito, sempre que constatar condições inadequadas de funcionamento ou má utilização a que estejam submetidos os equipamentos fornecidos, fazendo constar à causa de inadequação e a ação devida para sua<text:span text:style-name="T979"> </text:span>correção.</text:p>
            </text:list-item>
          </text:list>
        </text:list-item>
      </text:list>
      <text:p text:style-name="P67"/>
      <text:list xml:id="list33683232" text:continue-numbering="true" text:style-name="RTF_5f_Num_20_3">
        <text:list-item>
          <text:list>
            <text:list-item>
              <text:p text:style-name="P624">A Contratada deverá substituir o equipamento já instalado, após solicitação do Contratante, por um novo e de primeiro uso, no prazo máximo de <text:span text:style-name="T901">20 (vinte) dias úteis</text:span>, na hipótese de recorrência de chamados de assistência técnica pela mesma ocorrência ou defeitos de mesma natureza, dentro do prazo de garantia do equipamento.</text:p>
            </text:list-item>
          </text:list>
        </text:list-item>
      </text:list>
      <text:p text:style-name="P67"/>
      <text:list xml:id="list33682304" text:continue-numbering="true" text:style-name="RTF_5f_Num_20_3">
        <text:list-item>
          <text:list>
            <text:list-item>
              <text:list>
                <text:list-item>
                  <text:p text:style-name="P651"><text:soft-page-break/>Entende-se por recorrência a abertura de 03 (três) chamadas de assistência técnica no período de 20 (vinte) dias<text:span text:style-name="T960"> </text:span>úteis.</text:p>
                </text:list-item>
              </text:list>
            </text:list-item>
          </text:list>
        </text:list-item>
      </text:list>
      <text:p text:style-name="P67"/>
      <text:list xml:id="list33696056" text:continue-numbering="true" text:style-name="RTF_5f_Num_20_3">
        <text:list-item>
          <text:list>
            <text:list-item>
              <text:p text:style-name="P620">Correrá por conta exclusiva da Contratada a responsabilidade pelo deslocamento do seu técnico ao local da manutenção do equipamento, bem como pela retirada e entrega do mesmo e todas as despesas de transporte, frete e seguro correspondente.</text:p>
            </text:list-item>
          </text:list>
        </text:list-item>
      </text:list>
      <text:p text:style-name="P95"/>
      <text:list xml:id="list33707964" text:continue-numbering="true" text:style-name="RTF_5f_Num_20_3">
        <text:list-item>
          <text:list>
            <text:list-item>
              <text:p text:style-name="P671">A Contratada deverá substituir toda e qualquer peça e componente, mesmo aqueles sujeitos a desgaste<text:span text:style-name="T965"> </text:span>natural.</text:p>
            </text:list-item>
          </text:list>
        </text:list-item>
      </text:list>
      <text:p text:style-name="P67"/>
      <text:list xml:id="list33696921" text:continue-numbering="true" text:style-name="RTF_5f_Num_20_3">
        <text:list-item>
          <text:h text:style-name="P609" text:outline-level="1">DA DOTAÇÃO<text:span text:style-name="T962"> </text:span>ORÇAMENTÁRIA</text:h>
        </text:list-item>
      </text:list>
      <text:p text:style-name="P581"><text:span text:style-name="T1002">A fonte dos recursos poderá ser do TRF ou do convênio celebrado entre o CJF, TRFs, Banco do Brasil e Caixa Econômica Federal, </text:span><text:span text:style-name="T1003">utilizando-se, quando da contratação,</text:span><text:span text:style-name="T1004"> </text:span><text:span text:style-name="T1003">uma das seguintes cláusulas</text:span><text:span text:style-name="T1005"> </text:span><text:span text:style-name="T1003">abaixo</text:span><text:span text:style-name="T1004">:</text:span></text:p>
      <text:p text:style-name="P55"/>
      <text:list xml:id="list33676919" text:continue-numbering="true" text:style-name="RTF_5f_Num_20_3">
        <text:list-item>
          <text:list>
            <text:list-item>
              <text:p text:style-name="P626">A despesa com a execução do presente contrato correrá à conta dos recursos orçamentários<text:tab/>consignados<text:tab/>no<text:tab/>Programa<text:tab/>de<text:tab/><text:span text:style-name="T962">Trabalho</text:span></text:p>
            </text:list-item>
          </text:list>
        </text:list-item>
      </text:list>
      <text:p text:style-name="P597"><text:span text:style-name="T935"><text:s/></text:span><text:span text:style-name="T934"><text:tab/></text:span>, <text:s/>no <text:s/>Elemento<text:span text:style-name="T1006"> </text:span>de<text:span text:style-name="T1009"> </text:span>Despesa<text:span text:style-name="T934"> <text:tab/></text:span>e <text:span text:style-name="T985">na </text:span>Unidades<text:span text:style-name="T962"> </text:span>Orçamentárias<text:span text:style-name="T934"> <text:tab/><text:tab/></text:span>e<text:span text:style-name="T934"> <text:tab/></text:span>.</text:p>
      <text:p text:style-name="P67"/>
      <text:list xml:id="list33686123" text:continue-numbering="true" text:style-name="RTF_5f_Num_20_3">
        <text:list-item>
          <text:list>
            <text:list-item>
              <text:p text:style-name="P637">Foi emitida a Nota <text:span text:style-name="T976"><text:s/></text:span>de<text:span text:style-name="T1010"> </text:span>Empenho<text:span text:style-name="T934"> <text:tab/></text:span>,<text:span text:style-name="T1011"> </text:span>em<text:span text:style-name="T934"> <text:tab/></text:span>, no<text:span text:style-name="T1012"> </text:span>valor de R$<text:span text:style-name="T934"> <text:tab/></text:span>(<text:span text:style-name="T934"> <text:tab/></text:span>), para atender as despesas oriundas desta<text:span text:style-name="T1015"> </text:span>contratação.</text:p>
            </text:list-item>
          </text:list>
        </text:list-item>
      </text:list>
      <text:p text:style-name="P67"/>
      <text:p text:style-name="P329">OU</text:p>
      <text:p text:style-name="P70"/>
      <text:list xml:id="list33704214" text:continue-numbering="true" text:style-name="RTF_5f_Num_20_3">
        <text:list-item>
          <text:list>
            <text:list-item>
              <text:p text:style-name="P632">A despesa com a execução do presente contrato correrá à conta dos recursos provenientes do contrato celebrado entre o Conselho da Justiça Federal, TRF 1ª Região,<text:span text:style-name="T1018"> </text:span>Caixa<text:span text:style-name="T1020"> </text:span>Econômica<text:span text:style-name="T970"> </text:span>Federal<text:span text:style-name="T1018"> </text:span>e<text:span text:style-name="T1021"> </text:span>Banco<text:span text:style-name="T1024"> </text:span>do<text:span text:style-name="T1020"> </text:span>Brasil,<text:span text:style-name="T1025"> </text:span>em<text:span text:style-name="T1018"> </text:span>26/12/2014,<text:span text:style-name="T970"> </text:span>publicado<text:span text:style-name="T970"> </text:span>no</text:p>
            </text:list-item>
          </text:list>
        </text:list-item>
      </text:list>
      <text:p text:style-name="P598">D.O.U. n. 51, de 17/03/2015, seção 3, página 126.</text:p>
      <text:p text:style-name="P67"/>
      <text:list xml:id="list33685494" text:continue-numbering="true" text:style-name="RTF_5f_Num_20_3">
        <text:list-item>
          <text:h text:style-name="P609" text:outline-level="1">DO PREÇO</text:h>
          <text:list>
            <text:list-item>
              <text:p text:style-name="P660">Pelo fornecimento dos equipamentos, o Contratante pagará à Contratada o valor total fixo e irreajustável<text:span text:style-name="T943"> </text:span>de <text:span text:style-name="T901">R$</text:span><text:span text:style-name="T919"> <text:tab/></text:span><text:span text:style-name="T901">(</text:span><text:span text:style-name="T919"> <text:tab/></text:span><text:span text:style-name="T901">)</text:span>.</text:p>
            </text:list-item>
          </text:list>
        </text:list-item>
      </text:list>
      <text:p text:style-name="P67"/>
      <text:list xml:id="list33690477" text:continue-numbering="true" text:style-name="RTF_5f_Num_20_3">
        <text:list-item>
          <text:list>
            <text:list-item>
              <text:p text:style-name="P616">N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60"/>
      <text:list xml:id="list33679033" text:continue-numbering="true" text:style-name="RTF_5f_Num_20_3">
        <text:list-item>
          <text:h text:style-name="P609" text:outline-level="1">DO PAGAMENTO</text:h>
        </text:list-item>
      </text:list>
      <text:h text:style-name="P328" text:outline-level="2">No caso de pagamento com recursos do TRF:</text:h>
      <text:p text:style-name="P68"/>
      <text:list xml:id="list33677808" text:continue-numbering="true" text:style-name="RTF_5f_Num_20_3">
        <text:list-item>
          <text:list>
            <text:list-item>
              <text:p text:style-name="P658"><text:soft-page-break/>O pagamento será efetuado em até o <text:span text:style-name="T901">20 (vinte) dias</text:span>, a contar da data do atesto do documento de cobrança, devidamente protocolizado no setor competente do Contratante.</text:p>
            </text:list-item>
          </text:list>
        </text:list-item>
      </text:list>
      <text:p text:style-name="P67"/>
      <text:h text:style-name="P332" text:outline-level="2">No caso de pagamento com recursos do CONVÊNIO:</text:h>
      <text:p text:style-name="P68"/>
      <text:list xml:id="list33683051" text:continue-numbering="true" text:style-name="RTF_5f_Num_20_3">
        <text:list-item>
          <text:list>
            <text:list-item>
              <text:p text:style-name="P624">O pagamento será efetuado em até o <text:span text:style-name="T901">50 (cinquenta) dias</text:span>, a contar da data do atesto do documento de cobrança, devidamente protocolizado no setor competente do Contratante.</text:p>
            </text:list-item>
          </text:list>
        </text:list-item>
      </text:list>
      <text:p text:style-name="P67"/>
      <text:list xml:id="list33699400" text:continue-numbering="true" text:style-name="RTF_5f_Num_20_3">
        <text:list-item>
          <text:list>
            <text:list-item>
              <text:list>
                <text:list-item>
                  <text:p text:style-name="P664">O atesto ocorrerá na data do recebimento definitivo.</text:p>
                </text:list-item>
              </text:list>
            </text:list-item>
          </text:list>
        </text:list-item>
      </text:list>
      <text:p text:style-name="P95"/>
      <text:list xml:id="list33689524" text:continue-numbering="true" text:style-name="RTF_5f_Num_20_3">
        <text:list-item>
          <text:list>
            <text:list-item>
              <text:p text:style-name="P620">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67"/>
      <text:list xml:id="list33703322" text:continue-numbering="true" text:style-name="RTF_5f_Num_20_3">
        <text:list-item>
          <text:list>
            <text:list-item>
              <text:list>
                <text:list-item>
                  <text:p text:style-name="P650">Poderá ser dispensada a apresentação dos referidos documentos,<text:span text:style-name="T999"> </text:span>se confirmada sua validade em consulta on line ao SICAF – Sistema Unificado de Cadastramento de<text:span text:style-name="T965"> </text:span>Fornecedores.</text:p>
                </text:list-item>
              </text:list>
            </text:list-item>
          </text:list>
        </text:list-item>
      </text:list>
      <text:p text:style-name="P67"/>
      <text:list xml:id="list33682903" text:continue-numbering="true" text:style-name="RTF_5f_Num_20_3">
        <text:list-item>
          <text:list>
            <text:list-item>
              <text:p text:style-name="P635">O pagamento será realizado da seguinte<text:span text:style-name="T921"> </text:span>forma:</text:p>
            </text:list-item>
          </text:list>
        </text:list-item>
      </text:list>
      <text:p text:style-name="P67"/>
      <text:list xml:id="list33678857" text:continue-numbering="true" text:style-name="RTF_5f_Num_20_3">
        <text:list-item>
          <text:h text:style-name="P612" text:outline-level="1">100% (cem por cento) do valor após a emissão do Termo de Recebimento<text:span text:style-name="T965"> </text:span>Definitivo.</text:h>
        </text:list-item>
      </text:list>
      <text:p text:style-name="P66"/>
      <text:list xml:id="list33681073" text:continue-numbering="true" text:style-name="RTF_5f_Num_20_3">
        <text:list-item>
          <text:list>
            <text:list-item>
              <text:p text:style-name="P624">Havendo atraso no prazo estipulado para o pagamento, não ocasionado por culpa da Contratada, o valor devido será corrigido, monetariamente, pelo Índice de Preços ao Consumidor Amplo – IPCA, relativo ao período compreendido entre<text:span text:style-name="T1028"> </text:span>a data do vencimento do prazo para pagamento e a da sua efetivação.</text:p>
            </text:list-item>
          </text:list>
        </text:list-item>
      </text:list>
      <text:p text:style-name="P67"/>
      <text:list xml:id="list33682737" text:continue-numbering="true" text:style-name="RTF_5f_Num_20_3">
        <text:list-item>
          <text:list>
            <text:list-item>
              <text:list>
                <text:list-item>
                  <text:p text:style-name="P623">A Contratada deverá formular o pedido, por escrito, ao Contratante, acompanhado da respectiva memória de cálculo e do respectivo documento de<text:span text:style-name="T965"> </text:span>cobrança.</text:p>
                </text:list-item>
              </text:list>
            </text:list-item>
          </text:list>
        </text:list-item>
      </text:list>
      <text:p text:style-name="P67"/>
      <text:list xml:id="list33700793" text:continue-numbering="true" text:style-name="RTF_5f_Num_20_3">
        <text:list-item>
          <text:list>
            <text:list-item>
              <text:p text:style-name="P624">Os pagamentos serão creditados em nome da Contratada, mediante ordem bancária em conta corrente, por ela indicada, ou por meio de ordem bancária para pagamento de faturas com código de barras, uma vez satisfeitas às condições estabelecidas neste<text:span text:style-name="T960"> </text:span>contrato.</text:p>
            </text:list-item>
          </text:list>
        </text:list-item>
      </text:list>
      <text:p text:style-name="P67"/>
      <text:list xml:id="list33679288" text:continue-numbering="true" text:style-name="RTF_5f_Num_20_3">
        <text:list-item>
          <text:list>
            <text:list-item>
              <text:p text:style-name="P62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67"/>
      <text:list xml:id="list33684449" text:continue-numbering="true" text:style-name="RTF_5f_Num_20_3">
        <text:list-item>
          <text:list>
            <text:list-item>
              <text:p text:style-name="P620">Caso a Contratada seja optante pelo “Simples”, deverá apresentar, também, cópia do “Termo de Opção” pelo recolhimento de tributo naquela<text:span text:style-name="T949"> </text:span>modalidade.</text:p>
            </text:list-item>
          </text:list>
        </text:list-item>
      </text:list>
      <text:p text:style-name="P90"/>
      <text:list xml:id="list33681960" text:continue-numbering="true" text:style-name="RTF_5f_Num_20_3">
        <text:list-item>
          <text:list>
            <text:list-item>
              <text:p text:style-name="P616"><text:soft-page-break/>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text:span text:style-name="T996"> </text:span>Contratante.</text:p>
            </text:list-item>
          </text:list>
        </text:list-item>
      </text:list>
      <text:p text:style-name="P67"/>
      <text:list xml:id="list33703296" text:continue-numbering="true" text:style-name="RTF_5f_Num_20_3">
        <text:list-item>
          <text:list>
            <text:list-item>
              <text:p text:style-name="P635">O pagamento será retido ou glosado, sem prejuízo das sanções cabíveis,<text:span text:style-name="T949"> </text:span>quando:</text:p>
            </text:list-item>
          </text:list>
        </text:list-item>
      </text:list>
      <text:p text:style-name="P67"/>
      <text:list xml:id="list33684894" text:continue-numbering="true" text:style-name="RTF_5f_Num_20_3">
        <text:list-item>
          <text:list>
            <text:list-item>
              <text:list>
                <text:list-item>
                  <text:p text:style-name="P625">A Contratada não produzir os resultados, deixar de executar, ou não executar com a qualidade mínima exigida as atividades<text:span text:style-name="T972"> </text:span>contratadas.</text:p>
                </text:list-item>
              </text:list>
            </text:list-item>
          </text:list>
        </text:list-item>
      </text:list>
      <text:p text:style-name="P67"/>
      <text:list xml:id="list33685693" text:continue-numbering="true" text:style-name="RTF_5f_Num_20_3">
        <text:list-item>
          <text:list>
            <text:list-item>
              <text:list>
                <text:list-item>
                  <text:p text:style-name="P625">A Contratada deixar de utilizar materiais e recursos humanos exigidos para a execução do fornecimento, ou utilizá-los com qualidade ou quantidade inferior à<text:span text:style-name="T960"> </text:span>demandada.</text:p>
                </text:list-item>
              </text:list>
            </text:list-item>
          </text:list>
        </text:list-item>
      </text:list>
      <text:p text:style-name="P67"/>
      <text:list xml:id="list33681191" text:continue-numbering="true" text:style-name="RTF_5f_Num_20_3">
        <text:list-item>
          <text:list>
            <text:list-item>
              <text:list>
                <text:list-item>
                  <text:p text:style-name="P621">Se por qualquer motivo alheio à vontade do Contratante for paralisada o fornecimento, sendo que o período correspondente não gerará obrigação de pagamento.</text:p>
                </text:list-item>
              </text:list>
            </text:list-item>
          </text:list>
        </text:list-item>
      </text:list>
      <text:p text:style-name="P95"/>
      <text:list xml:id="list33689097" text:continue-numbering="true" text:style-name="RTF_5f_Num_20_3">
        <text:list-item>
          <text:list>
            <text:list-item>
              <text:p text:style-name="P620">O Contratante poderá deduzir do montante a pagar os valores correspondentes a eventuais multas, inclusive aquelas em processo de apuração, ou indenizações, devidas pela Contratada, nos termos deste<text:span text:style-name="T962"> </text:span>contrato.</text:p>
            </text:list-item>
          </text:list>
        </text:list-item>
      </text:list>
      <text:p text:style-name="P67"/>
      <text:list xml:id="list33701559" text:continue-numbering="true" text:style-name="RTF_5f_Num_20_3">
        <text:list-item>
          <text:h text:style-name="P609" text:outline-level="1">DA PRESTAÇÃO DE<text:span text:style-name="T960"> </text:span>GARANTIA</text:h>
          <text:list>
            <text:list-item>
              <text:p text:style-name="P614">Objetivando assegurar o fiel cumprimento deste contrato, a Contratada deverá apresentar a garantia contratual a seguir identificada, numa das modalidades previstas no § 1.º do art. 56 da Lei 8.666/93, no prazo de <text:span text:style-name="T901">10 (dez) dias úteis </text:span>contados da data inicial estabelecida no subitem 12.1 deste<text:span text:style-name="T954"> </text:span>contrato.</text:p>
            </text:list-item>
          </text:list>
        </text:list-item>
      </text:list>
      <text:p text:style-name="P67"/>
      <text:list xml:id="list33677736" text:continue-numbering="true" text:style-name="RTF_5f_Num_20_3">
        <text:list-item>
          <text:list>
            <text:list-item>
              <text:list>
                <text:list-item>
                  <text:p text:style-name="P668">A Garantia será no valor<text:span text:style-name="T1030"> </text:span>de<text:span text:style-name="T1025"> </text:span><text:span text:style-name="T901">R$</text:span><text:span text:style-name="T919"> <text:tab/></text:span><text:span text:style-name="T901">(</text:span><text:span text:style-name="T919"> <text:tab/></text:span><text:span text:style-name="T901">)</text:span>, correspondente <text:span text:style-name="T990">a </text:span>5% (cinco por cento) do valor anual do<text:span text:style-name="T949"> </text:span>contrato.</text:p>
                </text:list-item>
              </text:list>
            </text:list-item>
          </text:list>
        </text:list-item>
      </text:list>
      <text:p text:style-name="P67"/>
      <text:list xml:id="list33686297" text:continue-numbering="true" text:style-name="RTF_5f_Num_20_3">
        <text:list-item>
          <text:list>
            <text:list-item>
              <text:list>
                <text:list-item>
                  <text:p text:style-name="P627">O prazo da garantia deverá abranger o período de execução do contrato e se estender por até 3 (três) meses após o termo final da vigência do contrato, com vencimento<text:span text:style-name="T962"> </text:span>previsto<text:span text:style-name="T965"> </text:span>para<text:span text:style-name="T934"> <text:tab/></text:span>.</text:p>
                </text:list-item>
                <text:list-item>
                  <text:p text:style-name="P633">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954"> </text:span>Contratante.</text:p>
                </text:list-item>
              </text:list>
            </text:list-item>
          </text:list>
        </text:list-item>
      </text:list>
      <text:p text:style-name="P67"/>
      <text:list xml:id="list33703011" text:continue-numbering="true" text:style-name="RTF_5f_Num_20_3">
        <text:list-item>
          <text:list>
            <text:list-item>
              <text:p text:style-name="P624">É obrigação da Contratada fazer constar do documento de garantia, expressamente, sua vinculação a esta cláusula<text:span text:style-name="T943"> </text:span>contratual.</text:p>
            </text:list-item>
          </text:list>
        </text:list-item>
      </text:list>
      <text:p text:style-name="P67"/>
      <text:list xml:id="list33686111" text:continue-numbering="true" text:style-name="RTF_5f_Num_20_3">
        <text:list-item>
          <text:list>
            <text:list-item>
              <text:p text:style-name="P624">A garantia deverá ser renovada/endossada a cada prorrogação ou alteração do contrato, no prazo de <text:span text:style-name="T901">10 (dez) úteis</text:span>, contados da <text:soft-page-break/>assinatura do termo aditivo ou da notificação, na hipótese de reajuste realizado mediante apostila ao<text:span text:style-name="T957"> </text:span>contrato.</text:p>
            </text:list-item>
          </text:list>
        </text:list-item>
      </text:list>
      <text:p text:style-name="P67"/>
      <text:list xml:id="list33696464" text:continue-numbering="true" text:style-name="RTF_5f_Num_20_3">
        <text:list-item>
          <text:list>
            <text:list-item>
              <text:p text:style-name="P635">A garantia, independente da modalidade escolhida, deverá<text:span text:style-name="T981"> </text:span>assegurar:</text:p>
            </text:list-item>
          </text:list>
        </text:list-item>
      </text:list>
      <text:p text:style-name="P67"/>
      <text:list xml:id="list33690241" text:continue-numbering="true" text:style-name="RTF_5f_Num_20_3">
        <text:list-item>
          <text:list>
            <text:list-item>
              <text:list>
                <text:list-item>
                  <text:p text:style-name="P646">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60"/>
      <text:list xml:id="list33677269" text:continue-numbering="true" text:style-name="RTF_5f_Num_20_3">
        <text:list-item>
          <text:list>
            <text:list-item>
              <text:list>
                <text:list-item>
                  <text:p text:style-name="P646">Cobertura de prejuízos causados ao Contratante, decorrentes de culpa ou dolo da Contratada na execução do contrato, apurados em regular processo administrativo, até o limite previsto no subitem<text:span text:style-name="T962"> </text:span>11.1.1.</text:p>
                </text:list-item>
              </text:list>
            </text:list-item>
          </text:list>
        </text:list-item>
      </text:list>
      <text:p text:style-name="P67"/>
      <text:list xml:id="list33698899" text:continue-numbering="true" text:style-name="RTF_5f_Num_20_3">
        <text:list-item>
          <text:list>
            <text:list-item>
              <text:list>
                <text:list-item>
                  <text:p text:style-name="P641">Renúncia expressa aos benefícios do art. 827 do Código Civil Brasileiro, na hipótese de apresentação de garantia na modalidade de fiança bancária. (Lei nº<text:span text:style-name="T949"> </text:span>10.406/2002).</text:p>
                </text:list-item>
              </text:list>
            </text:list-item>
          </text:list>
        </text:list-item>
      </text:list>
      <text:p text:style-name="P67"/>
      <text:list xml:id="list33678421" text:continue-numbering="true" text:style-name="RTF_5f_Num_20_3">
        <text:list-item>
          <text:list>
            <text:list-item>
              <text:p text:style-name="P616">O garantidor não é parte interessada para figurar em processo administrativo instaurado pelo Contratante com o objetivo de apurar prejuízos e/ou aplicar sanções à Contratada.</text:p>
            </text:list-item>
          </text:list>
        </text:list-item>
      </text:list>
      <text:p text:style-name="P67"/>
      <text:list xml:id="list33678093" text:continue-numbering="true" text:style-name="RTF_5f_Num_20_3">
        <text:list-item>
          <text:list>
            <text:list-item>
              <text:p text:style-name="P624">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67"/>
      <text:list xml:id="list33699107" text:continue-numbering="true" text:style-name="RTF_5f_Num_20_3">
        <text:list-item>
          <text:list>
            <text:list-item>
              <text:p text:style-name="P620">Sancionado a Contratada, caso esta não realize o pagamento no prazo fixado, correspondente valor será exigido do garantidor mediante simples comunicação escrita.</text:p>
            </text:list-item>
          </text:list>
        </text:list-item>
      </text:list>
      <text:p text:style-name="P67"/>
      <text:list xml:id="list33694941" text:continue-numbering="true" text:style-name="RTF_5f_Num_20_3">
        <text:list-item>
          <text:list>
            <text:list-item>
              <text:p text:style-name="P616">Se o valor da garantia ou parte desta for utilizado para pagamento dos eventos indicados nos subitens 11.4.1 e 11.4.2 desta cláusula, obriga-se a Contratada a efetuar a respectiva reposição ou complementação, no prazo de <text:span text:style-name="T901">10 (dez) dias úteis</text:span>, a contar da data do recebimento da comunicação feita pelo<text:span text:style-name="T1015"> </text:span>Contratante.</text:p>
            </text:list-item>
          </text:list>
        </text:list-item>
      </text:list>
      <text:p text:style-name="P67"/>
      <text:list xml:id="list33681838" text:continue-numbering="true" text:style-name="RTF_5f_Num_20_3">
        <text:list-item>
          <text:list>
            <text:list-item>
              <text:p text:style-name="P670">Em caso de alteração do contrato, a Contratada deverá apresentar nova garantia na mesma modalidade da anterior ou complementar a já existente, no prazo previsto no subitem<text:span text:style-name="T1031"> </text:span>anterior.</text:p>
            </text:list-item>
          </text:list>
        </text:list-item>
      </text:list>
      <text:p text:style-name="P67"/>
      <text:list xml:id="list33688942" text:continue-numbering="true" text:style-name="RTF_5f_Num_20_3">
        <text:list-item>
          <text:list>
            <text:list-item>
              <text:p text:style-name="P616">Caso a Contratada não cumpra o disposto nos itens anteriores, dentro do prazo estipulado, o Contratante poderá reter cautelarmente o valor da garantia dos pagamentos<text:span text:style-name="T998"> </text:span>devidos,<text:span text:style-name="T998"> </text:span>até<text:span text:style-name="T1033"> </text:span>a<text:span text:style-name="T1033"> </text:span>apresentação<text:span text:style-name="T999"> </text:span>da<text:span text:style-name="T999"> </text:span>garantia,<text:span text:style-name="T998"> </text:span>sendo<text:span text:style-name="T999"> </text:span>todo<text:span text:style-name="T1033"> </text:span>o<text:span text:style-name="T1033"> </text:span>ônus decorrente<text:tab/>de<text:tab/>responsabilidade<text:tab/>da<text:tab/>Contratada,<text:tab/>ou<text:tab/>aplicar<text:tab/>as<text:tab/><text:span text:style-name="T965">penalidades </text:span>contratuais<text:span text:style-name="T965"> </text:span>cabíveis.</text:p>
            </text:list-item>
          </text:list>
        </text:list-item>
      </text:list>
      <text:p text:style-name="P67"><text:soft-page-break/></text:p>
      <text:list xml:id="list33681676" text:continue-numbering="true" text:style-name="RTF_5f_Num_20_3">
        <text:list-item>
          <text:list>
            <text:list-item>
              <text:p text:style-name="P624">A garantia, ou seu saldo, será liberada ou restituída conforme o disposto no subitem 5.6 deste Contrato, desde que cumpridas todas as obrigações<text:span text:style-name="T1034"> </text:span>contratuais.</text:p>
            </text:list-item>
          </text:list>
        </text:list-item>
      </text:list>
      <text:p text:style-name="P67"/>
      <text:list xml:id="list33696070" text:continue-numbering="true" text:style-name="RTF_5f_Num_20_3">
        <text:list-item>
          <text:h text:style-name="P609" text:outline-level="1">DA<text:span text:style-name="T943"> </text:span>VIGÊNCIA</text:h>
          <text:list>
            <text:list-item>
              <text:p text:style-name="P672">Este instrumento entra em vigor a<text:span text:style-name="T1037"> </text:span>partir<text:span text:style-name="T1020"> </text:span>de<text:span text:style-name="T934"> <text:tab/></text:span>, tendo seu término previsto para<text:span text:style-name="T934"> <text:tab/></text:span>.</text:p>
            </text:list-item>
          </text:list>
        </text:list-item>
      </text:list>
      <text:p text:style-name="P67"/>
      <text:list xml:id="list33685575" text:continue-numbering="true" text:style-name="RTF_5f_Num_20_3">
        <text:list-item>
          <text:list>
            <text:list-item>
              <text:p text:style-name="P635">No prazo acima estipulado estão inclusos os seguintes<text:span text:style-name="T960"> </text:span>prazos:</text:p>
            </text:list-item>
          </text:list>
        </text:list-item>
      </text:list>
      <text:p text:style-name="P67"/>
      <text:list xml:id="list33702245" text:continue-numbering="true" text:style-name="RTF_5f_Num_20_3">
        <text:list-item>
          <text:list>
            <text:list-item>
              <text:list>
                <text:list-item>
                  <text:p text:style-name="P628"><text:span text:style-name="T901">30 (trinta) dias corridos </text:span>para emissão e entrega da ordem de fornecimento, contados da data inicial estabelecida no subitem 12.1 desta Cláusula, com<text:span text:style-name="T962"> </text:span>vencimento<text:span text:style-name="T960"> </text:span>em<text:span text:style-name="T934"> <text:tab/></text:span>.</text:p>
                </text:list-item>
              </text:list>
            </text:list-item>
          </text:list>
        </text:list-item>
      </text:list>
      <text:p text:style-name="P67"/>
      <text:list xml:id="list33692694" text:continue-numbering="true" text:style-name="RTF_5f_Num_20_3">
        <text:list-item>
          <text:list>
            <text:list-item>
              <text:list>
                <text:list-item>
                  <text:p text:style-name="P621"><text:span text:style-name="T901">60 (sessenta) dias corridos </text:span>para entrega do objeto, contados a partir do recebimento da ordem de<text:span text:style-name="T965"> </text:span>fornecimento.</text:p>
                </text:list-item>
              </text:list>
            </text:list-item>
          </text:list>
        </text:list-item>
      </text:list>
      <text:p text:style-name="P27"/>
      <text:list xml:id="list33693841" text:continue-numbering="true" text:style-name="RTF_5f_Num_20_3">
        <text:list-item>
          <text:list>
            <text:list-item>
              <text:list>
                <text:list-item>
                  <text:p text:style-name="P631"><text:span text:style-name="T901">10 (dez) dias úteis </text:span>para o recebimento provisório, contados da entrega, com vencimento em<text:span text:style-name="T934"> <text:tab/></text:span>;</text:p>
                </text:list-item>
              </text:list>
            </text:list-item>
          </text:list>
        </text:list-item>
      </text:list>
      <text:p text:style-name="P27"/>
      <text:list xml:id="list33704303" text:continue-numbering="true" text:style-name="RTF_5f_Num_20_3">
        <text:list-item>
          <text:list>
            <text:list-item>
              <text:list>
                <text:list-item>
                  <text:p text:style-name="P625"><text:span text:style-name="T901">20 (vinte) dias úteis </text:span>para o recebimento definitivo, contados do recebimento provisório, com vencimento em<text:span text:style-name="T1038"> </text:span>;</text:p>
                </text:list-item>
              </text:list>
            </text:list-item>
          </text:list>
        </text:list-item>
      </text:list>
      <text:p text:style-name="P67"/>
      <text:list xml:id="list33689634" text:continue-numbering="true" text:style-name="RTF_5f_Num_20_3">
        <text:list-item>
          <text:list>
            <text:list-item>
              <text:list>
                <text:list-item>
                  <text:p text:style-name="P629"><text:span text:style-name="T920"><text:s/></text:span><text:span text:style-name="T918"><text:s text:c="5"/></text:span><text:span text:style-name="T950"><text:s/></text:span><text:span text:style-name="T981"><text:s/></text:span><text:span text:style-name="T901">(</text:span><text:span text:style-name="T919"> <text:tab/></text:span><text:span text:style-name="T901">) meses </text:span>para assistência técnica da garantia, contados a partir da emissão do Termo de Recebimento<text:span text:style-name="T981"> </text:span>Definitivo.</text:p>
                </text:list-item>
              </text:list>
            </text:list-item>
          </text:list>
        </text:list-item>
      </text:list>
      <text:p text:style-name="P67"/>
      <text:list xml:id="list33688463" text:continue-numbering="true" text:style-name="RTF_5f_Num_20_3">
        <text:list-item>
          <text:h text:style-name="P609" text:outline-level="1">DAS SANÇÕES<text:span text:style-name="T1024"> </text:span>ADMINISTRATIVAS</text:h>
          <text:list>
            <text:list-item>
              <text:p text:style-name="P661">Em caso de descumprimento das obrigações previstas neste instrumento, o Contratante poderá aplicar as seguintes<text:span text:style-name="T949"> </text:span>sanções:</text:p>
            </text:list-item>
          </text:list>
        </text:list-item>
      </text:list>
      <text:p text:style-name="P67"/>
      <text:list xml:id="list33594404" text:style-name="RTF_5f_Num_20_4">
        <text:list-item>
          <text:p text:style-name="P638">Advertência.</text:p>
        </text:list-item>
      </text:list>
      <text:p text:style-name="P67"/>
      <text:list xml:id="list33697896" text:continue-numbering="true" text:style-name="RTF_5f_Num_20_4">
        <text:list-item>
          <text:p text:style-name="P638">Multa.</text:p>
        </text:list-item>
      </text:list>
      <text:p text:style-name="P67"/>
      <text:list xml:id="list33696626" text:continue-numbering="true" text:style-name="RTF_5f_Num_20_4">
        <text:list-item>
          <text:p text:style-name="P630">Impedimento de licitar e contratar com a União pelo prazo de até cinco anos, conforme o art. 7º da Lei n. 10.520/2002, regulamentado pelo art. 28 do Decreto n.<text:span text:style-name="T979"> </text:span>5.450/2005.</text:p>
        </text:list-item>
      </text:list>
      <text:p text:style-name="P67"/>
      <text:list xml:id="list33697994" text:continue-list="list33688463" text:style-name="RTF_5f_Num_20_3">
        <text:list-item>
          <text:list>
            <text:list-item>
              <text:list>
                <text:list-item>
                  <text:p text:style-name="P623">As sanções previstas nas alíneas “a” e “c” do subitem 13.1 desta cláusula poderão ser aplicadas juntamente com a da alínea “b” do mesmo<text:span text:style-name="T1039"> </text:span>subitem.</text:p>
                </text:list-item>
              </text:list>
            </text:list-item>
          </text:list>
        </text:list-item>
      </text:list>
      <text:p text:style-name="P67"/>
      <text:list xml:id="list33678284" text:continue-numbering="true" text:style-name="RTF_5f_Num_20_3">
        <text:list-item>
          <text:list>
            <text:list-item>
              <text:p text:style-name="P624">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949"> </text:span>10.520/2002.</text:p>
            </text:list-item>
          </text:list>
        </text:list-item>
      </text:list>
      <text:p text:style-name="P67"/>
      <text:list xml:id="list33705557" text:continue-numbering="true" text:style-name="RTF_5f_Num_20_3">
        <text:list-item>
          <text:list>
            <text:list-item>
              <text:p text:style-name="P624">O atraso injustificado na entrega do objeto ou qualquer outra infração contratual, com exceção das previstas nos subitens 13.4 e 13.7 desta <text:soft-page-break/>cláusula, sujeitará a contratada à multa de <text:span text:style-name="T901">0,5% (cinco décimos por cento) </text:span>por dia de atraso, sobre o valor correspondente à parte entregue com atraso, até o limite de 10 (dez) dias corridos.<text:span text:style-name="T1024"> </text:span>Após<text:span text:style-name="T947"> </text:span>esse<text:span text:style-name="T1025"> </text:span>prazo,<text:span text:style-name="T1021"> </text:span>a<text:span text:style-name="T1025"> </text:span>multa<text:span text:style-name="T1025"> </text:span>diária<text:span text:style-name="T1025"> </text:span>passa<text:span text:style-name="T1021"> </text:span>a<text:span text:style-name="T1021"> </text:span>ser<text:span text:style-name="T1024"> </text:span>de<text:span text:style-name="T1021"> </text:span><text:span text:style-name="T901">1%</text:span><text:span text:style-name="T948"> </text:span><text:span text:style-name="T901">(um</text:span><text:span text:style-name="T1022"> </text:span><text:span text:style-name="T901">por</text:span><text:span text:style-name="T1026"> </text:span><text:span text:style-name="T901">cento)</text:span>,<text:span text:style-name="T1021"> </text:span>até<text:span text:style-name="T1025"> </text:span>o limite de 8% (oito por cento).</text:p>
            </text:list-item>
          </text:list>
        </text:list-item>
      </text:list>
      <text:p text:style-name="P67"/>
      <text:list xml:id="list33676802" text:continue-numbering="true" text:style-name="RTF_5f_Num_20_3">
        <text:list-item>
          <text:list>
            <text:list-item>
              <text:p text:style-name="P658">O descumprimento dos prazos de atendimento de que trata o subitem 7.9 deste contrato, por parte da Contratada, ensejará a aplicação da multa de <text:span text:style-name="T901">1% (um por cento) </text:span>sobre o valor unitário do item em questão, por dia de atraso, até o limite de 04 (quatro) dias corridos. Após esse prazo, a multa diária passa a ser de <text:span text:style-name="T901">2% (dois por cento)</text:span>, até o limite de 10% (dez por<text:span text:style-name="T954"> </text:span>cento).</text:p>
            </text:list-item>
          </text:list>
        </text:list-item>
      </text:list>
      <text:p text:style-name="P67"/>
      <text:list xml:id="list33682264" text:continue-numbering="true" text:style-name="RTF_5f_Num_20_3">
        <text:list-item>
          <text:list>
            <text:list-item>
              <text:p text:style-name="P616">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text:span text:style-name="T979"> </text:span>13.3.</text:p>
            </text:list-item>
          </text:list>
        </text:list-item>
      </text:list>
      <text:p text:style-name="P67"/>
      <text:list xml:id="list33689525" text:continue-numbering="true" text:style-name="RTF_5f_Num_20_3">
        <text:list-item>
          <text:list>
            <text:list-item>
              <text:p text:style-name="P624">A inexecução parcial ou total deste instrumento, por parte da Contratada, poderá ensejar a resolução contratual, com cancelamento do saldo de empenho e a aplicação da multa no percentual de <text:span text:style-name="T901">15% (quinze por cento) </text:span>sobre a parte não entregue/executada ou sobre o valor total contratado,<text:span text:style-name="T943"> </text:span>respectivamente.</text:p>
            </text:list-item>
          </text:list>
        </text:list-item>
      </text:list>
      <text:p text:style-name="P60"/>
      <text:list xml:id="list33679669" text:continue-numbering="true" text:style-name="RTF_5f_Num_20_3">
        <text:list-item>
          <text:list>
            <text:list-item>
              <text:p text:style-name="P624">Se em decorrência de ação ou omissão, pela Contratada, o cumprimento da obrigação inadimplida tornar-se inútil em momento posterior e não tiver sido objeto de multa anterior, a Contratada estará sujeita à multa de <text:span text:style-name="T901">0,5% (cinco décimos por cento) </text:span>sobre o valor total do contrato e por<text:span text:style-name="T954"> </text:span>ocorrência.</text:p>
            </text:list-item>
          </text:list>
        </text:list-item>
      </text:list>
      <text:p text:style-name="P67"/>
      <text:list xml:id="list33703387" text:continue-numbering="true" text:style-name="RTF_5f_Num_20_3">
        <text:list-item>
          <text:list>
            <text:list-item>
              <text:p text:style-name="P616">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67"/>
      <text:list xml:id="list33707429" text:continue-numbering="true" text:style-name="RTF_5f_Num_20_3">
        <text:list-item>
          <text:list>
            <text:list-item>
              <text:list>
                <text:list-item>
                  <text:p text:style-name="P619">A solicitação de prorrogação, contendo o novo prazo para execução, deverá ser encaminhada ao Contratante até o vencimento do prazo inicialmente estipulado, ficando exclusivamente a critério do Contratante a sua aceitação.</text:p>
                </text:list-item>
              </text:list>
            </text:list-item>
          </text:list>
        </text:list-item>
      </text:list>
      <text:p text:style-name="P95"/>
      <text:list xml:id="list33706371" text:continue-numbering="true" text:style-name="RTF_5f_Num_20_3">
        <text:list-item>
          <text:list>
            <text:list-item>
              <text:list>
                <text:list-item>
                  <text:p text:style-name="P649">O pedido de prorrogação extemporâneo ou não justificado na forma disposta nesta cláusula será prontamente indeferido, sujeitando-se a Contratada às sanções previstas neste<text:span text:style-name="T960"> </text:span>instrumento.</text:p>
                </text:list-item>
              </text:list>
            </text:list-item>
          </text:list>
        </text:list-item>
      </text:list>
      <text:p text:style-name="P67"/>
      <text:list xml:id="list33703658" text:continue-numbering="true" text:style-name="RTF_5f_Num_20_3">
        <text:list-item>
          <text:list>
            <text:list-item>
              <text:p text:style-name="P624">Descumprida a obrigação no prazo fixado, poderá o Contratante, por exclusiva vontade, estabelecer data-limite para seu cumprimento, <text:soft-page-break/>hipótese que não elidirá a multa moratória prevista nos subitens 13.3 e<text:span text:style-name="T954"> </text:span>13.4.</text:p>
            </text:list-item>
          </text:list>
        </text:list-item>
      </text:list>
      <text:p text:style-name="P67"/>
      <text:list xml:id="list33696679" text:continue-numbering="true" text:style-name="RTF_5f_Num_20_3">
        <text:list-item>
          <text:list>
            <text:list-item>
              <text:p text:style-name="P616">A inobservância do prazo fixado para apresentação da garantia contratual acarretará a aplicação de multa de <text:span text:style-name="T901">0,5% (cinco décimos por cento) </text:span>sobre o valor da garantia não prestada, por dia de atraso, observado o máximo de 10% (dez por cento).</text:p>
            </text:list-item>
          </text:list>
        </text:list-item>
      </text:list>
      <text:p text:style-name="P67"/>
      <text:list xml:id="list33681097" text:continue-numbering="true" text:style-name="RTF_5f_Num_20_3">
        <text:list-item>
          <text:list>
            <text:list-item>
              <text:list>
                <text:list-item>
                  <text:p text:style-name="P646">O atraso superior a 25 (vinte e cinco) dias na apresentação da garantia autoriza<text:span text:style-name="T933"> </text:span>o<text:span text:style-name="T930"> </text:span>Contratante<text:span text:style-name="T930"> </text:span>a<text:span text:style-name="T930"> </text:span>promover<text:span text:style-name="T1042"> </text:span>a<text:span text:style-name="T930"> </text:span>rescisão<text:span text:style-name="T930"> </text:span>do<text:span text:style-name="T930"> </text:span>contrato<text:span text:style-name="T930"> </text:span>por descumprimento ou cumprimento irregular de suas cláusulas, com as cominações legais cabíveis.</text:p>
                </text:list-item>
              </text:list>
            </text:list-item>
          </text:list>
        </text:list-item>
      </text:list>
      <text:p text:style-name="P67"/>
      <text:list xml:id="list33706184" text:continue-numbering="true" text:style-name="RTF_5f_Num_20_3">
        <text:list-item>
          <text:list>
            <text:list-item>
              <text:p text:style-name="P624">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 text:style-name="T957"> </text:span>8.666/1993).</text:p>
            </text:list-item>
          </text:list>
        </text:list-item>
      </text:list>
      <text:p text:style-name="P67"/>
      <text:list xml:id="list33679953" text:continue-numbering="true" text:style-name="RTF_5f_Num_20_3">
        <text:list-item>
          <text:list>
            <text:list-item>
              <text:p text:style-name="P624">A aplicação de quaisquer das penalidades previstas neste instrumento será precedida de regular processo administrativo, assegurados o contraditório e a ampla defesa.</text:p>
            </text:list-item>
          </text:list>
        </text:list-item>
      </text:list>
      <text:p text:style-name="P67"/>
      <text:list xml:id="list33675807" text:continue-numbering="true" text:style-name="RTF_5f_Num_20_3">
        <text:list-item>
          <text:list>
            <text:list-item>
              <text:p text:style-name="P624">O Contratante promoverá o registro no SICAF de toda e qualquer<text:span text:style-name="T941"> </text:span>penalidade imposta à<text:span text:style-name="T965"> </text:span>Contratada.</text:p>
            </text:list-item>
          </text:list>
        </text:list-item>
      </text:list>
      <text:p text:style-name="P67"/>
      <text:list xml:id="list33694885" text:continue-numbering="true" text:style-name="RTF_5f_Num_20_3">
        <text:list-item>
          <text:h text:style-name="P611" text:outline-level="1">DA<text:span text:style-name="T954"> </text:span>RESCISÃO</text:h>
          <text:list>
            <text:list-item>
              <text:p text:style-name="P618">O Contratante se reserva o direito de rescindir unilateralmente este contrato, na ocorrência de qualquer das situações previstas nos arts. 77, 78, incisos I a XII e XVII, c/c arts. 79, inciso I, e 80 da Lei<text:span text:style-name="T965"> </text:span>8.666/1993.</text:p>
            </text:list-item>
          </text:list>
        </text:list-item>
      </text:list>
      <text:p text:style-name="P90"/>
      <text:list xml:id="list33704366" text:continue-numbering="true" text:style-name="RTF_5f_Num_20_3">
        <text:list-item>
          <text:list>
            <text:list-item>
              <text:p text:style-name="P624">Este instrumento poderá ser rescindido amigável ou judicialmente, consoante disposto no art. 79, incisos II e III, da Lei<text:span text:style-name="T957"> </text:span>8.666/1993.</text:p>
            </text:list-item>
          </text:list>
        </text:list-item>
      </text:list>
      <text:p text:style-name="P67"/>
      <text:list xml:id="list33690995" text:continue-numbering="true" text:style-name="RTF_5f_Num_20_3">
        <text:list-item>
          <text:h text:style-name="P609" text:outline-level="1">DA<text:span text:style-name="T954"> </text:span>PUBLICAÇÃO</text:h>
          <text:list>
            <text:list-item>
              <text:p text:style-name="P653">O presente Contrato será publicado em forma de extrato no D.O.U, em conformidade com o <text:span text:style-name="T901">Parágrafo Único do art. 61 da Lei</text:span><text:span text:style-name="T982"> </text:span><text:span text:style-name="T901">8.666/1993.</text:span></text:p>
            </text:list-item>
          </text:list>
        </text:list-item>
      </text:list>
      <text:p text:style-name="P66"/>
      <text:list xml:id="list33679219" text:continue-numbering="true" text:style-name="RTF_5f_Num_20_3">
        <text:list-item>
          <text:h text:style-name="P609" text:outline-level="1">DAS DISPOSIÇÕES<text:span text:style-name="T979"> </text:span>FINAIS</text:h>
          <text:list>
            <text:list-item>
              <text:p text:style-name="P618">Fica facultado ao Contratante enviar toda e qualquer correspondência/ comunicação/informação/notificação/documentos ao e-mail indicado no preâmbulo deste contrato, ou outro que o substitua, apontado formalmente pela<text:span text:style-name="T1006"> </text:span>Contratada.</text:p>
            </text:list-item>
          </text:list>
        </text:list-item>
      </text:list>
      <text:p text:style-name="P67"/>
      <text:list xml:id="list33677241" text:continue-numbering="true" text:style-name="RTF_5f_Num_20_3">
        <text:list-item>
          <text:list>
            <text:list-item>
              <text:list>
                <text:list-item>
                  <text:p text:style-name="P662">A Contratada responsabiliza-se pela manutenção do e-mail<text:span text:style-name="T943"> </text:span>informado.</text:p>
                </text:list-item>
              </text:list>
            </text:list-item>
          </text:list>
        </text:list-item>
      </text:list>
      <text:p text:style-name="P67"/>
      <text:list xml:id="list33702276" text:continue-numbering="true" text:style-name="RTF_5f_Num_20_3">
        <text:list-item>
          <text:list>
            <text:list-item>
              <text:list>
                <text:list-item>
                  <text:p text:style-name="P648">A inobservância do disposto nesta cláusula não isenta a Contratada por ônus decorrente da perda <text:soft-page-break/>de negócios em razão do não recebimento da comunicação/informação/notificação.</text:p>
                </text:list-item>
              </text:list>
            </text:list-item>
          </text:list>
        </text:list-item>
      </text:list>
      <text:p text:style-name="P95"/>
      <text:list xml:id="list33700863" text:continue-numbering="true" text:style-name="RTF_5f_Num_20_3">
        <text:list-item>
          <text:h text:style-name="P611" text:outline-level="1">DO FORO</text:h>
          <text:list>
            <text:list-item>
              <text:p text:style-name="P661">Fica eleito pelas partes o foro federal, no Distrito Federal, para dirimir quaisquer dúvidas decorrentes do presente contrato, com renúncia de qualquer<text:span text:style-name="T972"> </text:span>outro.</text:p>
            </text:list-item>
          </text:list>
        </text:list-item>
      </text:list>
      <text:p text:style-name="P67"/>
      <text:p text:style-name="P331">Por estarem as partes de acordo, assinam o presente instrumento por meio de senha eletrônica.</text:p>
      <text:p text:style-name="P96"/>
      <text:h text:style-name="P341" text:outline-level="1">CARLOS FREDERICO MAIA BEZERRA</text:h>
      <text:p text:style-name="P344">Diretor-Geral da Secretaria do TRF 1ª Região</text:p>
      <text:p text:style-name="P28"/>
      <text:h text:style-name="P342" text:outline-level="1">CONTRATADA</text:h>
      <text:p text:style-name="P741"/>
      <text:p text:style-name="P582">ANEXO I <text:span text:style-name="T962">AO</text:span><text:span text:style-name="T965"> </text:span>CONTRATO<text:span text:style-name="T965"> </text:span>N.<text:span text:style-name="T918"> <text:tab/></text:span><text:span text:style-name="T943">/2015 </text:span>ESPECIFICAÇÃO TÉCNICA</text:p>
      <text:list xml:id="list33603110" text:style-name="RTF_5f_Num_20_2">
        <text:list-item>
          <text:p text:style-name="P639"><text:span text:style-name="T1043">ITEM 01: SCANNER GRUPO DE TRABALHO</text:span><text:span text:style-name="T1023"> </text:span><text:span text:style-name="T1043">(BR0398567)</text:span></text:p>
        </text:list-item>
      </text:list>
      <text:p text:style-name="P100"/>
      <text:list xml:id="list33697261" text:continue-numbering="true" text:style-name="RTF_5f_Num_20_2">
        <text:list-item>
          <text:list>
            <text:list-item>
              <text:p text:style-name="P673">Possuir resolução máxima de digitalização por hardware de, no mínimo, 600 dpi (seiscentos<text:span text:style-name="T1044"> </text:span>pontos<text:span text:style-name="T1047"> </text:span>por<text:span text:style-name="T1049"> </text:span>polegada)<text:span text:style-name="T962"> </text:span>x<text:span text:style-name="T1051"> </text:span>600<text:span text:style-name="T1039"> </text:span>dpi<text:span text:style-name="T1053"> </text:span>(seiscentos<text:span text:style-name="T1055"> </text:span>pontos<text:span text:style-name="T1047"> </text:span>por<text:span text:style-name="T1049"> </text:span>polegada);</text:p>
            </text:list-item>
            <text:list-item>
              <text:p text:style-name="P682"><text:span text:style-name="T1058">Possuir interface USB 2.0 ou</text:span><text:span text:style-name="T1060"> </text:span><text:span text:style-name="T1058">superior;</text:span></text:p>
            </text:list-item>
            <text:list-item>
              <text:p text:style-name="P674"><text:span text:style-name="T1058">Possuir tecnologia de digitalização CCD (Charge Coupled </text:span><text:span text:style-name="T922">Device) </text:span><text:span text:style-name="T1058">ou CIS (CMOS</text:span><text:span text:style-name="T1063"> </text:span><text:span text:style-name="T1058">Image </text:span>Sensor);</text:p>
            </text:list-item>
            <text:list-item>
              <text:p text:style-name="P675">Possuir alimentador automático de documentos (ADF), com capacidade de armazenamento de, no mínimo, 50 (cinquenta) folhas de 75 g/m2 e capacidade de digitalização<text:span text:style-name="T1044"> </text:span>frente<text:span text:style-name="T1049"> </text:span>e<text:span text:style-name="T1059"> </text:span>verso<text:span text:style-name="T1064"> </text:span>(duplex)<text:span text:style-name="T1015"> </text:span>que<text:span text:style-name="T1039"> </text:span>permita<text:span text:style-name="T970"> </text:span>a<text:span text:style-name="T1067"> </text:span>realimentação<text:span text:style-name="T981"> </text:span>contínua;</text:p>
            </text:list-item>
            <text:list-item>
              <text:p text:style-name="P694">Velocidade<text:span text:style-name="T1015"> </text:span>de<text:span text:style-name="T1059"> </text:span>produção<text:span text:style-name="T985"> </text:span>(a<text:span text:style-name="T1051"> </text:span>300<text:span text:style-name="T1070"> </text:span>dpi)<text:span text:style-name="T1047"> </text:span>máxima<text:span text:style-name="T988"> </text:span>de,<text:span text:style-name="T1072"> </text:span>no<text:span text:style-name="T1074"> </text:span>mínimo,<text:span text:style-name="T957"> </text:span>30<text:span text:style-name="T1059"> </text:span>ppm<text:span text:style-name="T1047"> </text:span>(trinta<text:span text:style-name="T1006"> </text:span>páginas<text:span text:style-name="T1006"> </text:span>por minuto), e de digitalização frente e verso (duplex) máxima de, no mínimo, <text:s/>60 <text:s/>ipm (sessenta<text:span text:style-name="T1053"> </text:span>imagens<text:span text:style-name="T1064"> </text:span>por<text:span text:style-name="T1077"> </text:span>minuto),<text:span text:style-name="T988"> </text:span>para<text:span text:style-name="T1053"> </text:span>papel<text:span text:style-name="T1072"> </text:span>A4,<text:span text:style-name="T1079"> </text:span>com<text:span text:style-name="T1072"> </text:span>alimentação<text:span text:style-name="T1081"> </text:span>em<text:span text:style-name="T1049"> </text:span>orientação<text:span text:style-name="T1047"> </text:span>retrato;</text:p>
            </text:list-item>
            <text:list-item>
              <text:p text:style-name="P695">Volume<text:span text:style-name="T1070"> </text:span>diário<text:span text:style-name="T1064"> </text:span>recomendado<text:span text:style-name="T1051"> </text:span>de<text:span text:style-name="T1053"> </text:span>processamento<text:span text:style-name="T1084"> </text:span>de,<text:span text:style-name="T1053"> </text:span>no<text:span text:style-name="T1081"> </text:span>mínimo,<text:span text:style-name="T1064"> </text:span>3.000<text:span text:style-name="T1084"> </text:span>(três<text:span text:style-name="T1070"> </text:span>mil)<text:span text:style-name="T1086"> </text:span>páginas;</text:p>
            </text:list-item>
            <text:list-item>
              <text:p text:style-name="P677">Permitir digitalização de documentos com tamanho mínimo de 52 mm x 88 mm e tamanho<text:span text:style-name="T1039"> </text:span>máximo<text:span text:style-name="T957"> </text:span>de,<text:span text:style-name="T1044"> </text:span>no<text:span text:style-name="T1006"> </text:span>mínimo,<text:span text:style-name="T949"> </text:span>356<text:span text:style-name="T1012"> </text:span>mm<text:span text:style-name="T981"> </text:span>x<text:span text:style-name="T1074"> </text:span>216<text:span text:style-name="T1047"> </text:span>mm<text:span text:style-name="T972"> </text:span>(Legal/Ofício);</text:p>
            </text:list-item>
            <text:list-item>
              <text:p text:style-name="P684">Possuir<text:span text:style-name="T1049"> </text:span>detecção<text:span text:style-name="T981"> </text:span>de<text:span text:style-name="T1044"> </text:span>alimentação<text:span text:style-name="T975"> </text:span>múltipla<text:span text:style-name="T1044"> </text:span>com<text:span text:style-name="T988"> </text:span>tecnologia<text:span text:style-name="T1074"> </text:span>ultra-sônica;</text:p>
            </text:list-item>
            <text:list-item>
              <text:p text:style-name="P682"><text:span text:style-name="T1058">Suportar as seguintes resoluções de saídas: 100 – 600</text:span><text:span text:style-name="T1087"> </text:span><text:span text:style-name="T1058">dpi;</text:span></text:p>
            </text:list-item>
            <text:list-item>
              <text:p text:style-name="P683">Possuir tecnologia de iluminação<text:span text:style-name="T1062"> </text:span>LED;</text:p>
            </text:list-item>
            <text:list-item>
              <text:p text:style-name="P697"><text:span text:style-name="T1058">Suportar</text:span><text:span text:style-name="T973"> </text:span><text:span text:style-name="T1058">papel</text:span><text:span text:style-name="T991"> </text:span><text:span text:style-name="T1058">com</text:span><text:span text:style-name="T989"> </text:span><text:span text:style-name="T1058">gramatura</text:span><text:span text:style-name="T922"> </text:span><text:span text:style-name="T1058">mínima</text:span><text:span text:style-name="T983"> </text:span><text:span text:style-name="T1058">de,</text:span><text:span text:style-name="T1040"> </text:span><text:span text:style-name="T1058">no</text:span><text:span text:style-name="T1089"> </text:span><text:span text:style-name="T1058">máximo,</text:span><text:span text:style-name="T973"> </text:span><text:span text:style-name="T1058">41</text:span><text:span text:style-name="T1035"> </text:span><text:span text:style-name="T1058">g/m²</text:span><text:span text:style-name="T1092"> </text:span><text:span text:style-name="T1058">e</text:span><text:span text:style-name="T1045"> </text:span><text:span text:style-name="T1058">máxima</text:span><text:span text:style-name="T955"> </text:span><text:span text:style-name="T1058">de,</text:span><text:span text:style-name="T997"> </text:span><text:span text:style-name="T1058">no</text:span><text:span text:style-name="T1065"> </text:span><text:span text:style-name="T1058">mínimo, </text:span>209<text:span text:style-name="T954"> </text:span>g/m²;</text:p>
            </text:list-item>
            <text:list-item>
              <text:p text:style-name="P685">Suportar<text:span text:style-name="T1051"> </text:span>profundidade<text:span text:style-name="T954"> </text:span>de<text:span text:style-name="T1070"> </text:span>saída<text:span text:style-name="T1053"> </text:span>em<text:span text:style-name="T1034"> </text:span>tons<text:span text:style-name="T1059"> </text:span>de<text:span text:style-name="T1059"> </text:span>cinza<text:span text:style-name="T1084"> </text:span>de,<text:span text:style-name="T1051"> </text:span>no<text:span text:style-name="T1074"> </text:span>mínimo,<text:span text:style-name="T985"> </text:span>8<text:span text:style-name="T1028"> </text:span>bits<text:span text:style-name="T1047"> </text:span>(256<text:span text:style-name="T1084"> </text:span>níveis);</text:p>
            </text:list-item>
            <text:list-item>
              <text:p text:style-name="P686">Suportar<text:span text:style-name="T957"> </text:span>profundidade<text:span text:style-name="T978"> </text:span>de<text:span text:style-name="T1012"> </text:span>captura<text:span text:style-name="T1015"> </text:span>em<text:span text:style-name="T1034"> </text:span>cores<text:span text:style-name="T1051"> </text:span>de,<text:span text:style-name="T1055"> </text:span>no<text:span text:style-name="T996"> </text:span>mínimo,<text:span text:style-name="T962"> </text:span>24<text:span text:style-name="T1088"> </text:span>bits;</text:p>
            </text:list-item>
            <text:list-item>
              <text:p text:style-name="P687">Suportar<text:span text:style-name="T1039"> </text:span>profundidade<text:span text:style-name="T1021"> </text:span>de<text:span text:style-name="T1088"> </text:span>saída<text:span text:style-name="T1067"> </text:span>em<text:span text:style-name="T962"> </text:span>cores<text:span text:style-name="T936"> </text:span>de,<text:span text:style-name="T996"> </text:span>no<text:span text:style-name="T981"> </text:span>mínimo,<text:span text:style-name="T1010"> </text:span>24<text:span text:style-name="T1034"> </text:span>bits;</text:p>
            </text:list-item>
            <text:list-item>
              <text:p text:style-name="P688">Suportar<text:span text:style-name="T1067"> </text:span>no<text:span text:style-name="T1081"> </text:span>mínimo<text:span text:style-name="T1074"> </text:span>os<text:span text:style-name="T1077"> </text:span>seguintes<text:span text:style-name="T1077"> </text:span>formatos<text:span text:style-name="T1053"> </text:span>de<text:span text:style-name="T1081"> </text:span>saída:<text:span text:style-name="T1094"> </text:span>TIFF,<text:span text:style-name="T1088"> </text:span>JPEG<text:span text:style-name="T1096"> </text:span>e<text:span text:style-name="T1086"> </text:span>PDF<text:span text:style-name="T1098"> </text:span>pesquisável;</text:p>
            </text:list-item>
            <text:list-item>
              <text:p text:style-name="P676">Possuir,<text:span text:style-name="T1067"> </text:span>no<text:span text:style-name="T1079"> </text:span>mínimo,<text:span text:style-name="T1072"> </text:span>02<text:span text:style-name="T1077"> </text:span>(dois)<text:span text:style-name="T1070"> </text:span>roletes<text:span text:style-name="T1047"> </text:span>de<text:span text:style-name="T1077"> </text:span>tracionamento<text:span text:style-name="T1067"> </text:span>no<text:span text:style-name="T1053"> </text:span>módulo<text:span text:style-name="T1067"> </text:span>de<text:span text:style-name="T1077"> </text:span>alimentação<text:span text:style-name="T1051"> </text:span>ou no módulo de<text:span text:style-name="T965"> </text:span>separação;</text:p>
            </text:list-item>
            <text:list-item>
              <text:p text:style-name="P696">Possuir<text:span text:style-name="T1079"> </text:span>capacidade<text:span text:style-name="T1067"> </text:span>de<text:span text:style-name="T1047"> </text:span>detecção<text:span text:style-name="T1034"> </text:span>e<text:span text:style-name="T1070"> </text:span>exclusão<text:span text:style-name="T1049"> </text:span>automática<text:span text:style-name="T947"> </text:span>de<text:span text:style-name="T1064"> </text:span>imagens<text:span text:style-name="T1064"> </text:span>em<text:span text:style-name="T1074"> </text:span>branco;</text:p>
            </text:list-item>
            <text:list-item>
              <text:p text:style-name="P678"><text:span text:style-name="T1058">Os</text:span><text:span text:style-name="T1045"> </text:span><text:span text:style-name="T1058">itens</text:span><text:span text:style-name="T1019"> </text:span><text:span text:style-name="T1058">consumíveis</text:span><text:span text:style-name="T1032"> </text:span><text:span text:style-name="T1058">roletes,</text:span><text:span text:style-name="T1016"> </text:span><text:span text:style-name="T1058">tracionadores,</text:span><text:span text:style-name="T989"> </text:span><text:span text:style-name="T1058">guias</text:span><text:span text:style-name="T937"> </text:span><text:span text:style-name="T1058">e</text:span><text:span text:style-name="T937"> </text:span><text:span text:style-name="T1058">lentes,</text:span><text:span text:style-name="T951"> </text:span><text:span text:style-name="T1058">para</text:span><text:span text:style-name="T958"> </text:span><text:span text:style-name="T1058">efeito</text:span><text:span text:style-name="T1056"> </text:span><text:span text:style-name="T1058">de</text:span><text:span text:style-name="T1075"> </text:span><text:span text:style-name="T1058">garantia,</text:span><text:span text:style-name="T958"> </text:span><text:span text:style-name="T1058">serão </text:span>considerados como peças. Portanto, a contratada deverá substituí-los sem ônus para o contratante.</text:p>
            </text:list-item>
          </text:list>
        </text:list-item>
      </text:list>
      <text:p text:style-name="P742"/>
      <text:list xml:id="list33698111" text:continue-numbering="true" text:style-name="RTF_5f_Num_20_2">
        <text:list-item>
          <text:list>
            <text:list-item>
              <text:p text:style-name="P698"><text:span text:style-name="T1058">Possuir</text:span><text:span text:style-name="T1016"> </text:span><text:span text:style-name="T1058">capacidade</text:span><text:span text:style-name="T966"> </text:span><text:span text:style-name="T1058">de</text:span><text:span text:style-name="T1045"> </text:span><text:span text:style-name="T1058">digitalizar</text:span><text:span text:style-name="T922"> </text:span><text:span text:style-name="T1058">documentos</text:span><text:span text:style-name="T922"> </text:span><text:span text:style-name="T1058">longos</text:span><text:span text:style-name="T1035"> </text:span><text:span text:style-name="T1058">com</text:span><text:span text:style-name="T955"> </text:span><text:span text:style-name="T1058">no</text:span><text:span text:style-name="T1035"> </text:span><text:span text:style-name="T1058">mínimo</text:span><text:span text:style-name="T1027"> </text:span><text:span text:style-name="T1058">dois</text:span><text:span text:style-name="T989"> </text:span><text:span text:style-name="T1058">(02)</text:span><text:span text:style-name="T958"> </text:span><text:span text:style-name="T1058">metros</text:span><text:span text:style-name="T986"> </text:span><text:span text:style-name="T1058">de </text:span>comprimento;</text:p>
            </text:list-item>
            <text:list-item>
              <text:p text:style-name="P690">Possuir suporte ao driver<text:span text:style-name="T947"> </text:span>TWAIN;</text:p>
            </text:list-item>
            <text:list-item>
              <text:p text:style-name="P691"><text:span text:style-name="T1058">Totalmente compatível com Sistemas Operacionais Windows XP, 7 e</text:span><text:span text:style-name="T1100"> </text:span><text:span text:style-name="T1058">8;</text:span></text:p>
            </text:list-item>
            <text:list-item>
              <text:p text:style-name="P683">Alimentação<text:span text:style-name="T1055"> </text:span>elétrica<text:span text:style-name="T985"> </text:span>bivolt<text:span text:style-name="T1047"> </text:span>100-240<text:span text:style-name="T1020"> </text:span>V<text:span text:style-name="T1091"> </text:span>automática;</text:p>
            </text:list-item>
            <text:list-item>
              <text:p text:style-name="P702">Deverão<text:span text:style-name="T936"> </text:span>ser<text:span text:style-name="T1091"> </text:span>entregues<text:span text:style-name="T1028"> </text:span>todos<text:span text:style-name="T1091"> </text:span>os<text:span text:style-name="T1074"> </text:span>requisitos<text:span text:style-name="T1091"> </text:span>de<text:span text:style-name="T1067"> </text:span>hardware,<text:span text:style-name="T1091"> </text:span>software,<text:span text:style-name="T1094"> </text:span>cabos,<text:span text:style-name="T1044"> </text:span>acessórios<text:span text:style-name="T1091"> </text:span>e manuais<text:span text:style-name="T972"> </text:span>necessários<text:span text:style-name="T1064"> </text:span>à<text:span text:style-name="T1051"> </text:span>instalação<text:span text:style-name="T960"> </text:span>do<text:span text:style-name="T1088"> </text:span>equipamento<text:span text:style-name="T1055"> </text:span>e<text:span text:style-name="T1070"> </text:span>de<text:span text:style-name="T1034"> </text:span>seus<text:span text:style-name="T1028"> </text:span>componentes;</text:p>
            </text:list-item>
            <text:list-item>
              <text:p text:style-name="P704">O<text:span text:style-name="T1101"> </text:span>equipamento<text:span text:style-name="T1044"> </text:span>proposto<text:span text:style-name="T1088"> </text:span>devera<text:span text:style-name="T1028"> </text:span>estar<text:span text:style-name="T1070"> </text:span>em<text:span text:style-name="T1077"> </text:span>linha<text:span text:style-name="T1101"> </text:span>de<text:span text:style-name="T1086"> </text:span>produção,<text:span text:style-name="T1070"> </text:span>ou<text:span text:style-name="T1079"> </text:span>seja,<text:span text:style-name="T1028"> </text:span>sendo<text:span text:style-name="T1072"> </text:span>produzidos pelo<text:span text:style-name="T972"> </text:span>fabricante.</text:p>
            </text:list-item>
          </text:list>
        </text:list-item>
      </text:list>
      <text:p text:style-name="P346"/>
      <text:list xml:id="list33678460" text:continue-numbering="true" text:style-name="RTF_5f_Num_20_2">
        <text:list-item>
          <text:h text:style-name="P610" text:outline-level="1"><text:span text:style-name="T1058">ITEM</text:span><text:span text:style-name="T1056"> </text:span><text:span text:style-name="T1058">02</text:span><text:span text:style-name="T973"> </text:span><text:span text:style-name="T1058">-</text:span><text:span text:style-name="T1045"> </text:span><text:span text:style-name="T1058">SCANNER</text:span><text:span text:style-name="T1013"> </text:span><text:span text:style-name="T1058">DEPARTAMENTAL</text:span><text:span text:style-name="T1102"> </text:span><text:span text:style-name="T1058">(BR0150513)</text:span></text:h>
        </text:list-item>
      </text:list>
      <text:p text:style-name="P61"/>
      <text:list xml:id="list33683964" text:continue-numbering="true" text:style-name="RTF_5f_Num_20_2">
        <text:list-item>
          <text:list>
            <text:list-item>
              <text:p text:style-name="P705">Possuir resolução máxima de digitalização por hardware de, no mínimo, 600 dpi (seiscentos<text:span text:style-name="T1044"> </text:span>pontos<text:span text:style-name="T1047"> </text:span>por<text:span text:style-name="T1049"> </text:span>polegada)<text:span text:style-name="T962"> </text:span>x<text:span text:style-name="T1067"> </text:span>600<text:span text:style-name="T936"> </text:span>dpi<text:span text:style-name="T1098"> </text:span>(seiscentos<text:span text:style-name="T1039"> </text:span>pontos<text:span text:style-name="T1064"> </text:span>por<text:span text:style-name="T1070"> </text:span>polegada);</text:p>
            </text:list-item>
            <text:list-item>
              <text:p text:style-name="P706"><text:span text:style-name="T1058">Possuir interface USB 2.0 ou</text:span><text:span text:style-name="T1048"> </text:span><text:span text:style-name="T1058">superior;</text:span></text:p>
            </text:list-item>
            <text:list-item>
              <text:p text:style-name="P708">Possuir<text:span text:style-name="T1091"> </text:span>tecnologia<text:span text:style-name="T1088"> </text:span>de<text:span text:style-name="T1074"> </text:span>digitalização<text:span text:style-name="T1039"> </text:span>CCD<text:span text:style-name="T1081"> </text:span>(Charge<text:span text:style-name="T1012"> </text:span>Coupled<text:span text:style-name="T1044"> </text:span>Device);</text:p>
            </text:list-item>
            <text:list-item>
              <text:p text:style-name="P715">Possuir alimentador automático de documentos (ADF), com capacidade de armazenamento de, no mínimo, 80 (oitenta) folhas de 75 g/m2 e capacidade de digitalização<text:span text:style-name="T1044"> </text:span>frente<text:span text:style-name="T1049"> </text:span>e<text:span text:style-name="T1059"> </text:span>verso<text:span text:style-name="T1064"> </text:span>(duplex)<text:span text:style-name="T1015"> </text:span>que<text:span text:style-name="T1039"> </text:span>permita<text:span text:style-name="T970"> </text:span>a<text:span text:style-name="T1059"> </text:span>realimentação<text:span text:style-name="T981"> </text:span>contínua;</text:p>
            </text:list-item>
            <text:list-item>
              <text:p text:style-name="P699">Velocidade<text:span text:style-name="T1047"> </text:span>de<text:span text:style-name="T1084"> </text:span>produção<text:span text:style-name="T996"> </text:span>(a<text:span text:style-name="T1072"> </text:span>300<text:span text:style-name="T1047"> </text:span>dpi)<text:span text:style-name="T1079"> </text:span>máxima<text:span text:style-name="T1074"> </text:span>de,<text:span text:style-name="T1051"> </text:span>no<text:span text:style-name="T1028"> </text:span>mínimo,<text:span text:style-name="T1047"> </text:span>70<text:span text:style-name="T1053"> </text:span>ppm<text:span text:style-name="T1012"> </text:span>(setenta<text:span text:style-name="T1074"> </text:span>páginas<text:span text:style-name="T1094"> </text:span>por minuto), e de digitalização frente e verso (duplex) máxima de, no mínimo, 140 ipm (cento<text:span text:style-name="T1067"> </text:span>e quarenta<text:span text:style-name="T996"> </text:span>imagens<text:span text:style-name="T1098"> </text:span>por<text:span text:style-name="T1084"> </text:span>minuto),<text:span text:style-name="T985"> </text:span>para<text:span text:style-name="T1053"> </text:span>papel<text:span text:style-name="T1067"> </text:span>A4,<text:span text:style-name="T1084"> </text:span>com<text:span text:style-name="T1072"> </text:span>alimentação<text:span text:style-name="T1051"> </text:span>em<text:span text:style-name="T1067"> </text:span>orientação<text:span text:style-name="T1074"> </text:span>retrato;</text:p>
            </text:list-item>
            <text:list-item>
              <text:p text:style-name="P709">Volume<text:span text:style-name="T1049"> </text:span>diário<text:span text:style-name="T1088"> </text:span>recomendado<text:span text:style-name="T1059"> </text:span>de<text:span text:style-name="T1028"> </text:span>processamento<text:span text:style-name="T1084"> </text:span>de,<text:span text:style-name="T1028"> </text:span>no<text:span text:style-name="T1081"> </text:span>mínimo,<text:span text:style-name="T1088"> </text:span>6.000<text:span text:style-name="T1053"> </text:span>(seis<text:span text:style-name="T1098"> </text:span>mil)<text:span text:style-name="T1077"> </text:span>páginas;</text:p>
            </text:list-item>
            <text:list-item>
              <text:p text:style-name="P679">Permitir digitalização de documentos com tamanho mínimo de 52 mm x 88 mm e tamanho<text:span text:style-name="T972"> </text:span>máximo<text:span text:style-name="T936"> </text:span>de,<text:span text:style-name="T1074"> </text:span>no<text:span text:style-name="T1006"> </text:span>mínimo,<text:span text:style-name="T1015"> </text:span>356<text:span text:style-name="T1064"> </text:span>mm<text:span text:style-name="T972"> </text:span>x<text:span text:style-name="T1047"> </text:span>216<text:span text:style-name="T1059"> </text:span>mm<text:span text:style-name="T972"> </text:span>(Legal/Ofício);</text:p>
            </text:list-item>
            <text:list-item>
              <text:p text:style-name="P710">Possuir detecção de alimentação múltipla com tecnologia<text:span text:style-name="T1103"> </text:span>ultra-sônica;</text:p>
            </text:list-item>
            <text:list-item>
              <text:p text:style-name="P708"><text:span text:style-name="T1058">Suportar as seguintes resoluções de saídas: 100 – 1200</text:span><text:span text:style-name="T1080"> </text:span><text:span text:style-name="T1058">dpi;</text:span></text:p>
            </text:list-item>
            <text:list-item>
              <text:p text:style-name="P707">Possuir tecnologia de iluminação<text:span text:style-name="T1104"> </text:span>LED;</text:p>
            </text:list-item>
            <text:list-item>
              <text:p text:style-name="P680">Suportar<text:span text:style-name="T1064"> </text:span>papel<text:span text:style-name="T1059"> </text:span>com<text:span text:style-name="T1047"> </text:span>gramatura<text:span text:style-name="T936"> </text:span>mínima<text:span text:style-name="T1012"> </text:span>de,<text:span text:style-name="T1072"> </text:span>no<text:span text:style-name="T1070"> </text:span>máximo,<text:span text:style-name="T1088"> </text:span>41<text:span text:style-name="T1051"> </text:span>g/m²<text:span text:style-name="T1072"> </text:span>e<text:span text:style-name="T1049"> </text:span><text:span text:style-name="T921">máxima</text:span><text:span text:style-name="T1012"> </text:span>de,<text:span text:style-name="T1059"> </text:span>no<text:span text:style-name="T1028"> </text:span>mínimo, 413<text:span text:style-name="T954"> </text:span>g/m²;</text:p>
            </text:list-item>
            <text:list-item>
              <text:p text:style-name="P711">Suportar<text:span text:style-name="T1059"> </text:span>profundidade<text:span text:style-name="T949"> </text:span>de<text:span text:style-name="T1049"> </text:span>saída<text:span text:style-name="T1098"> </text:span>em<text:span text:style-name="T1006"> </text:span>tons<text:span text:style-name="T1047"> </text:span>de<text:span text:style-name="T1047"> </text:span>cinza<text:span text:style-name="T1098"> </text:span>de,<text:span text:style-name="T1059"> </text:span>no<text:span text:style-name="T1091"> </text:span>mínimo,<text:span text:style-name="T954"> </text:span>8<text:span text:style-name="T1070"> </text:span>bits<text:span text:style-name="T1064"> </text:span>(256<text:span text:style-name="T1053"> </text:span>níveis);</text:p>
            </text:list-item>
            <text:list-item>
              <text:p text:style-name="P713">Suportar<text:span text:style-name="T957"> </text:span>profundidade<text:span text:style-name="T976"> </text:span>de<text:span text:style-name="T1088"> </text:span>captura<text:span text:style-name="T972"> </text:span>em<text:span text:style-name="T1034"> </text:span>cores<text:span text:style-name="T1059"> </text:span>de,<text:span text:style-name="T1055"> </text:span>no<text:span text:style-name="T996"> </text:span>mínimo,<text:span text:style-name="T962"> </text:span>24<text:span text:style-name="T1091"> </text:span>bits;</text:p>
            </text:list-item>
            <text:list-item>
              <text:p text:style-name="P712">Suportar<text:span text:style-name="T1039"> </text:span>profundidade<text:span text:style-name="T1018"> </text:span>de<text:span text:style-name="T1088"> </text:span>saída<text:span text:style-name="T1067"> </text:span>em<text:span text:style-name="T949"> </text:span>cores<text:span text:style-name="T1034"> </text:span><text:span text:style-name="T921">de,</text:span><text:span text:style-name="T957"> </text:span>no<text:span text:style-name="T981"> </text:span>mínimo,<text:span text:style-name="T1010"> </text:span>24<text:span text:style-name="T1006"> </text:span>bits;</text:p>
            </text:list-item>
            <text:list-item>
              <text:p text:style-name="P714">Suportar<text:span text:style-name="T1059"> </text:span>no<text:span text:style-name="T1067"> </text:span>mínimo<text:span text:style-name="T1055"> </text:span>os<text:span text:style-name="T1094"> </text:span>seguintes<text:span text:style-name="T1094"> </text:span>formatos<text:span text:style-name="T1028"> </text:span>de<text:span text:style-name="T1067"> </text:span>saída:<text:span text:style-name="T1079"> </text:span>TIFF,<text:span text:style-name="T1091"> </text:span>JPEG<text:span text:style-name="T1077"> </text:span>e<text:span text:style-name="T1094"> </text:span>PDF<text:span text:style-name="T1028"> </text:span>pesquisável;</text:p>
            </text:list-item>
          </text:list>
        </text:list-item>
      </text:list>
      <text:p text:style-name="P745"/>
      <text:list xml:id="list33699799" text:continue-numbering="true" text:style-name="RTF_5f_Num_20_2">
        <text:list-item>
          <text:list>
            <text:list-item>
              <text:p text:style-name="P701">Possuir,<text:span text:style-name="T1039"> </text:span>no<text:span text:style-name="T1059"> </text:span>mínimo,<text:span text:style-name="T1055"> </text:span>02<text:span text:style-name="T1072"> </text:span>(dois)<text:span text:style-name="T1012"> </text:span>roletes<text:span text:style-name="T990"> </text:span>de<text:span text:style-name="T1081"> </text:span>tracionamento<text:span text:style-name="T1039"> </text:span>no<text:span text:style-name="T1064"> </text:span>módulo<text:span text:style-name="T936"> </text:span>de<text:span text:style-name="T1049"> </text:span>alimentação<text:span text:style-name="T1039"> </text:span>ou<text:span text:style-name="T1059"> </text:span>no módulo de<text:span text:style-name="T985"> </text:span>separação;</text:p>
            </text:list-item>
            <text:list-item>
              <text:p text:style-name="P692">Possuir<text:span text:style-name="T1084"> </text:span>capacidade<text:span text:style-name="T1051"> </text:span>de<text:span text:style-name="T1064"> </text:span>detecção<text:span text:style-name="T1006"> </text:span>e<text:span text:style-name="T1049"> </text:span>exclusão<text:span text:style-name="T1067"> </text:span>automática<text:span text:style-name="T1020"> </text:span>de<text:span text:style-name="T1064"> </text:span>imagens<text:span text:style-name="T1064"> </text:span>em<text:span text:style-name="T1044"> </text:span>branco;</text:p>
            </text:list-item>
            <text:list-item>
              <text:p text:style-name="P681"><text:span text:style-name="T1058">Os itens consumíveis roletes, tracionadores, guias e lentes, para efeito de garantia, serão </text:span>considerados como peças. Portanto, a contratada deverá substituí-los sem ônus para o contratante.</text:p>
            </text:list-item>
            <text:list-item>
              <text:p text:style-name="P700"><text:span text:style-name="T1058">Possuir</text:span><text:span text:style-name="T989"> </text:span><text:span text:style-name="T1058">capacidade</text:span><text:span text:style-name="T961"> </text:span><text:span text:style-name="T1058">de</text:span><text:span text:style-name="T1065"> </text:span><text:span text:style-name="T1058">digitalizar documentos</text:span><text:span text:style-name="T963"> </text:span><text:span text:style-name="T1058">longos</text:span><text:span text:style-name="T1045"> </text:span><text:span text:style-name="T1058">com</text:span><text:span text:style-name="T1082"> </text:span><text:span text:style-name="T1058">no</text:span><text:span text:style-name="T1056"> </text:span><text:span text:style-name="T1058">mínimo</text:span><text:span text:style-name="T944"> </text:span><text:span text:style-name="T1058">quatro</text:span><text:span text:style-name="T1052"> </text:span><text:span text:style-name="T1058">(04)</text:span><text:span text:style-name="T958"> </text:span><text:span text:style-name="T1058">metros</text:span><text:span text:style-name="T1075"> </text:span><text:span text:style-name="T1058">de </text:span>comprimento;</text:p>
            </text:list-item>
            <text:list-item>
              <text:p text:style-name="P693">Possuir suporte ao driver<text:span text:style-name="T1025"> </text:span>TWAIN;</text:p>
            </text:list-item>
            <text:list-item>
              <text:p text:style-name="P682"><text:span text:style-name="T1058">Totalmente compatível com Sistemas Operacionais Windows XP, 7 e</text:span><text:span text:style-name="T1100"> </text:span><text:span text:style-name="T1058">8;</text:span></text:p>
            </text:list-item>
            <text:list-item>
              <text:p text:style-name="P689">Alimentação<text:span text:style-name="T1055"> </text:span>elétrica<text:span text:style-name="T981"> </text:span>bivolt<text:span text:style-name="T1047"> </text:span>100-240<text:span text:style-name="T1020"> </text:span>V<text:span text:style-name="T1012"> </text:span>automática;</text:p>
            </text:list-item>
            <text:list-item>
              <text:p text:style-name="P703">Deverão<text:span text:style-name="T960"> </text:span>ser<text:span text:style-name="T972"> </text:span>entregues<text:span text:style-name="T1012"> </text:span>todos<text:span text:style-name="T972"> </text:span>os<text:span text:style-name="T985"> </text:span>requisitos<text:span text:style-name="T985"> </text:span>de<text:span text:style-name="T936"> </text:span>hardware,<text:span text:style-name="T985"> </text:span>software,<text:span text:style-name="T1067"> </text:span>cabos,<text:span text:style-name="T981"> </text:span>acessórios<text:span text:style-name="T954"> </text:span>e manuais<text:span text:style-name="T972"> </text:span>necessários<text:span text:style-name="T1064"> </text:span>à<text:span text:style-name="T1051"> </text:span>instalação<text:span text:style-name="T960"> </text:span>do<text:span text:style-name="T1088"> </text:span>equipamento<text:span text:style-name="T1055"> </text:span>e<text:span text:style-name="T1070"> </text:span>de<text:span text:style-name="T1034"> </text:span>seus<text:span text:style-name="T1028"> </text:span>componentes;</text:p>
            </text:list-item>
            <text:list-item>
              <text:p text:style-name="P716">O<text:span text:style-name="T1028"> </text:span>equipamento<text:span text:style-name="T949"> </text:span>proposto<text:span text:style-name="T957"> </text:span>devera<text:span text:style-name="T1074"> </text:span>estar<text:span text:style-name="T1074"> </text:span>em<text:span text:style-name="T1067"> </text:span>linha<text:span text:style-name="T1028"> </text:span>de<text:span text:style-name="T1072"> </text:span>produção,<text:span text:style-name="T1074"> </text:span>ou<text:span text:style-name="T1047"> </text:span>seja,<text:span text:style-name="T1012"> </text:span>sendo<text:span text:style-name="T1039"> </text:span>produzidos pelo<text:span text:style-name="T972"> </text:span>fabricante.</text:p>
            </text:list-item>
          </text:list>
        </text:list-item>
      </text:list>
      <text:p text:style-name="P743"/>
      <text:h text:style-name="P343" text:outline-level="1">ANEXO II <text:span text:style-name="T962">AO</text:span><text:span text:style-name="T965"> </text:span>CONTRATO<text:span text:style-name="T965"> </text:span>N.<text:span text:style-name="T918"> <text:tab/></text:span>/2015</text:h>
      <text:p text:style-name="P71"/>
      <text:p text:style-name="P583">LOCALIDADES DE ENTREGA E QUANTITATIVO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7">UF</text:p>
          </table:table-cell>
          <table:table-cell table:style-name="Tabela6.A1" office:value-type="string">
            <text:p text:style-name="P348">SJ/SSJ/TRF1</text:p>
          </table:table-cell>
          <table:table-cell table:style-name="Tabela6.A1" office:value-type="string">
            <text:p text:style-name="P349">ITEM 01</text:p>
          </table:table-cell>
          <table:table-cell table:style-name="Tabela6.A1" office:value-type="string">
            <text:p text:style-name="P350">ITEM 02</text:p>
          </table:table-cell>
        </table:table-row>
        <table:table-row table:style-name="Tabela6.2">
          <table:table-cell table:style-name="Tabela6.A1" office:value-type="string">
            <text:p text:style-name="P352">AC</text:p>
          </table:table-cell>
          <table:table-cell table:style-name="Tabela6.B2" office:value-type="string">
            <text:p text:style-name="P353">Rio Branco</text:p>
          </table:table-cell>
          <table:table-cell table:style-name="Tabela6.C2" office:value-type="string">
            <text:p text:style-name="P35"/>
          </table:table-cell>
          <table:table-cell table:style-name="Tabela6.C2" office:value-type="string">
            <text:p text:style-name="P35"/>
          </table:table-cell>
        </table:table-row>
        <table:table-row table:style-name="Tabela6.3">
          <table:table-cell table:style-name="Tabela6.A3" office:value-type="string">
            <text:p text:style-name="P35"/>
          </table:table-cell>
          <table:table-cell table:style-name="Tabela6.B3" office:value-type="string">
            <text:p text:style-name="P354">Cruzeiro do Sul</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3" office:value-type="string">
            <text:p text:style-name="P726"><text:span text:style-name="T1043">AP</text:span></text:p>
          </table:table-cell>
          <table:table-cell table:style-name="Tabela6.B3" office:value-type="string">
            <text:p text:style-name="P358">Macapá</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5" office:value-type="string">
            <text:p text:style-name="P360">Laranjal do Jari</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1">Oiapoque</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3" office:value-type="string">
            <text:p text:style-name="P723"><text:span text:style-name="T1043">AM</text:span></text:p>
          </table:table-cell>
          <table:table-cell table:style-name="Tabela6.B3" office:value-type="string">
            <text:p text:style-name="P366">Manaus</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5" office:value-type="string">
            <text:p text:style-name="P360">Tabatinga</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7">Tefé</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3" office:value-type="string">
            <text:p text:style-name="P725"><text:span text:style-name="T1043">BA</text:span></text:p>
          </table:table-cell>
          <table:table-cell table:style-name="Tabela6.B3" office:value-type="string">
            <text:p text:style-name="P369">Salvador</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7">Alagoinhas</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59">Barreiras</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0">Bom Jesus da Lap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1">Campo Formoso</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67">Eunápolis</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68">Feira de Santan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54">Guanambi</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54">Ilhéus</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63">Irecê</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1">Itabun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2">Jequié</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56">Juazeiro</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54">Paulo Afonso</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4">Teixeira de Freitas</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3">Vitória da Conquist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3" office:value-type="string">
            <text:p text:style-name="P63"/>
            <text:p text:style-name="P375">DF</text:p>
          </table:table-cell>
          <table:table-cell table:style-name="Tabela6.B3" office:value-type="string">
            <text:p text:style-name="P357">TRF1</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4">Distrito Federal</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3" office:value-type="string">
            <text:p text:style-name="P722"><text:span text:style-name="T1043">GO</text:span></text:p>
          </table:table-cell>
          <table:table-cell table:style-name="Tabela6.B3" office:value-type="string">
            <text:p text:style-name="P365">Goiânia</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2">Anápolis</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2">Aparecida de Goiâni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6">Formos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5" office:value-type="string">
            <text:p text:style-name="P377">Itumbiara</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55">Jataí</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5" office:value-type="string">
            <text:p text:style-name="P41"/>
          </table:table-cell>
          <table:table-cell table:style-name="Tabela6.B3" office:value-type="string">
            <text:p text:style-name="P362">Luziânia</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76">Rio Verde</text:p>
          </table:table-cell>
          <table:table-cell table:style-name="Tabela6.B3" office:value-type="string">
            <text:p text:style-name="P35"/>
          </table:table-cell>
          <table:table-cell table:style-name="Tabela6.B3" office:value-type="string">
            <text:p text:style-name="P40"/>
          </table:table-cell>
        </table:table-row>
        <table:table-row table:style-name="Tabela6.3">
          <table:table-cell table:style-name="Tabela6.A5" office:value-type="string">
            <text:p text:style-name="P41"/>
          </table:table-cell>
          <table:table-cell table:style-name="Tabela6.B3" office:value-type="string">
            <text:p text:style-name="P362">Uruaçú</text:p>
          </table:table-cell>
          <table:table-cell table:style-name="Tabela6.B3" office:value-type="string">
            <text:p text:style-name="P35"/>
          </table:table-cell>
          <table:table-cell table:style-name="Tabela6.B3" office:value-type="string">
            <text:p text:style-name="P40"/>
          </table:table-cell>
        </table:table-row>
        <table:table-row table:style-name="Tabela6.37">
          <table:table-cell table:style-name="Tabela6.A37" office:value-type="string">
            <text:p text:style-name="P724"><text:span text:style-name="T1043">MA</text:span></text:p>
          </table:table-cell>
          <table:table-cell table:style-name="Tabela6.B37" office:value-type="string">
            <text:p text:style-name="P599">São Luís</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38" office:value-type="string">
            <text:p text:style-name="P41"/>
          </table:table-cell>
          <table:table-cell table:style-name="Tabela6.B37" office:value-type="string">
            <text:p text:style-name="P378">Bacabal</text:p>
          </table:table-cell>
          <table:table-cell table:style-name="Tabela6.B3" office:value-type="string">
            <text:p text:style-name="P35"/>
          </table:table-cell>
          <table:table-cell table:style-name="Tabela6.B3" office:value-type="string">
            <text:p text:style-name="P35"/>
          </table:table-cell>
        </table:table-row>
        <table:table-row table:style-name="Tabela6.3">
          <table:table-cell table:style-name="Tabela6.A38" office:value-type="string">
            <text:p text:style-name="P41"/>
          </table:table-cell>
          <table:table-cell table:style-name="Tabela6.B37" office:value-type="string">
            <text:p text:style-name="P379">Balsas</text:p>
          </table:table-cell>
          <table:table-cell table:style-name="Tabela6.B3" office:value-type="string">
            <text:p text:style-name="P35"/>
          </table:table-cell>
          <table:table-cell table:style-name="Tabela6.B3" office:value-type="string">
            <text:p text:style-name="P40"/>
          </table:table-cell>
        </table:table-row>
      </table:table>
      <text:p text:style-name="P74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80">UF</text:p>
          </table:table-cell>
          <table:table-cell table:style-name="Tabela7.A1" office:value-type="string">
            <text:p text:style-name="P381">SJ/SSJ/TRF1</text:p>
          </table:table-cell>
          <table:table-cell table:style-name="Tabela7.A1" office:value-type="string">
            <text:p text:style-name="P382">ITEM 01</text:p>
          </table:table-cell>
          <table:table-cell table:style-name="Tabela7.A1" office:value-type="string">
            <text:p text:style-name="P383">ITEM 02</text:p>
          </table:table-cell>
        </table:table-row>
        <table:table-row table:style-name="Tabela7.2">
          <table:table-cell table:style-name="Tabela7.A1" office:value-type="string">
            <text:p text:style-name="P36"/>
          </table:table-cell>
          <table:table-cell table:style-name="Tabela7.B2" office:value-type="string">
            <text:p text:style-name="P384">Caxias</text:p>
          </table:table-cell>
          <table:table-cell table:style-name="Tabela7.C2" office:value-type="string">
            <text:p text:style-name="P36"/>
          </table:table-cell>
          <table:table-cell table:style-name="Tabela7.C2"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5">Imperatriz</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1" office:value-type="string">
            <text:p text:style-name="P727"><text:span text:style-name="T902">MG</text:span></text:p>
          </table:table-cell>
          <table:table-cell table:style-name="Tabela7.B3" office:value-type="string">
            <text:p text:style-name="P386">Belo Horizonte</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8">Contagem</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91">Divinópolis</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8">Governador Valadare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Ipatinga</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Ituiutaba</text:p>
          </table:table-cell>
          <table:table-cell table:style-name="Tabela7.C3" office:value-type="string">
            <text:p text:style-name="P36"/>
          </table:table-cell>
          <table:table-cell table:style-name="Tabela7.C3" office:value-type="string">
            <text:p text:style-name="P40"/>
          </table:table-cell>
        </table:table-row>
        <table:table-row table:style-name="Tabela7.3">
          <table:table-cell table:style-name="Tabela7.A3" office:value-type="string">
            <text:p text:style-name="P41"/>
          </table:table-cell>
          <table:table-cell table:style-name="Tabela7.B3" office:value-type="string">
            <text:p text:style-name="P389">Janauba</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Juiz de Fora</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7">Lavra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8">Manhuaçu</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8">Montes Claro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Muriaé</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Paracatu</text:p>
          </table:table-cell>
          <table:table-cell table:style-name="Tabela7.C3" office:value-type="string">
            <text:p text:style-name="P36"/>
          </table:table-cell>
          <table:table-cell table:style-name="Tabela7.C3" office:value-type="string">
            <text:p text:style-name="P40"/>
          </table:table-cell>
        </table:table-row>
        <table:table-row table:style-name="Tabela7.3">
          <table:table-cell table:style-name="Tabela7.A3" office:value-type="string">
            <text:p text:style-name="P41"/>
          </table:table-cell>
          <table:table-cell table:style-name="Tabela7.B3" office:value-type="string">
            <text:p text:style-name="P385">Passo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Patos de Minas</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8">Poços de Calda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Ponte Nova</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7">Pouso Alegre</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São Joao del-Rei</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8">São Seb. do Paraíso</text:p>
          </table:table-cell>
          <table:table-cell table:style-name="Tabela7.C3" office:value-type="string">
            <text:p text:style-name="P36"/>
          </table:table-cell>
          <table:table-cell table:style-name="Tabela7.C3" office:value-type="string">
            <text:p text:style-name="P40"/>
          </table:table-cell>
        </table:table-row>
        <table:table-row table:style-name="Tabela7.3">
          <table:table-cell table:style-name="Tabela7.A3" office:value-type="string">
            <text:p text:style-name="P41"/>
          </table:table-cell>
          <table:table-cell table:style-name="Tabela7.B3" office:value-type="string">
            <text:p text:style-name="P389">Sete Lagoa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91">Teófilo Otoni</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8">Uberaba</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Uberlândia</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7">Unaí</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Varginha</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Viçosa</text:p>
          </table:table-cell>
          <table:table-cell table:style-name="Tabela7.C3" office:value-type="string">
            <text:p text:style-name="P36"/>
          </table:table-cell>
          <table:table-cell table:style-name="Tabela7.C3" office:value-type="string">
            <text:p text:style-name="P40"/>
          </table:table-cell>
        </table:table-row>
        <table:table-row table:style-name="Tabela7.3">
          <table:table-cell table:style-name="Tabela7.A1" office:value-type="string">
            <text:p text:style-name="P37"/>
            <text:p text:style-name="P37"/>
            <text:p text:style-name="P37"/>
            <text:p text:style-name="P74"/>
            <text:p text:style-name="P392">MT</text:p>
          </table:table-cell>
          <table:table-cell table:style-name="Tabela7.B3" office:value-type="string">
            <text:p text:style-name="P390">Cuiabá</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Barra do Garças</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87">Cácere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7">Diamantino</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 office:value-type="string">
            <text:p text:style-name="P41"/>
          </table:table-cell>
          <table:table-cell table:style-name="Tabela7.B3" office:value-type="string">
            <text:p text:style-name="P391">Juína</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91">Rondonópolis</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 office:value-type="string">
            <text:p text:style-name="P41"/>
          </table:table-cell>
          <table:table-cell table:style-name="Tabela7.B3" office:value-type="string">
            <text:p text:style-name="P388">Sinop</text:p>
          </table:table-cell>
          <table:table-cell table:style-name="Tabela7.C3" office:value-type="string">
            <text:p text:style-name="P36"/>
          </table:table-cell>
          <table:table-cell table:style-name="Tabela7.C3" office:value-type="string">
            <text:p text:style-name="P40"/>
          </table:table-cell>
        </table:table-row>
        <table:table-row table:style-name="Tabela7.3">
          <table:table-cell table:style-name="Tabela7.A38" office:value-type="string">
            <text:p text:style-name="P37"/>
            <text:p text:style-name="P78"/>
            <text:p text:style-name="P393">PA</text:p>
          </table:table-cell>
          <table:table-cell table:style-name="Tabela7.B3" office:value-type="string">
            <text:p text:style-name="P600">Belém</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9" office:value-type="string">
            <text:p text:style-name="P41"/>
          </table:table-cell>
          <table:table-cell table:style-name="Tabela7.B3" office:value-type="string">
            <text:p text:style-name="P387">Altamira</text:p>
          </table:table-cell>
          <table:table-cell table:style-name="Tabela7.C3" office:value-type="string">
            <text:p text:style-name="P36"/>
          </table:table-cell>
          <table:table-cell table:style-name="Tabela7.C3" office:value-type="string">
            <text:p text:style-name="P36"/>
          </table:table-cell>
        </table:table-row>
        <table:table-row table:style-name="Tabela7.3">
          <table:table-cell table:style-name="Tabela7.A39" office:value-type="string">
            <text:p text:style-name="P41"/>
          </table:table-cell>
          <table:table-cell table:style-name="Tabela7.B3" office:value-type="string">
            <text:p text:style-name="P387">Castanhal</text:p>
          </table:table-cell>
          <table:table-cell table:style-name="Tabela7.C3" office:value-type="string">
            <text:p text:style-name="P36"/>
          </table:table-cell>
          <table:table-cell table:style-name="Tabela7.C3" office:value-type="string">
            <text:p text:style-name="P36"/>
          </table:table-cell>
        </table:table-row>
        <table:table-row table:style-name="Tabela7.4">
          <table:table-cell table:style-name="Tabela7.A39" office:value-type="string">
            <text:p text:style-name="P41"/>
          </table:table-cell>
          <table:table-cell table:style-name="Tabela7.B3" office:value-type="string">
            <text:p text:style-name="P388">Itaituba</text:p>
          </table:table-cell>
          <table:table-cell table:style-name="Tabela7.C3" office:value-type="string">
            <text:p text:style-name="P36"/>
          </table:table-cell>
          <table:table-cell table:style-name="Tabela7.C3" office:value-type="string">
            <text:p text:style-name="P36"/>
          </table:table-cell>
        </table:table-row>
      </table:table>
      <text:p text:style-name="P74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94">UF</text:p>
          </table:table-cell>
          <table:table-cell table:style-name="Tabela8.A1" office:value-type="string">
            <text:p text:style-name="P395">SJ/SSJ/TRF1</text:p>
          </table:table-cell>
          <table:table-cell table:style-name="Tabela8.A1" office:value-type="string">
            <text:p text:style-name="P396">ITEM 01</text:p>
          </table:table-cell>
          <table:table-cell table:style-name="Tabela8.A1" office:value-type="string">
            <text:p text:style-name="P351">ITEM 02</text:p>
          </table:table-cell>
        </table:table-row>
        <table:table-row table:style-name="Tabela8.2">
          <table:table-cell table:style-name="Tabela8.A1" office:value-type="string">
            <text:p text:style-name="P36"/>
          </table:table-cell>
          <table:table-cell table:style-name="Tabela8.B2" office:value-type="string">
            <text:p text:style-name="P397">Marabá</text:p>
          </table:table-cell>
          <table:table-cell table:style-name="Tabela8.C2" office:value-type="string">
            <text:p text:style-name="P36"/>
          </table:table-cell>
          <table:table-cell table:style-name="Tabela8.C2" office:value-type="string">
            <text:p text:style-name="P36"/>
          </table:table-cell>
        </table:table-row>
        <table:table-row table:style-name="Tabela8.3">
          <table:table-cell table:style-name="Tabela8.A3" office:value-type="string">
            <text:p text:style-name="P41"/>
          </table:table-cell>
          <table:table-cell table:style-name="Tabela8.B3" office:value-type="string">
            <text:p text:style-name="P398">Paragominas</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601">Redenção</text:p>
          </table:table-cell>
          <table:table-cell table:style-name="Tabela8.C3" office:value-type="string">
            <text:p text:style-name="P36"/>
          </table:table-cell>
          <table:table-cell table:style-name="Tabela8.C3" office:value-type="string">
            <text:p text:style-name="P36"/>
          </table:table-cell>
        </table:table-row>
        <table:table-row table:style-name="Tabela8.3">
          <table:table-cell table:style-name="Tabela8.A3" office:value-type="string">
            <text:p text:style-name="P41"/>
          </table:table-cell>
          <table:table-cell table:style-name="Tabela8.B3" office:value-type="string">
            <text:p text:style-name="P399">Santarém</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400">Tucuruí</text:p>
          </table:table-cell>
          <table:table-cell table:style-name="Tabela8.C3" office:value-type="string">
            <text:p text:style-name="P36"/>
          </table:table-cell>
          <table:table-cell table:style-name="Tabela8.C3" office:value-type="string">
            <text:p text:style-name="P36"/>
          </table:table-cell>
        </table:table-row>
        <table:table-row table:style-name="Tabela8.3">
          <table:table-cell table:style-name="Tabela8.A1" office:value-type="string">
            <text:p text:style-name="P728"><text:span text:style-name="T902">PI</text:span></text:p>
          </table:table-cell>
          <table:table-cell table:style-name="Tabela8.B3" office:value-type="string">
            <text:p text:style-name="P401">Teresina</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399">Corrente</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399">Floriano</text:p>
          </table:table-cell>
          <table:table-cell table:style-name="Tabela8.C3" office:value-type="string">
            <text:p text:style-name="P36"/>
          </table:table-cell>
          <table:table-cell table:style-name="Tabela8.C3" office:value-type="string">
            <text:p text:style-name="P40"/>
          </table:table-cell>
        </table:table-row>
        <table:table-row table:style-name="Tabela8.3">
          <table:table-cell table:style-name="Tabela8.A3" office:value-type="string">
            <text:p text:style-name="P41"/>
          </table:table-cell>
          <table:table-cell table:style-name="Tabela8.B3" office:value-type="string">
            <text:p text:style-name="P398">Parnaíba</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400">Picos</text:p>
          </table:table-cell>
          <table:table-cell table:style-name="Tabela8.C3" office:value-type="string">
            <text:p text:style-name="P36"/>
          </table:table-cell>
          <table:table-cell table:style-name="Tabela8.C3" office:value-type="string">
            <text:p text:style-name="P36"/>
          </table:table-cell>
        </table:table-row>
        <table:table-row table:style-name="Tabela8.3">
          <table:table-cell table:style-name="Tabela8.A3" office:value-type="string">
            <text:p text:style-name="P41"/>
          </table:table-cell>
          <table:table-cell table:style-name="Tabela8.B3" office:value-type="string">
            <text:p text:style-name="P601">São Raimundo Nonato</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1" office:value-type="string">
            <text:p text:style-name="P729"><text:span text:style-name="T902">RO</text:span></text:p>
          </table:table-cell>
          <table:table-cell table:style-name="Tabela8.B3" office:value-type="string">
            <text:p text:style-name="P402">Porto Velho</text:p>
          </table:table-cell>
          <table:table-cell table:style-name="Tabela8.C3" office:value-type="string">
            <text:p text:style-name="P36"/>
          </table:table-cell>
          <table:table-cell table:style-name="Tabela8.C3" office:value-type="string">
            <text:p text:style-name="P36"/>
          </table:table-cell>
        </table:table-row>
        <table:table-row table:style-name="Tabela8.3">
          <table:table-cell table:style-name="Tabela8.A3" office:value-type="string">
            <text:p text:style-name="P41"/>
          </table:table-cell>
          <table:table-cell table:style-name="Tabela8.B3" office:value-type="string">
            <text:p text:style-name="P601">Guajará-Mirim</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403">Ji-Paraná</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403">Vilhena</text:p>
          </table:table-cell>
          <table:table-cell table:style-name="Tabela8.C3" office:value-type="string">
            <text:p text:style-name="P36"/>
          </table:table-cell>
          <table:table-cell table:style-name="Tabela8.C3" office:value-type="string">
            <text:p text:style-name="P40"/>
          </table:table-cell>
        </table:table-row>
        <table:table-row table:style-name="Tabela8.3">
          <table:table-cell table:style-name="Tabela8.A1" office:value-type="string">
            <text:p text:style-name="P731">RR</text:p>
          </table:table-cell>
          <table:table-cell table:style-name="Tabela8.B3" office:value-type="string">
            <text:p text:style-name="P401">Boa Vista</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1" office:value-type="string">
            <text:p text:style-name="P730"><text:span text:style-name="T902">TO</text:span></text:p>
          </table:table-cell>
          <table:table-cell table:style-name="Tabela8.B3" office:value-type="string">
            <text:p text:style-name="P401">Palmas</text:p>
          </table:table-cell>
          <table:table-cell table:style-name="Tabela8.C3" office:value-type="string">
            <text:p text:style-name="P36"/>
          </table:table-cell>
          <table:table-cell table:style-name="Tabela8.C3" office:value-type="string">
            <text:p text:style-name="P36"/>
          </table:table-cell>
        </table:table-row>
        <table:table-row table:style-name="Tabela8.3">
          <table:table-cell table:style-name="Tabela8.A3" office:value-type="string">
            <text:p text:style-name="P41"/>
          </table:table-cell>
          <table:table-cell table:style-name="Tabela8.B3" office:value-type="string">
            <text:p text:style-name="P601">Araguaína</text:p>
          </table:table-cell>
          <table:table-cell table:style-name="Tabela8.C3" office:value-type="string">
            <text:p text:style-name="P36"/>
          </table:table-cell>
          <table:table-cell table:style-name="Tabela8.C3" office:value-type="string">
            <text:p text:style-name="P36"/>
          </table:table-cell>
        </table:table-row>
        <table:table-row table:style-name="Tabela8.4">
          <table:table-cell table:style-name="Tabela8.A3" office:value-type="string">
            <text:p text:style-name="P41"/>
          </table:table-cell>
          <table:table-cell table:style-name="Tabela8.B3" office:value-type="string">
            <text:p text:style-name="P399">Gurupí</text:p>
          </table:table-cell>
          <table:table-cell table:style-name="Tabela8.C3" office:value-type="string">
            <text:p text:style-name="P36"/>
          </table:table-cell>
          <table:table-cell table:style-name="Tabela8.C3" office:value-type="string">
            <text:p text:style-name="P36"/>
          </table:table-cell>
        </table:table-row>
        <table:table-row table:style-name="Tabela8.21">
          <table:table-cell table:style-name="Tabela8.A21" table:number-columns-spanned="2" office:value-type="string">
            <text:p text:style-name="P404">TOTAL</text:p>
          </table:table-cell>
          <table:covered-table-cell/>
          <table:table-cell table:style-name="Tabela8.C3" office:value-type="string">
            <text:p text:style-name="P36"/>
          </table:table-cell>
          <table:table-cell table:style-name="Tabela8.C3" office:value-type="string">
            <text:p text:style-name="P36"/>
          </table:table-cell>
        </table:table-row>
      </table:table>
      <text:p text:style-name="P744"/>
      <text:h text:style-name="P613" text:outline-level="1">ANEXO III <text:span text:style-name="T962">AO</text:span><text:span text:style-name="T965"> </text:span>CONTRATO<text:span text:style-name="T965"> </text:span>N.<text:span text:style-name="T918"> <text:tab/></text:span>/2015 </text:h>
      <text:h text:style-name="P613" text:outline-level="1">ENDEREÇO DE ENTREGA NAS<text:span text:style-name="T1055"> </text:span>LOCALIDADES</text:h>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2" office:value-type="string">
            <text:p text:style-name="P405">LOCAL</text:p>
          </table:table-cell>
          <table:covered-table-cell/>
          <table:table-cell table:style-name="Tabela9.A1" office:value-type="string">
            <text:p text:style-name="P406">Endereços</text:p>
          </table:table-cell>
          <table:table-cell table:style-name="Tabela9.A1" office:value-type="string">
            <text:p text:style-name="P83">Contato</text:p>
          </table:table-cell>
        </table:table-row>
        <table:table-row table:style-name="Tabela9.2">
          <table:table-cell table:style-name="Tabela9.A1" office:value-type="string">
            <text:p text:style-name="P33"/>
            <text:p text:style-name="P33"/>
            <text:p text:style-name="P734"><text:span text:style-name="T1043">AC</text:span></text:p>
          </table:table-cell>
          <table:table-cell table:style-name="Tabela9.B2" office:value-type="string">
            <text:p text:style-name="P64"/>
            <text:p text:style-name="P407">Rio Branco</text:p>
          </table:table-cell>
          <table:table-cell table:style-name="Tabela9.B2" office:value-type="string">
            <text:p text:style-name="P437"><text:span text:style-name="T1058">Alameda Ministro Miguel Ferrante, s/nº, Portal da </text:span>Amazônia</text:p>
            <text:p text:style-name="P436">CEP 69915-632 - Rio Branco – AC</text:p>
          </table:table-cell>
          <table:table-cell table:style-name="Tabela9.B2" office:value-type="string">
            <text:p text:style-name="P84"/>
            <text:p text:style-name="P441">(68) 3214-2000</text:p>
          </table:table-cell>
        </table:table-row>
        <table:table-row table:style-name="Tabela9.3">
          <table:table-cell table:style-name="Tabela9.A3" office:value-type="string">
            <text:p text:style-name="P41"/>
          </table:table-cell>
          <table:table-cell table:style-name="Tabela9.B2" office:value-type="string">
            <text:p text:style-name="P88"/>
            <text:p text:style-name="P407">Cruzeiro do Sul</text:p>
          </table:table-cell>
          <table:table-cell table:style-name="Tabela9.B2" office:value-type="string">
            <text:p text:style-name="P446"><text:span text:style-name="T1058">Cidade</text:span><text:span text:style-name="T1099"> </text:span><text:span text:style-name="T1058">da</text:span><text:span text:style-name="T1029"> </text:span><text:span text:style-name="T1058">Justiça,</text:span><text:span text:style-name="T1099"> </text:span><text:span text:style-name="T1058">Rod</text:span><text:span text:style-name="T1060"> </text:span><text:span text:style-name="T1058">BR</text:span><text:span text:style-name="T1095"> </text:span><text:span text:style-name="T922">307,</text:span><text:span text:style-name="T1013"> </text:span><text:span text:style-name="T1058">Km</text:span><text:span text:style-name="T1068"> </text:span><text:span text:style-name="T1058">9,</text:span><text:span text:style-name="T1082"> </text:span><text:span text:style-name="T1058">nº</text:span><text:span text:style-name="T1054"> </text:span><text:span text:style-name="T1058">4.090</text:span><text:span text:style-name="T1085"> </text:span><text:span text:style-name="T1058">Bairro</text:span><text:span text:style-name="T1071"> </text:span><text:span text:style-name="T1058">- Boca da</text:span><text:span text:style-name="T1007"> </text:span><text:span text:style-name="T1058">Alemãnha</text:span></text:p>
            <text:p text:style-name="P419">CEP: 69980-000</text:p>
          </table:table-cell>
          <table:table-cell table:style-name="Tabela9.B2" office:value-type="string">
            <text:p text:style-name="P88"/>
            <text:p text:style-name="P447">(68)3311-1770</text:p>
          </table:table-cell>
        </table:table-row>
        <table:table-row table:style-name="Tabela9.4">
          <table:table-cell table:style-name="Tabela9.A1" office:value-type="string">
            <text:p text:style-name="P33"/>
            <text:p text:style-name="P448">AM</text:p>
          </table:table-cell>
          <table:table-cell table:style-name="Tabela9.B2" office:value-type="string">
            <text:p text:style-name="P51"/>
            <text:p text:style-name="P407">Manaus</text:p>
          </table:table-cell>
          <table:table-cell table:style-name="Tabela9.B2" office:value-type="string">
            <text:p text:style-name="P450"><text:span text:style-name="T1058">Av.</text:span><text:span text:style-name="T1048"> </text:span><text:span text:style-name="T1058">André</text:span><text:span text:style-name="T989"> </text:span><text:span text:style-name="T1058">Araújo,</text:span><text:span text:style-name="T1016"> </text:span><text:span text:style-name="T1058">25</text:span><text:span text:style-name="T1045"> </text:span><text:span text:style-name="T1058">–</text:span><text:span text:style-name="T1075"> </text:span><text:span text:style-name="T1058">Bairro</text:span><text:span text:style-name="T991"> </text:span><text:span text:style-name="T1058">Aleixo </text:span>Manaus<text:span text:style-name="T1044"> </text:span>–<text:span text:style-name="T1047"> </text:span>AM,<text:span text:style-name="T996"> </text:span>CEP:<text:span text:style-name="T1064"> </text:span>69060-000</text:p>
          </table:table-cell>
          <table:table-cell table:style-name="Tabela9.B2" office:value-type="string">
            <text:p text:style-name="P442">(92) 3612-3300</text:p>
          </table:table-cell>
        </table:table-row>
        <table:table-row table:style-name="Tabela9.2">
          <table:table-cell table:style-name="Tabela9.A3" office:value-type="string">
            <text:p text:style-name="P41"/>
          </table:table-cell>
          <table:table-cell table:style-name="Tabela9.B2" office:value-type="string">
            <text:p text:style-name="P64"/>
            <text:p text:style-name="P407">Tabatinga</text:p>
          </table:table-cell>
          <table:table-cell table:style-name="Tabela9.B2" office:value-type="string">
            <text:p text:style-name="P732"><text:span text:style-name="T1058">Rua</text:span><text:span text:style-name="T1078"> </text:span><text:span text:style-name="T1058">Aires</text:span><text:span text:style-name="T1073"> </text:span><text:span text:style-name="T1058">da</text:span><text:span text:style-name="T1071"> </text:span><text:span text:style-name="T1058">Cunha,</text:span><text:span text:style-name="T1071"> </text:span><text:span text:style-name="T983">48 </text:span>Bairro<text:span text:style-name="T1006"> </text:span>Ibirapuera</text:p>
            <text:p text:style-name="P408">Tabatinga – AM, CEP: 69640-000</text:p>
          </table:table-cell>
          <table:table-cell table:style-name="Tabela9.B2" office:value-type="string">
            <text:p text:style-name="P64"/>
            <text:p text:style-name="P441">(97) 3412-5205</text:p>
          </table:table-cell>
        </table:table-row>
        <table:table-row table:style-name="Tabela9.4">
          <table:table-cell table:style-name="Tabela9.A3" office:value-type="string">
            <text:p text:style-name="P41"/>
          </table:table-cell>
          <table:table-cell table:style-name="Tabela9.B2" office:value-type="string">
            <text:p text:style-name="P51"/>
            <text:p text:style-name="P407">Tefé</text:p>
          </table:table-cell>
          <table:table-cell table:style-name="Tabela9.B2" office:value-type="string">
            <text:p text:style-name="P451"><text:span text:style-name="T1058">Rua</text:span><text:span text:style-name="T1078"> </text:span><text:span text:style-name="T1058">Daniel</text:span><text:span text:style-name="T1068"> </text:span><text:span text:style-name="T1058">Sevalho</text:span><text:span text:style-name="T1085"> </text:span><text:span text:style-name="T1058">s/n</text:span><text:span text:style-name="T1085"> </text:span><text:span text:style-name="T1058">-</text:span><text:span text:style-name="T1095"> </text:span><text:span text:style-name="T1058">Centro </text:span>Tefé<text:span text:style-name="T1064"> </text:span>–<text:span text:style-name="T1064"> </text:span>AM,<text:span text:style-name="T985"> </text:span>CEP<text:span text:style-name="T1074"> </text:span>69470-000</text:p>
          </table:table-cell>
          <table:table-cell table:style-name="Tabela9.B2" office:value-type="string">
            <text:p text:style-name="P51"/>
            <text:p text:style-name="P441">(97) 3343-2870</text:p>
          </table:table-cell>
        </table:table-row>
        <table:table-row table:style-name="Tabela9.7">
          <table:table-cell table:style-name="Tabela9.A1" office:value-type="string">
            <text:p text:style-name="P33"/>
            <text:p text:style-name="P737"><text:span text:style-name="T1058">AP</text:span></text:p>
          </table:table-cell>
          <table:table-cell table:style-name="Tabela9.B2" office:value-type="string">
            <text:p text:style-name="P58"/>
            <text:p text:style-name="P420">Macapá</text:p>
          </table:table-cell>
          <table:table-cell table:style-name="Tabela9.B2" office:value-type="string">
            <text:p text:style-name="P452"><text:span text:style-name="T1058">Rodovia</text:span><text:span text:style-name="T1060"> </text:span><text:span text:style-name="T1058">Norte-Sul,</text:span><text:span text:style-name="T1068"> </text:span><text:span text:style-name="T1058">s/n,</text:span><text:span text:style-name="T1068"> </text:span><text:span text:style-name="T1058">Infraero</text:span><text:span text:style-name="T1060"> </text:span><text:span text:style-name="T1058">II</text:span><text:span text:style-name="T1085"> </text:span><text:span text:style-name="T1058">-</text:span><text:span text:style-name="T1073"> </text:span><text:span text:style-name="T1058">Macapá/AP </text:span>CEP<text:span text:style-name="T985"> </text:span>68908-911</text:p>
          </table:table-cell>
          <table:table-cell table:style-name="Tabela9.B2" office:value-type="string">
            <text:p text:style-name="P58"/>
            <text:p text:style-name="P443">(96) 3214-1500</text:p>
          </table:table-cell>
        </table:table-row>
        <table:table-row table:style-name="Tabela9.8">
          <table:table-cell table:style-name="Tabela9.A3" office:value-type="string">
            <text:p text:style-name="P41"/>
          </table:table-cell>
          <table:table-cell table:style-name="Tabela9.B2" office:value-type="string">
            <text:p text:style-name="P92"/>
            <text:p text:style-name="P407">Laranjal do Jari</text:p>
          </table:table-cell>
          <table:table-cell table:style-name="Tabela9.B2" office:value-type="string">
            <text:p text:style-name="P453"><text:span text:style-name="T1058">Rua</text:span><text:span text:style-name="T1099"> </text:span><text:span text:style-name="T1058">Rio</text:span><text:span text:style-name="T1073"> </text:span><text:span text:style-name="T1058">Jari,</text:span><text:span text:style-name="T1071"> </text:span><text:span text:style-name="T944">n°1112</text:span><text:span text:style-name="T1035"> </text:span><text:span text:style-name="T1058">-</text:span><text:span text:style-name="T1099"> </text:span><text:span text:style-name="T1058">Bairro</text:span><text:span text:style-name="T1054"> </text:span><text:span text:style-name="T922">do</text:span><text:span text:style-name="T1071"> </text:span><text:span text:style-name="T1058">Agreste </text:span>Laranjal<text:span text:style-name="T1086"> </text:span>do<text:span text:style-name="T1070"> </text:span>Jari<text:span text:style-name="T1079"> </text:span>-<text:span text:style-name="T1077"> </text:span>AP<text:span text:style-name="T1072"> </text:span>CEP<text:span text:style-name="T1086"> </text:span>68920-000</text:p>
          </table:table-cell>
          <table:table-cell table:style-name="Tabela9.B2" office:value-type="string">
            <text:p text:style-name="P92"/>
            <text:p text:style-name="P441">(96) 3621-1284</text:p>
          </table:table-cell>
        </table:table-row>
        <table:table-row table:style-name="Tabela9.7">
          <table:table-cell table:style-name="Tabela9.A3" office:value-type="string">
            <text:p text:style-name="P41"/>
          </table:table-cell>
          <table:table-cell table:style-name="Tabela9.B2" office:value-type="string">
            <text:p text:style-name="P58"/>
            <text:p text:style-name="P420">Oiapoque</text:p>
          </table:table-cell>
          <table:table-cell table:style-name="Tabela9.B2" office:value-type="string">
            <text:p text:style-name="P454"><text:span text:style-name="T1058">Rua</text:span><text:span text:style-name="T1085"> </text:span><text:span text:style-name="T1058">Santos</text:span><text:span text:style-name="T1080"> </text:span><text:span text:style-name="T1058">Dumont,</text:span><text:span text:style-name="T1054"> </text:span><text:span text:style-name="T1058">nº769</text:span><text:span text:style-name="T1054"> </text:span><text:span text:style-name="T1058">Centro</text:span><text:span text:style-name="T1099"> </text:span><text:span text:style-name="T1058">Oiapoque</text:span><text:span text:style-name="T1073"> </text:span><text:span text:style-name="T1058">–</text:span><text:span text:style-name="T1085"> </text:span><text:span text:style-name="T1058">AP </text:span>CEP<text:span text:style-name="T985"> </text:span>68980-000</text:p>
          </table:table-cell>
          <table:table-cell table:style-name="Tabela9.B2" office:value-type="string">
            <text:p text:style-name="P58"/>
            <text:p text:style-name="P443">(96) 3521-1618</text:p>
          </table:table-cell>
        </table:table-row>
        <table:table-row table:style-name="Tabela9.10">
          <table:table-cell table:style-name="Tabela9.A10" office:value-type="string">
            <text:p text:style-name="P33"/>
            <text:p text:style-name="P735"><text:span text:style-name="T1058">BA</text:span></text:p>
          </table:table-cell>
          <table:table-cell table:style-name="Tabela9.B2" office:value-type="string">
            <text:p text:style-name="P76"/>
            <text:p text:style-name="P407">Salvador</text:p>
          </table:table-cell>
          <table:table-cell table:style-name="Tabela9.B2" office:value-type="string">
            <text:p text:style-name="P411">Fórum Teixeira de Freitas, Av. Ulysses Guimarães, n.</text:p>
            <text:p text:style-name="P455"><text:span text:style-name="T1058">2799</text:span><text:span text:style-name="T1073"> </text:span><text:span text:style-name="T1058">–</text:span><text:span text:style-name="T1029"> </text:span><text:span text:style-name="T1058">Sussuarana</text:span><text:span text:style-name="T1071"> </text:span><text:span text:style-name="T1058">-</text:span><text:span text:style-name="T1054"> </text:span><text:span text:style-name="T1058">Centro</text:span><text:span text:style-name="T1050"> </text:span><text:span text:style-name="T1058">Administrativo</text:span><text:span text:style-name="T1050"> </text:span><text:span text:style-name="T1058">da</text:span><text:span text:style-name="T1073"> </text:span><text:span text:style-name="T1058">Bahia</text:span><text:span text:style-name="T1099"> </text:span><text:span text:style-name="T1058">- </text:span><text:span text:style-name="T1105">S</text:span><text:span text:style-name="T967">a</text:span>l<text:span text:style-name="T980">v</text:span><text:span text:style-name="T923">a</text:span><text:span text:style-name="T924">d</text:span><text:span text:style-name="T1106">o</text:span><text:span text:style-name="T1107">r</text:span><text:span text:style-name="T925">/</text:span><text:span text:style-name="T1108">B</text:span><text:span text:style-name="T1109">A</text:span><text:span text:style-name="T985"> </text:span><text:span text:style-name="T995">-</text:span><text:span text:style-name="T936"> </text:span><text:span text:style-name="T1110">C</text:span><text:span text:style-name="T968">EP</text:span><text:span text:style-name="T1110">:</text:span><text:span text:style-name="T943"> </text:span><text:span text:style-name="T969">4</text:span><text:span text:style-name="T926">1</text:span><text:span text:style-name="T969">21</text:span><text:span text:style-name="T926">3</text:span><text:span text:style-name="T995">-</text:span><text:span text:style-name="T969">0</text:span><text:span text:style-name="T926">0</text:span><text:span text:style-name="T995">0</text:span></text:p>
          </table:table-cell>
          <table:table-cell table:style-name="Tabela9.B2" office:value-type="string">
            <text:p text:style-name="P76"/>
            <text:p text:style-name="P441">(71) 3617-2600</text:p>
          </table:table-cell>
        </table:table-row>
        <table:table-row table:style-name="Tabela9.11">
          <table:table-cell table:style-name="Tabela9.A11" office:value-type="string">
            <text:p text:style-name="P41"/>
          </table:table-cell>
          <table:table-cell table:style-name="Tabela9.B2" office:value-type="string">
            <text:p text:style-name="P52"/>
            <text:p text:style-name="P407">Alagoinhas</text:p>
          </table:table-cell>
          <table:table-cell table:style-name="Tabela9.B2" office:value-type="string">
            <text:p text:style-name="P456"><text:span text:style-name="T1043">Endereço: R. Silva Jardim, s/n (prédio do INSS), 2º </text:span>andar - Parque São Jorge.</text:p>
            <text:p text:style-name="P423">Alagoinhas (BA). CEP: 48.060-000</text:p>
          </table:table-cell>
          <table:table-cell table:style-name="Tabela9.B2" office:value-type="string">
            <text:p text:style-name="P52"/>
            <text:p text:style-name="P457">(75) 3422-6729</text:p>
          </table:table-cell>
        </table:table-row>
        <table:table-row table:style-name="Tabela9.7">
          <table:table-cell table:style-name="Tabela9.A11" office:value-type="string">
            <text:p text:style-name="P41"/>
          </table:table-cell>
          <table:table-cell table:style-name="Tabela9.B2" office:value-type="string">
            <text:p text:style-name="P58"/>
            <text:p text:style-name="P420">Barreiras</text:p>
          </table:table-cell>
          <table:table-cell table:style-name="Tabela9.B2" office:value-type="string">
            <text:p text:style-name="P459"><text:span text:style-name="T1058">Rua</text:span><text:span text:style-name="T1073"> </text:span><text:span text:style-name="T1058">Major</text:span><text:span text:style-name="T971"> </text:span><text:span text:style-name="T1058">José</text:span><text:span text:style-name="T1013"> </text:span><text:span text:style-name="T1058">de</text:span><text:span text:style-name="T1040"> </text:span><text:span text:style-name="T1058">Brito,</text:span><text:span text:style-name="T1075"> </text:span><text:span text:style-name="T1058">nº</text:span><text:span text:style-name="T1092"> </text:span><text:span text:style-name="T1058">12,</text:span><text:span text:style-name="T1013"> </text:span><text:span text:style-name="T1058">Bairro</text:span><text:span text:style-name="T991"> </text:span><text:span text:style-name="T1058">Aratu, </text:span><text:span text:style-name="T1043">Barreiras-BA,</text:span><text:span text:style-name="T1090"> </text:span><text:span text:style-name="T1043">CEP</text:span><text:span text:style-name="T1014"> </text:span><text:span text:style-name="T1043">47806-182.</text:span><text:span text:style-name="T1041"> </text:span><text:span text:style-name="T1043">Barreiras</text:span><text:span text:style-name="T1076"> </text:span><text:span text:style-name="T1043">(BA)</text:span></text:p>
          </table:table-cell>
          <table:table-cell table:style-name="Tabela9.B2" office:value-type="string">
            <text:p text:style-name="P58"/>
            <text:p text:style-name="P443">(77) 3611-8391</text:p>
          </table:table-cell>
        </table:table-row>
        <table:table-row table:style-name="Tabela9.2">
          <table:table-cell table:style-name="Tabela9.A11" office:value-type="string">
            <text:p text:style-name="P41"/>
          </table:table-cell>
          <table:table-cell table:style-name="Tabela9.B2" office:value-type="string">
            <text:p text:style-name="P424"><text:span text:style-name="T1043">Bom Jesus da </text:span><text:span text:style-name="T1058">Lapa</text:span></text:p>
          </table:table-cell>
          <table:table-cell table:style-name="Tabela9.B2" office:value-type="string">
            <text:p text:style-name="P461"><text:span text:style-name="T1058">Av.</text:span><text:span text:style-name="T1068"> </text:span><text:span text:style-name="T1058">Agenor</text:span><text:span text:style-name="T1056"> </text:span><text:span text:style-name="T1058">Magalhães,</text:span><text:span text:style-name="T1092"> </text:span><text:span text:style-name="T1058">nº</text:span><text:span text:style-name="T1060"> </text:span><text:span text:style-name="T1058">1144 </text:span>Loteamento<text:span text:style-name="T1049"> </text:span>Mirante<text:span text:style-name="T1049"> </text:span>da<text:span text:style-name="T1072"> </text:span>Lapa</text:p>
            <text:p text:style-name="P412">Bom Jesus da Lapa – BA, CEP 47600-000</text:p>
          </table:table-cell>
          <table:table-cell table:style-name="Tabela9.B2" office:value-type="string">
            <text:p text:style-name="P64"/>
            <text:p text:style-name="P441">(77) 3481-2026</text:p>
          </table:table-cell>
        </table:table-row>
        <table:table-row table:style-name="Tabela9.4">
          <table:table-cell table:style-name="Tabela9.A11" office:value-type="string">
            <text:p text:style-name="P41"/>
          </table:table-cell>
          <table:table-cell table:style-name="Tabela9.B2" office:value-type="string">
            <text:p text:style-name="P51"/>
            <text:p text:style-name="P410">Campo Formoso</text:p>
          </table:table-cell>
          <table:table-cell table:style-name="Tabela9.B2" office:value-type="string">
            <text:p text:style-name="P462"><text:span text:style-name="T1058">Praça</text:span><text:span text:style-name="T1080"> </text:span><text:span text:style-name="T1058">da</text:span><text:span text:style-name="T1050"> </text:span><text:span text:style-name="T1058">Bandeira</text:span><text:span text:style-name="T1065"> </text:span><text:span text:style-name="T1058">nº</text:span><text:span text:style-name="T1050"> </text:span><text:span text:style-name="T1058">95,</text:span><text:span text:style-name="T1029"> </text:span><text:span text:style-name="T1058">Centro </text:span>CEP:<text:span text:style-name="T1015"> </text:span>44790-000</text:p>
          </table:table-cell>
          <table:table-cell table:style-name="Tabela9.B2" office:value-type="string">
            <text:p text:style-name="P51"/>
            <text:p text:style-name="P441">(74) 3645-1987</text:p>
          </table:table-cell>
        </table:table-row>
        <table:table-row table:style-name="Tabela9.2">
          <table:table-cell table:style-name="Tabela9.A11" office:value-type="string">
            <text:p text:style-name="P41"/>
          </table:table-cell>
          <table:table-cell table:style-name="Tabela9.B2" office:value-type="string">
            <text:p text:style-name="P64"/>
            <text:p text:style-name="P407">Eunápolis</text:p>
          </table:table-cell>
          <table:table-cell table:style-name="Tabela9.B2" office:value-type="string">
            <text:p text:style-name="P463"><text:span text:style-name="T1058">Av.</text:span><text:span text:style-name="T1052"> </text:span><text:span text:style-name="T1058">Antonio</text:span><text:span text:style-name="T1068"> </text:span><text:span text:style-name="T1058">Carlos</text:span><text:span text:style-name="T1050"> </text:span><text:span text:style-name="T1058">Magalhães,</text:span><text:span text:style-name="T1035"> </text:span><text:span text:style-name="T1058">n.</text:span><text:span text:style-name="T1054"> </text:span><text:span text:style-name="T1058">160,</text:span><text:span text:style-name="T1068"> </text:span><text:span text:style-name="T1058">Bairro</text:span><text:span text:style-name="T1013"> </text:span><text:span text:style-name="T1058">Dinah </text:span>Borges</text:p>
            <text:p text:style-name="P436">Eunápolis – BA, CEP: 45820-540.</text:p>
          </table:table-cell>
          <table:table-cell table:style-name="Tabela9.B2" office:value-type="string">
            <text:p text:style-name="P64"/>
            <text:p text:style-name="P464">(73) 3261-7070</text:p>
          </table:table-cell>
        </table:table-row>
        <table:table-row table:style-name="Tabela9.16">
          <table:table-cell table:style-name="Tabela9.A11" office:value-type="string">
            <text:p text:style-name="P41"/>
          </table:table-cell>
          <table:table-cell table:style-name="Tabela9.B2" office:value-type="string">
            <text:p text:style-name="P80"/>
            <text:p text:style-name="P410">Feira de Santana</text:p>
          </table:table-cell>
          <table:table-cell table:style-name="Tabela9.B2" office:value-type="string">
            <text:p text:style-name="P466"><text:span text:style-name="T1043">Rua Turquia, s/n – Ponto Central. CEP: 44.075.295, </text:span>Feira de Santana – Bahia.</text:p>
          </table:table-cell>
          <table:table-cell table:style-name="Tabela9.B2" office:value-type="string">
            <text:p text:style-name="P80"/>
            <text:p text:style-name="P441">(75) 3221-6274</text:p>
          </table:table-cell>
        </table:table-row>
        <table:table-row table:style-name="Tabela9.4">
          <table:table-cell table:style-name="Tabela9.A11" office:value-type="string">
            <text:p text:style-name="P41"/>
          </table:table-cell>
          <table:table-cell table:style-name="Tabela9.B2" office:value-type="string">
            <text:p text:style-name="P51"/>
            <text:p text:style-name="P407">Guanambi</text:p>
          </table:table-cell>
          <table:table-cell table:style-name="Tabela9.B2" office:value-type="string">
            <text:p text:style-name="P467"><text:span text:style-name="T1058">Av.</text:span><text:span text:style-name="T1065"> </text:span><text:span text:style-name="T1058">Santos</text:span><text:span text:style-name="T1052"> </text:span><text:span text:style-name="T1058">Dumont,</text:span><text:span text:style-name="T1013"> </text:span><text:span text:style-name="T1058">nº</text:span><text:span text:style-name="T1089"> </text:span><text:span text:style-name="T1058">325</text:span><text:span text:style-name="T1048"> </text:span><text:span text:style-name="T1058">-</text:span><text:span text:style-name="T1082"> </text:span><text:span text:style-name="T1058">Centro Guanambi</text:span><text:span text:style-name="T986"> </text:span><text:span text:style-name="T1058">–</text:span><text:span text:style-name="T1048"> </text:span><text:span text:style-name="T1058">BA,</text:span><text:span text:style-name="T1068"> </text:span><text:span text:style-name="T1058">CEP:</text:span><text:span text:style-name="T1075"> </text:span><text:span text:style-name="T1058">46430-000</text:span></text:p>
          </table:table-cell>
          <table:table-cell table:style-name="Tabela9.B2" office:value-type="string">
            <text:p text:style-name="P51"/>
            <text:p text:style-name="P441">(77) 3451-3788</text:p>
          </table:table-cell>
        </table:table-row>
        <table:table-row table:style-name="Tabela9.8">
          <table:table-cell table:style-name="Tabela9.A11" office:value-type="string">
            <text:p text:style-name="P41"/>
          </table:table-cell>
          <table:table-cell table:style-name="Tabela9.B2" office:value-type="string">
            <text:p text:style-name="P92"/>
            <text:p text:style-name="P407">Ilhéus</text:p>
          </table:table-cell>
          <table:table-cell table:style-name="Tabela9.B2" office:value-type="string">
            <text:p text:style-name="P425"><text:span text:style-name="T1058">Rua</text:span><text:span text:style-name="T1048"> </text:span><text:span text:style-name="T1058">Ministro</text:span><text:span text:style-name="T1052"> </text:span><text:span text:style-name="T1058">José</text:span><text:span text:style-name="T1082"> </text:span><text:span text:style-name="T1058">Cândido,</text:span><text:span text:style-name="T1060"> </text:span><text:span text:style-name="T1058">n.</text:span><text:span text:style-name="T1071"> </text:span><text:span text:style-name="T1058">80</text:span><text:span text:style-name="T1048"> </text:span><text:span text:style-name="T1058">–</text:span><text:span text:style-name="T1068"> </text:span><text:span text:style-name="T1058">Centro.</text:span><text:span text:style-name="T1052"> </text:span><text:span text:style-name="T1058">CEP:</text:span><text:span text:style-name="T1065"> </text:span><text:span text:style-name="T1058">45653-</text:span></text:p>
            <text:p text:style-name="P426">542. Ilhéus (BA).</text:p>
          </table:table-cell>
          <table:table-cell table:style-name="Tabela9.B2" office:value-type="string">
            <text:p text:style-name="P92"/>
            <text:p text:style-name="P464">(73) 3634-2950</text:p>
          </table:table-cell>
        </table:table-row>
        <table:table-row table:style-name="Tabela9.19">
          <table:table-cell table:style-name="Tabela9.A11" office:value-type="string">
            <text:p text:style-name="P41"/>
          </table:table-cell>
          <table:table-cell table:style-name="Tabela9.B2" office:value-type="string">
            <text:p text:style-name="P92"/>
            <text:p text:style-name="P407">Irecê</text:p>
          </table:table-cell>
          <table:table-cell table:style-name="Tabela9.B2" office:value-type="string">
            <text:p text:style-name="P468"><text:span text:style-name="T1058">Rua</text:span><text:span text:style-name="T1080"> </text:span><text:span text:style-name="T1058">Rio</text:span><text:span text:style-name="T1054"> </text:span><text:span text:style-name="T1058">Corrente,</text:span><text:span text:style-name="T1054"> </text:span><text:span text:style-name="T1058">s/n,</text:span><text:span text:style-name="T1054"> </text:span><text:span text:style-name="T1058">Loteamento</text:span><text:span text:style-name="T1085"> </text:span><text:span text:style-name="T1058">Jardim</text:span><text:span text:style-name="T1080"> </text:span><text:span text:style-name="T1058">Tropical </text:span>Irecê<text:span text:style-name="T960"> </text:span>–<text:span text:style-name="T990"> </text:span>BA,<text:span text:style-name="T1074"> </text:span>CEP<text:span text:style-name="T957"> </text:span>44900-000.</text:p>
          </table:table-cell>
          <table:table-cell table:style-name="Tabela9.B2" office:value-type="string">
            <text:p text:style-name="P92"/>
            <text:p text:style-name="P441">(74) 3641-3910</text:p>
          </table:table-cell>
        </table:table-row>
        <table:table-row table:style-name="Tabela9.7">
          <table:table-cell table:style-name="Tabela9.A11" office:value-type="string">
            <text:p text:style-name="P41"/>
          </table:table-cell>
          <table:table-cell table:style-name="Tabela9.B2" office:value-type="string">
            <text:p text:style-name="P58"/>
            <text:p text:style-name="P420">Itabuna</text:p>
          </table:table-cell>
          <table:table-cell table:style-name="Tabela9.B2" office:value-type="string">
            <text:p text:style-name="P469"><text:span text:style-name="T1058">Av.</text:span><text:span text:style-name="T1080"> </text:span><text:span text:style-name="T1058">Amélia</text:span><text:span text:style-name="T1082"> </text:span><text:span text:style-name="T1058">Amado,</text:span><text:span text:style-name="T1082"> </text:span><text:span text:style-name="T1058">n.</text:span><text:span text:style-name="T1078"> </text:span><text:span text:style-name="T1058">331,</text:span><text:span text:style-name="T1029"> </text:span><text:span text:style-name="T1058">Centro</text:span><text:span text:style-name="T1054"> </text:span><text:span text:style-name="T1058">(antigo</text:span><text:span text:style-name="T1054"> </text:span><text:span text:style-name="T1058">CNPC)</text:span><text:span text:style-name="T1099"> </text:span><text:span text:style-name="T1058">– </text:span>Itabuna (BA) CEP:<text:span text:style-name="T1094"> </text:span>45.600-033</text:p>
          </table:table-cell>
          <table:table-cell table:style-name="Tabela9.B2" office:value-type="string">
            <text:p text:style-name="P58"/>
            <text:p text:style-name="P458">(73) 3212-3695</text:p>
          </table:table-cell>
        </table:table-row>
        <text:soft-page-break/>
        <table:table-row table:style-name="Tabela9.21">
          <table:table-cell table:style-name="Tabela9.A11" office:value-type="string">
            <text:p text:style-name="P41"/>
          </table:table-cell>
          <table:table-cell table:style-name="Tabela9.B2" office:value-type="string">
            <text:p text:style-name="P80"/>
            <text:p text:style-name="P410">Jequié</text:p>
          </table:table-cell>
          <table:table-cell table:style-name="Tabela9.B2" office:value-type="string">
            <text:p text:style-name="P438"><text:span text:style-name="T1111">Rua</text:span> <text:span text:style-name="T1108">G</text:span>il<text:span text:style-name="T1106">d</text:span><text:span text:style-name="T1112">é</text:span>li<text:span text:style-name="T1113">t</text:span><text:span text:style-name="T1106">o</text:span> <text:span text:style-name="T1109">Ferraz,</text:span> <text:span text:style-name="T1110">s</text:span><text:span text:style-name="T1114">/</text:span><text:span text:style-name="T1106">n</text:span><text:span text:style-name="T1115">º</text:span><text:span text:style-name="T1112">,</text:span> <text:span text:style-name="T1116">J</text:span><text:span text:style-name="T1112">e</text:span><text:span text:style-name="T1106">qu</text:span>i<text:span text:style-name="T1112">e</text:span><text:span text:style-name="T1110">z</text:span>i<text:span text:style-name="T1106">nho</text:span><text:span text:style-name="T1112">,</text:span> <text:span text:style-name="T1116">J</text:span><text:span text:style-name="T1112">e</text:span><text:span text:style-name="T1106">qu</text:span>i<text:span text:style-name="T1112">é</text:span><text:span text:style-name="T1114">/</text:span><text:span text:style-name="T1108">B</text:span><text:span text:style-name="T1109">A</text:span><text:span text:style-name="T1117">. </text:span>CEP: 45.208-415.</text:p>
          </table:table-cell>
          <table:table-cell table:style-name="Tabela9.B2" office:value-type="string">
            <text:p text:style-name="P80"/>
            <text:p text:style-name="P457">(73) 3525-6355</text:p>
          </table:table-cell>
        </table:table-row>
        <table:table-row table:style-name="Tabela9.7">
          <table:table-cell table:style-name="Tabela9.A11" office:value-type="string">
            <text:p text:style-name="P41"/>
          </table:table-cell>
          <table:table-cell table:style-name="Tabela9.B2" office:value-type="string">
            <text:p text:style-name="P58"/>
            <text:p text:style-name="P421">Juazeiro</text:p>
          </table:table-cell>
          <table:table-cell table:style-name="Tabela9.B2" office:value-type="string">
            <text:p text:style-name="P470"><text:span text:style-name="T1043">Rua</text:span><text:span text:style-name="T1069"> </text:span><text:span text:style-name="T1043">Dom</text:span><text:span text:style-name="T959"> </text:span><text:span text:style-name="T1043">Pedro</text:span><text:span text:style-name="T1017"> </text:span><text:span text:style-name="T1043">I</text:span><text:span text:style-name="T1090"> </text:span><text:span text:style-name="T1043">S-N,</text:span><text:span text:style-name="T1041"> </text:span><text:span text:style-name="T1043">Bairro</text:span><text:span text:style-name="T1046"> </text:span><text:span text:style-name="T1043">João</text:span><text:span text:style-name="T1046"> </text:span><text:span text:style-name="T1043">XXIII </text:span>Juazeiro<text:span text:style-name="T1059"> </text:span>–<text:span text:style-name="T1039"> </text:span>BA,<text:span text:style-name="T972"> </text:span>CEP<text:span text:style-name="T1072"> </text:span>48900-230</text:p>
          </table:table-cell>
          <table:table-cell table:style-name="Tabela9.B2" office:value-type="string">
            <text:p text:style-name="P58"/>
            <text:p text:style-name="P465">(74) 3613-7970</text:p>
          </table:table-cell>
        </table:table-row>
      </table:table>
      <text:p text:style-name="P748"/>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405">LOCAL</text:p>
          </table:table-cell>
          <table:covered-table-cell/>
          <table:table-cell table:style-name="Tabela10.A1" office:value-type="string">
            <text:p text:style-name="P406">Endereços</text:p>
          </table:table-cell>
          <table:table-cell table:style-name="Tabela10.A1" office:value-type="string">
            <text:p text:style-name="P83">Contato</text:p>
          </table:table-cell>
        </table:table-row>
        <table:table-row table:style-name="Tabela10.2">
          <table:table-cell table:style-name="Tabela10.A1" office:value-type="string">
            <text:p text:style-name="P35"/>
          </table:table-cell>
          <table:table-cell table:style-name="Tabela10.B2" office:value-type="string">
            <text:p text:style-name="P65"/>
            <text:p text:style-name="P407">Paulo Afonso</text:p>
          </table:table-cell>
          <table:table-cell table:style-name="Tabela10.B2" office:value-type="string">
            <text:p text:style-name="P471"><text:span text:style-name="T1058">Rua</text:span><text:span text:style-name="T1099"> </text:span><text:span text:style-name="T1058">do</text:span><text:span text:style-name="T1092"> </text:span><text:span text:style-name="T1058">Gangorra</text:span><text:span text:style-name="T1040"> </text:span><text:span text:style-name="T1058">nº</text:span><text:span text:style-name="T1060"> </text:span><text:span text:style-name="T1058">148,</text:span><text:span text:style-name="T1013"> </text:span><text:span text:style-name="T1058">quadra</text:span><text:span text:style-name="T991"> </text:span><text:span text:style-name="T1058">12,</text:span><text:span text:style-name="T1089"> </text:span><text:span text:style-name="T1058">L.</text:span><text:span text:style-name="T1099"> </text:span><text:span text:style-name="T1058">148 </text:span>Loteamento<text:span text:style-name="T936"> </text:span>Alves<text:span text:style-name="T1091"> </text:span>de<text:span text:style-name="T990"> </text:span>Souza</text:p>
            <text:p text:style-name="P412">Paulo Afonso – BA, CEP 48608-240</text:p>
          </table:table-cell>
          <table:table-cell table:style-name="Tabela10.B2" office:value-type="string">
            <text:p text:style-name="P65"/>
            <text:p text:style-name="P447">(75)3281-1214</text:p>
          </table:table-cell>
        </table:table-row>
        <table:table-row table:style-name="Tabela10.3">
          <table:table-cell table:style-name="Tabela10.A3" office:value-type="string">
            <text:p text:style-name="P41"/>
          </table:table-cell>
          <table:table-cell table:style-name="Tabela10.B2" office:value-type="string">
            <text:p text:style-name="P427"><text:span text:style-name="T1058">Teixeira de </text:span>Freitas</text:p>
          </table:table-cell>
          <table:table-cell table:style-name="Tabela10.B2" office:value-type="string">
            <text:p text:style-name="P472"><text:span text:style-name="T1043">Av. Marechal Castelo Branco, n. 229, Centro, Teixeira </text:span>de Freitas. CEP: 45995-914</text:p>
          </table:table-cell>
          <table:table-cell table:style-name="Tabela10.B2" office:value-type="string">
            <text:p text:style-name="P79"/>
            <text:p text:style-name="P473">(73) 3291-1731</text:p>
          </table:table-cell>
        </table:table-row>
        <table:table-row table:style-name="Tabela10.4">
          <table:table-cell table:style-name="Tabela10.A3" office:value-type="string">
            <text:p text:style-name="P41"/>
          </table:table-cell>
          <table:table-cell table:style-name="Tabela10.B2" office:value-type="string">
            <text:p text:style-name="P428">Vitória da <text:span text:style-name="T1043">Conquista</text:span></text:p>
          </table:table-cell>
          <table:table-cell table:style-name="Tabela10.B2" office:value-type="string">
            <text:p text:style-name="P413"><text:span text:style-name="T1111">Rua</text:span> Mi<text:span text:style-name="T1106">n</text:span>i<text:span text:style-name="T1110">s</text:span><text:span text:style-name="T1113">t</text:span><text:span text:style-name="T1107">r</text:span><text:span text:style-name="T1106">o</text:span> <text:span text:style-name="T1112">Hermes</text:span> <text:span text:style-name="T1112">Lima,</text:span> <text:span text:style-name="T1105">S</text:span><text:span text:style-name="T1114">/</text:span><text:span text:style-name="T1112">N</text:span> <text:span text:style-name="T1112">–</text:span> <text:span text:style-name="T1112">Cidade</text:span> <text:span text:style-name="T1112">U</text:span><text:span text:style-name="T1106">n</text:span>i<text:span text:style-name="T1112">ve</text:span><text:span text:style-name="T1107">r</text:span><text:span text:style-name="T1110">s</text:span>i<text:span text:style-name="T1113">t</text:span><text:span text:style-name="T1109">á</text:span><text:span text:style-name="T1107">r</text:span>i<text:span text:style-name="T1109">a</text:span><text:span text:style-name="T1117">. </text:span>Vitória da Conquista – Ba.</text:p>
            <text:p text:style-name="P414">CEP: 45.029-260.</text:p>
          </table:table-cell>
          <table:table-cell table:style-name="Tabela10.B2" office:value-type="string">
            <text:p text:style-name="P89"/>
            <text:p text:style-name="P464">(77) 3423-8900</text:p>
          </table:table-cell>
        </table:table-row>
        <table:table-row table:style-name="Tabela10.2">
          <table:table-cell table:style-name="Tabela10.A1" office:value-type="string">
            <text:p text:style-name="P719"/>
            <text:p text:style-name="P474">DF</text:p>
          </table:table-cell>
          <table:table-cell table:style-name="Tabela10.B2" office:value-type="string">
            <text:p text:style-name="P65"/>
            <text:p text:style-name="P407">TRF 1ª Região</text:p>
          </table:table-cell>
          <table:table-cell table:style-name="Tabela10.B2" office:value-type="string">
            <text:p text:style-name="P409">Edifício Anexo II</text:p>
            <text:p text:style-name="P476"><text:span text:style-name="T1058">SBS</text:span><text:span text:style-name="T1068"> </text:span><text:span text:style-name="T1058">quadra</text:span><text:span text:style-name="T1092"> </text:span><text:span text:style-name="T1058">2,</text:span><text:span text:style-name="T1052"> </text:span><text:span text:style-name="T1058">lote</text:span><text:span text:style-name="T1071"> </text:span><text:span text:style-name="T1058">16,</text:span><text:span text:style-name="T1089"> </text:span><text:span text:style-name="T1058">bloco</text:span><text:span text:style-name="T1035"> </text:span><text:span text:style-name="T1058">D,</text:span><text:span text:style-name="T1082"> </text:span><text:span text:style-name="T1058">Edifício</text:span><text:span text:style-name="T1052"> </text:span><text:span text:style-name="T1058">Adriana </text:span>Brasília/DF. CEP:<text:span text:style-name="T1081"> </text:span>70070-100</text:p>
          </table:table-cell>
          <table:table-cell table:style-name="Tabela10.B2" office:value-type="string">
            <text:p text:style-name="P65"/>
            <text:p text:style-name="P441">(61) 3314-1632</text:p>
          </table:table-cell>
        </table:table-row>
        <table:table-row table:style-name="Tabela10.6">
          <table:table-cell table:style-name="Tabela10.A3" office:value-type="string">
            <text:p text:style-name="P41"/>
          </table:table-cell>
          <table:table-cell table:style-name="Tabela10.B2" office:value-type="string">
            <text:p text:style-name="P53"/>
            <text:p text:style-name="P407">Distrito Federal</text:p>
          </table:table-cell>
          <table:table-cell table:style-name="Tabela10.B2" office:value-type="string">
            <text:p text:style-name="P477"><text:span text:style-name="T1058">Edifício-Sede</text:span><text:span text:style-name="T1050"> </text:span><text:span text:style-name="T1058">I</text:span><text:span text:style-name="T1029"> </text:span><text:span text:style-name="T1058">SAS</text:span><text:span text:style-name="T1082"> </text:span><text:span text:style-name="T1058">–</text:span><text:span text:style-name="T1073"> </text:span><text:span text:style-name="T1058">Praça</text:span><text:span text:style-name="T1029"> </text:span><text:span text:style-name="T1058">dos</text:span><text:span text:style-name="T1052"> </text:span><text:span text:style-name="T1058">Tribunais</text:span><text:span text:style-name="T1040"> </text:span><text:span text:style-name="T1058">Superiores Quadra</text:span><text:span text:style-name="T1068"> </text:span><text:span text:style-name="T1058">2,</text:span><text:span text:style-name="T1082"> </text:span><text:span text:style-name="T1058">bloco</text:span><text:span text:style-name="T1075"> </text:span><text:span text:style-name="T1058">“G”,</text:span><text:span text:style-name="T955"> </text:span><text:span text:style-name="T1058">Lote8</text:span><text:span text:style-name="T1068"> </text:span><text:span text:style-name="T1058">Brasília</text:span><text:span text:style-name="T1048"> </text:span><text:span text:style-name="T1058">-</text:span><text:span text:style-name="T1029"> </text:span><text:span text:style-name="T1058">DFCEP</text:span><text:span text:style-name="T1068"> </text:span><text:span text:style-name="T1058">70070-933</text:span></text:p>
          </table:table-cell>
          <table:table-cell table:style-name="Tabela10.B2" office:value-type="string">
            <text:p text:style-name="P53"/>
            <text:p text:style-name="P441">(61) 3221-6313</text:p>
          </table:table-cell>
        </table:table-row>
        <table:table-row table:style-name="Tabela10.6">
          <table:table-cell table:style-name="Tabela10.A1" office:value-type="string">
            <text:p text:style-name="P717"/>
            <text:p text:style-name="P478">GO</text:p>
          </table:table-cell>
          <table:table-cell table:style-name="Tabela10.B2" office:value-type="string">
            <text:p text:style-name="P53"/>
            <text:p text:style-name="P407">Goiânia</text:p>
          </table:table-cell>
          <table:table-cell table:style-name="Tabela10.B2" office:value-type="string">
            <text:p text:style-name="P479">Rua 199 nº 244 Centro <text:span text:style-name="T1043">Goiânia – GO. CEP 74030-090</text:span></text:p>
          </table:table-cell>
          <table:table-cell table:style-name="Tabela10.B2" office:value-type="string">
            <text:p text:style-name="P53"/>
            <text:p text:style-name="P441">(62) 3226-1590</text:p>
          </table:table-cell>
        </table:table-row>
        <table:table-row table:style-name="Tabela10.8">
          <table:table-cell table:style-name="Tabela10.A3" office:value-type="string">
            <text:p text:style-name="P41"/>
          </table:table-cell>
          <table:table-cell table:style-name="Tabela10.B2" office:value-type="string">
            <text:p text:style-name="P85"/>
            <text:p text:style-name="P407">Anápolis</text:p>
          </table:table-cell>
          <table:table-cell table:style-name="Tabela10.B2" office:value-type="string">
            <text:p text:style-name="P480"><text:span text:style-name="T1058">Av.</text:span><text:span text:style-name="T1099"> </text:span><text:span text:style-name="T1058">Universitária,</text:span><text:span text:style-name="T1054"> </text:span><text:span text:style-name="T1058">Quadra</text:span><text:span text:style-name="T1073"> </text:span><text:span text:style-name="T1058">02,</text:span><text:span text:style-name="T1029"> </text:span><text:span text:style-name="T1058">Lote</text:span><text:span text:style-name="T1054"> </text:span><text:span text:style-name="T1058">05,</text:span><text:span text:style-name="T1099"> </text:span><text:span text:style-name="T1058">Jardim </text:span>Bandeirante, CEP:<text:span text:style-name="T1081"> </text:span>75083-035</text:p>
          </table:table-cell>
          <table:table-cell table:style-name="Tabela10.B2" office:value-type="string">
            <text:p text:style-name="P85"/>
            <text:p text:style-name="P441">(62) 4015-8600</text:p>
          </table:table-cell>
        </table:table-row>
        <table:table-row table:style-name="Tabela10.9">
          <table:table-cell table:style-name="Tabela10.A3" office:value-type="string">
            <text:p text:style-name="P41"/>
          </table:table-cell>
          <table:table-cell table:style-name="Tabela10.B2" office:value-type="string">
            <text:p text:style-name="P429"><text:span text:style-name="T1058">Aparecida de </text:span>Goiânia</text:p>
          </table:table-cell>
          <table:table-cell table:style-name="Tabela10.B2" office:value-type="string">
            <text:p text:style-name="P481"><text:span text:style-name="T1058">Av.</text:span><text:span text:style-name="T1054"> </text:span><text:span text:style-name="T1058">J-2</text:span><text:span text:style-name="T1099"> </text:span><text:span text:style-name="T1058">com</text:span><text:span text:style-name="T1068"> </text:span><text:span text:style-name="T1058">Rua</text:span><text:span text:style-name="T1087"> </text:span><text:span text:style-name="T1058">J-17</text:span><text:span text:style-name="T1099"> </text:span><text:span text:style-name="T1058">e</text:span><text:span text:style-name="T1029"> </text:span><text:span text:style-name="T1058">Rua</text:span><text:span text:style-name="T1095"> </text:span><text:span text:style-name="T1058">J-4,</text:span><text:span text:style-name="T1029"> </text:span><text:span text:style-name="T1058">Quadra</text:span><text:span text:style-name="T1050"> </text:span><text:span text:style-name="T1058">35,</text:span><text:span text:style-name="T1029"> </text:span><text:span text:style-name="T1058">Lote</text:span><text:span text:style-name="T1054"> </text:span><text:span text:style-name="T1058">4, </text:span>Mansões<text:span text:style-name="T981"> </text:span>Paraíso,<text:span text:style-name="T1059"> </text:span>CEP:<text:span text:style-name="T936"> </text:span>74952-180</text:p>
          </table:table-cell>
          <table:table-cell table:style-name="Tabela10.B2" office:value-type="string">
            <text:p text:style-name="P59"/>
            <text:p text:style-name="P443">(62) 3625-8000</text:p>
          </table:table-cell>
        </table:table-row>
        <table:table-row table:style-name="Tabela10.6">
          <table:table-cell table:style-name="Tabela10.A3" office:value-type="string">
            <text:p text:style-name="P41"/>
          </table:table-cell>
          <table:table-cell table:style-name="Tabela10.B2" office:value-type="string">
            <text:p text:style-name="P53"/>
            <text:p text:style-name="P407">Formosa</text:p>
          </table:table-cell>
          <table:table-cell table:style-name="Tabela10.B2" office:value-type="string">
            <text:p text:style-name="P482"><text:span text:style-name="T1058">Endereço:</text:span><text:span text:style-name="T1071"> </text:span><text:span text:style-name="T1058">Rua</text:span><text:span text:style-name="T1071"> </text:span><text:span text:style-name="T1058">Itiquira,</text:span><text:span text:style-name="T1050"> </text:span><text:span text:style-name="T1058">nº</text:span><text:span text:style-name="T1050"> </text:span><text:span text:style-name="T1058">1000,</text:span><text:span text:style-name="T1060"> </text:span><text:span text:style-name="T1058">esq.</text:span><text:span text:style-name="T1071"> </text:span><text:span text:style-name="T1058">com</text:span><text:span text:style-name="T1065"> </text:span><text:span text:style-name="T1058">Rua</text:span><text:span text:style-name="T1095"> </text:span><text:span text:style-name="T1058">Lindolfo </text:span>Gonçalves,<text:span text:style-name="T1047"> </text:span>Setor<text:span text:style-name="T1064"> </text:span>Nordeste,<text:span text:style-name="T1047"> </text:span>CEP:<text:span text:style-name="T1088"> </text:span>73807-145</text:p>
          </table:table-cell>
          <table:table-cell table:style-name="Tabela10.B2" office:value-type="string">
            <text:p text:style-name="P53"/>
            <text:p text:style-name="P483">(61) 3631-4416</text:p>
          </table:table-cell>
        </table:table-row>
        <table:table-row table:style-name="Tabela10.4">
          <table:table-cell table:style-name="Tabela10.A3" office:value-type="string">
            <text:p text:style-name="P41"/>
          </table:table-cell>
          <table:table-cell table:style-name="Tabela10.B2" office:value-type="string">
            <text:p text:style-name="P89"/>
            <text:p text:style-name="P407">Itumbiara</text:p>
          </table:table-cell>
          <table:table-cell table:style-name="Tabela10.B2" office:value-type="string">
            <text:p text:style-name="P484"><text:span text:style-name="T1058">Avenida</text:span><text:span text:style-name="T1052"> </text:span><text:span text:style-name="T1058">João</text:span><text:span text:style-name="T1060"> </text:span><text:span text:style-name="T1058">Paulo</text:span><text:span text:style-name="T1052"> </text:span><text:span text:style-name="T1058">II,</text:span><text:span text:style-name="T1060"> </text:span><text:span text:style-name="T1058">nº</text:span><text:span text:style-name="T1048"> </text:span><text:span text:style-name="T1058">185</text:span><text:span text:style-name="T1052"> </text:span><text:span text:style-name="T1058">(Térreo</text:span><text:span text:style-name="T1060"> </text:span><text:span text:style-name="T1058">do</text:span><text:span text:style-name="T1013"> </text:span><text:span text:style-name="T1058">Edifício</text:span><text:span text:style-name="T1052"> </text:span><text:span text:style-name="T1058">do Fórum),</text:span><text:span text:style-name="T1099"> </text:span><text:span text:style-name="T1058">Bairro</text:span><text:span text:style-name="T1029"> </text:span><text:span text:style-name="T1058">Ernestina</text:span><text:span text:style-name="T1029"> </text:span><text:span text:style-name="T1058">Borges</text:span><text:span text:style-name="T1085"> </text:span><text:span text:style-name="T1058">de</text:span><text:span text:style-name="T1050"> </text:span><text:span text:style-name="T1058">Andrade,</text:span><text:span text:style-name="T1065"> </text:span><text:span text:style-name="T1058">CEP</text:span></text:p>
            <text:p text:style-name="P430">75528-370</text:p>
          </table:table-cell>
          <table:table-cell table:style-name="Tabela10.B2" office:value-type="string">
            <text:p text:style-name="P89"/>
            <text:p text:style-name="P483">(61) 2103-6400</text:p>
          </table:table-cell>
        </table:table-row>
        <table:table-row table:style-name="Tabela10.9">
          <table:table-cell table:style-name="Tabela10.A3" office:value-type="string">
            <text:p text:style-name="P41"/>
          </table:table-cell>
          <table:table-cell table:style-name="Tabela10.B2" office:value-type="string">
            <text:p text:style-name="P59"/>
            <text:p text:style-name="P421">Jataí</text:p>
          </table:table-cell>
          <table:table-cell table:style-name="Tabela10.B2" office:value-type="string">
            <text:p text:style-name="P485"><text:span text:style-name="T1058">Rua</text:span><text:span text:style-name="T1087"> </text:span><text:span text:style-name="T1058">Nicolau</text:span><text:span text:style-name="T1048"> </text:span><text:span text:style-name="T1058">Zaidem,</text:span><text:span text:style-name="T1073"> </text:span><text:span text:style-name="T1058">Qd.</text:span><text:span text:style-name="T1071"> </text:span><text:span text:style-name="T1058">45</text:span><text:span text:style-name="T1029"> </text:span><text:span text:style-name="T1058">(antigo</text:span><text:span text:style-name="T1099"> </text:span><text:span text:style-name="T1058">Fórum</text:span><text:span text:style-name="T1085"> </text:span><text:span text:style-name="T1058">da</text:span><text:span text:style-name="T1099"> </text:span><text:span text:style-name="T1058">cidade), </text:span>Vila<text:span text:style-name="T1006"> </text:span>Fátima,<text:span text:style-name="T1055"> </text:span>Centro.<text:span text:style-name="T1039"> </text:span>CEP<text:span text:style-name="T990"> </text:span>75803-055</text:p>
          </table:table-cell>
          <table:table-cell table:style-name="Tabela10.B2" office:value-type="string">
            <text:p text:style-name="P59"/>
            <text:p text:style-name="P465">(64) 2102-2100</text:p>
          </table:table-cell>
        </table:table-row>
        <table:table-row table:style-name="Tabela10.13">
          <table:table-cell table:style-name="Tabela10.A3" office:value-type="string">
            <text:p text:style-name="P41"/>
          </table:table-cell>
          <table:table-cell table:style-name="Tabela10.B2" office:value-type="string">
            <text:p text:style-name="P79"/>
            <text:p text:style-name="P407">Luziânia</text:p>
          </table:table-cell>
          <table:table-cell table:style-name="Tabela10.B2" office:value-type="string">
            <text:p text:style-name="P486"><text:span text:style-name="T1058">Rua</text:span><text:span text:style-name="T1054"> </text:span><text:span text:style-name="T1058">Dr.</text:span><text:span text:style-name="T1065"> </text:span><text:span text:style-name="T1058">João</text:span><text:span text:style-name="T1082"> </text:span><text:span text:style-name="T1058">Teixeira,</text:span><text:span text:style-name="T1068"> </text:span><text:span text:style-name="T1058">Quadra</text:span><text:span text:style-name="T1060"> </text:span><text:span text:style-name="T1058">73,</text:span><text:span text:style-name="T1082"> </text:span><text:span text:style-name="T1058">Lote</text:span><text:span text:style-name="T1050"> </text:span><text:span text:style-name="T1058">21-A,</text:span><text:span text:style-name="T1052"> </text:span><text:span text:style-name="T1058">nº</text:span><text:span text:style-name="T1082"> </text:span><text:span text:style-name="T1058">596, </text:span>Edifício<text:span text:style-name="T1081"> </text:span>Iaci<text:span text:style-name="T1072"> </text:span>Amaral,<text:span text:style-name="T1088"> </text:span>Centro,<text:span text:style-name="T1072"> </text:span>CEP:<text:span text:style-name="T1051"> </text:span>72.800-440</text:p>
          </table:table-cell>
          <table:table-cell table:style-name="Tabela10.B2" office:value-type="string">
            <text:p text:style-name="P79"/>
            <text:p text:style-name="P457">(61) 2104-3500</text:p>
          </table:table-cell>
        </table:table-row>
        <table:table-row table:style-name="Tabela10.4">
          <table:table-cell table:style-name="Tabela10.A3" office:value-type="string">
            <text:p text:style-name="P41"/>
          </table:table-cell>
          <table:table-cell table:style-name="Tabela10.B2" office:value-type="string">
            <text:p text:style-name="P89"/>
            <text:p text:style-name="P407">Rio Verde</text:p>
          </table:table-cell>
          <table:table-cell table:style-name="Tabela10.B2" office:value-type="string">
            <text:p text:style-name="P487"><text:span text:style-name="T1058">Av.</text:span><text:span text:style-name="T1060"> </text:span><text:span text:style-name="T1058">Universitaria,</text:span><text:span text:style-name="T1060"> </text:span><text:span text:style-name="T1058">Quadra</text:span><text:span text:style-name="T1092"> </text:span><text:span text:style-name="T1058">11,</text:span><text:span text:style-name="T1048"> </text:span><text:span text:style-name="T1058">Lote</text:span><text:span text:style-name="T1052"> </text:span><text:span text:style-name="T1058">17-B,</text:span><text:span text:style-name="T1089"> </text:span><text:span text:style-name="T1058">n.</text:span><text:span text:style-name="T1099"> </text:span><text:span text:style-name="T1058">359 </text:span>Jardim<text:span text:style-name="T988"> </text:span>Presidente.</text:p>
            <text:p text:style-name="P412">Rio Verde – GO CEP: 75901-970</text:p>
          </table:table-cell>
          <table:table-cell table:style-name="Tabela10.B2" office:value-type="string">
            <text:p text:style-name="P89"/>
            <text:p text:style-name="P464">(64) 3211-8600</text:p>
          </table:table-cell>
        </table:table-row>
        <table:table-row table:style-name="Tabela10.6">
          <table:table-cell table:style-name="Tabela10.A3" office:value-type="string">
            <text:p text:style-name="P41"/>
          </table:table-cell>
          <table:table-cell table:style-name="Tabela10.B2" office:value-type="string">
            <text:p text:style-name="P53"/>
            <text:p text:style-name="P407">Uruaçú</text:p>
          </table:table-cell>
          <table:table-cell table:style-name="Tabela10.B2" office:value-type="string">
            <text:p text:style-name="P425"><text:span text:style-name="T1058">Av.</text:span><text:span text:style-name="T1013"> </text:span><text:span text:style-name="T1058">Tocantins,</text:span><text:span text:style-name="T1045"> </text:span><text:span text:style-name="T1058">nº</text:span><text:span text:style-name="T1045"> </text:span><text:span text:style-name="T1058">17,</text:span><text:span text:style-name="T1092"> </text:span><text:span text:style-name="T1058">Qd.</text:span><text:span text:style-name="T1045"> </text:span><text:span text:style-name="T1058">07,</text:span><text:span text:style-name="T1092"> </text:span><text:span text:style-name="T1058">Lt.16</text:span><text:span text:style-name="T1013"> </text:span><text:span text:style-name="T1058">Setor</text:span><text:span text:style-name="T1013"> </text:span><text:span text:style-name="T1058">Central</text:span><text:span text:style-name="T1089"> </text:span><text:span text:style-name="T1058">Uruaçú</text:span></text:p>
            <text:p text:style-name="P431">– GO CEP: 76400-000</text:p>
          </table:table-cell>
          <table:table-cell table:style-name="Tabela10.B2" office:value-type="string">
            <text:p text:style-name="P53"/>
            <text:p text:style-name="P488">(62) 3357-1070</text:p>
          </table:table-cell>
        </table:table-row>
        <table:table-row table:style-name="Tabela10.16">
          <table:table-cell table:style-name="Tabela10.A1" office:value-type="string">
            <text:p text:style-name="P718"/>
            <text:p text:style-name="P733">MA</text:p>
          </table:table-cell>
          <table:table-cell table:style-name="Tabela10.B2" office:value-type="string">
            <text:p text:style-name="P94"/>
            <text:p text:style-name="P410">São Luiz</text:p>
          </table:table-cell>
          <table:table-cell table:style-name="Tabela10.B2" office:value-type="string">
            <text:p text:style-name="P489">Av. Senador Vitorino Freire, nº 300 <text:span text:style-name="T1058">Areinha.</text:span><text:span text:style-name="T1054"> </text:span><text:span text:style-name="T1058">São</text:span><text:span text:style-name="T1099"> </text:span><text:span text:style-name="T1058">Luís</text:span><text:span text:style-name="T1054"> </text:span><text:span text:style-name="T1058">–</text:span><text:span text:style-name="T1085"> </text:span><text:span text:style-name="T1058">MA.</text:span><text:span text:style-name="T1071"> </text:span><text:span text:style-name="T1058">CEP</text:span><text:span text:style-name="T1054"> </text:span><text:span text:style-name="T1058">65031-900</text:span></text:p>
          </table:table-cell>
          <table:table-cell table:style-name="Tabela10.B2" office:value-type="string">
            <text:p text:style-name="P94"/>
            <text:p text:style-name="P441">(98) 3214-5701</text:p>
          </table:table-cell>
        </table:table-row>
        <table:table-row table:style-name="Tabela10.6">
          <table:table-cell table:style-name="Tabela10.A3" office:value-type="string">
            <text:p text:style-name="P41"/>
          </table:table-cell>
          <table:table-cell table:style-name="Tabela10.B2" office:value-type="string">
            <text:p text:style-name="P53"/>
            <text:p text:style-name="P410">Bacabal</text:p>
          </table:table-cell>
          <table:table-cell table:style-name="Tabela10.B2" office:value-type="string">
            <text:p text:style-name="P450"><text:span text:style-name="T1043">Rua Frederico Leda, 1910 Centro </text:span><text:span text:style-name="T1058">Bacabal – MA. CEP 65700-000</text:span></text:p>
          </table:table-cell>
          <table:table-cell table:style-name="Tabela10.B2" office:value-type="string">
            <text:p text:style-name="P53"/>
            <text:p text:style-name="P441">(99) 3621-1041</text:p>
          </table:table-cell>
        </table:table-row>
        <table:table-row table:style-name="Tabela10.16">
          <table:table-cell table:style-name="Tabela10.A3" office:value-type="string">
            <text:p text:style-name="P41"/>
          </table:table-cell>
          <table:table-cell table:style-name="Tabela10.B2" office:value-type="string">
            <text:p text:style-name="P94"/>
            <text:p text:style-name="P410">Balsas</text:p>
          </table:table-cell>
          <table:table-cell table:style-name="Tabela10.B2" office:value-type="string">
            <text:p text:style-name="P490">Rodoviária BR 230, s/n.º, Setor Industrial, CEP n.º 65800-000</text:p>
          </table:table-cell>
          <table:table-cell table:style-name="Tabela10.B2" office:value-type="string">
            <text:p text:style-name="P94"/>
            <text:p text:style-name="P441">(99) 3542-5558</text:p>
          </table:table-cell>
        </table:table-row>
        <table:table-row table:style-name="Tabela10.19">
          <table:table-cell table:style-name="Tabela10.A3" office:value-type="string">
            <text:p text:style-name="P41"/>
          </table:table-cell>
          <table:table-cell table:style-name="Tabela10.B2" office:value-type="string">
            <text:p text:style-name="P54"/>
            <text:p text:style-name="P410">Caxias</text:p>
          </table:table-cell>
          <table:table-cell table:style-name="Tabela10.B2" office:value-type="string">
            <text:p text:style-name="P411">Rua 07-A, Cidade Judiciária</text:p>
            <text:p text:style-name="P491"><text:span text:style-name="T1043">Bairro Campo de Belém. Caxias-MA </text:span>CEP: 65.609-900</text:p>
          </table:table-cell>
          <table:table-cell table:style-name="Tabela10.B2" office:value-type="string">
            <text:p text:style-name="P54"/>
            <text:p text:style-name="P441">(99) 3422-0200</text:p>
          </table:table-cell>
        </table:table-row>
        <table:table-row table:style-name="Tabela10.20">
          <table:table-cell table:style-name="Tabela10.A3" office:value-type="string">
            <text:p text:style-name="P41"/>
          </table:table-cell>
          <table:table-cell table:style-name="Tabela10.B2" office:value-type="string">
            <text:p text:style-name="P94"/>
            <text:p text:style-name="P407">Imperatriz</text:p>
          </table:table-cell>
          <table:table-cell table:style-name="Tabela10.B2" office:value-type="string">
            <text:p text:style-name="P493"><text:span text:style-name="T1112">Av.</text:span> <text:span text:style-name="T1112">Tapajós,</text:span> <text:span text:style-name="T1105">S</text:span><text:span text:style-name="T1114">/</text:span><text:span text:style-name="T1112">N</text:span> <text:span text:style-name="T995">-</text:span> <text:span text:style-name="T1112">Bairro:</text:span> <text:span text:style-name="T1112">Parque</text:span> <text:span text:style-name="T1112">das</text:span> <text:span text:style-name="T1112">N</text:span><text:span text:style-name="T1109">aç</text:span><text:span text:style-name="T1106">õ</text:span><text:span text:style-name="T1112">e</text:span><text:span text:style-name="T1110">s </text:span>Imperatriz-MA CEP 65912-900</text:p>
          </table:table-cell>
          <table:table-cell table:style-name="Tabela10.B2" office:value-type="string">
            <text:p text:style-name="P94"/>
            <text:p text:style-name="P441">(99) 3529-0550</text:p>
          </table:table-cell>
        </table:table-row>
        <table:table-row table:style-name="Tabela10.21">
          <table:table-cell table:style-name="Tabela10.A21" office:value-type="string">
            <text:p text:style-name="P35"/>
          </table:table-cell>
          <table:table-cell table:style-name="Tabela10.B2" office:value-type="string">
            <text:p text:style-name="P89"/>
            <text:p text:style-name="P407">Belo Horizonte</text:p>
          </table:table-cell>
          <table:table-cell table:style-name="Tabela10.B2" office:value-type="string">
            <text:p text:style-name="P494"><text:span text:style-name="T1043">Av. Álvares Cabral, 1805 </text:span><text:span text:style-name="T1058">Bairro Santo Agostinho</text:span></text:p>
            <text:p text:style-name="P415">Belo Horizonte - MG - CEP: 30170-001</text:p>
          </table:table-cell>
          <table:table-cell table:style-name="Tabela10.B2" office:value-type="string">
            <text:p text:style-name="P89"/>
            <text:p text:style-name="P441">(31) 3501-1300</text:p>
          </table:table-cell>
        </table:table-row>
        <table:table-row table:style-name="Tabela10.21">
          <table:table-cell table:style-name="Tabela10.A22" office:value-type="string">
            <text:p text:style-name="P41"/>
          </table:table-cell>
          <table:table-cell table:style-name="Tabela10.B2" office:value-type="string">
            <text:p text:style-name="P89"/>
            <text:p text:style-name="P407">Contagem</text:p>
          </table:table-cell>
          <table:table-cell table:style-name="Tabela10.B2" office:value-type="string">
            <text:p text:style-name="P495"><text:span text:style-name="T1043">Avenida José Faria da Rocha, 5.021 - Bairro Eldorado. </text:span>Contagem - MG</text:p>
            <text:p text:style-name="P432">CEP: 32310-210</text:p>
          </table:table-cell>
          <table:table-cell table:style-name="Tabela10.B2" office:value-type="string">
            <text:p text:style-name="P89"/>
            <text:p text:style-name="P464">(31) 3268-6302</text:p>
          </table:table-cell>
        </table:table-row>
        <table:table-row table:style-name="Tabela10.1">
          <table:table-cell table:style-name="Tabela10.A22" office:value-type="string">
            <text:p text:style-name="P41"/>
          </table:table-cell>
          <table:table-cell table:style-name="Tabela10.B2" office:value-type="string">
            <text:p text:style-name="P433">Divinópolis</text:p>
          </table:table-cell>
          <table:table-cell table:style-name="Tabela10.B2" office:value-type="string">
            <text:p text:style-name="P496">Praça Dom Cristiano 298 Centro CEP 35500-004</text:p>
          </table:table-cell>
          <table:table-cell table:style-name="Tabela10.B2" office:value-type="string">
            <text:p text:style-name="P444">(37) 2101-8016</text:p>
          </table:table-cell>
        </table:table-row>
        <text:soft-page-break/>
        <table:table-row table:style-name="Tabela10.20">
          <table:table-cell table:style-name="Tabela10.A22" office:value-type="string">
            <text:p text:style-name="P41"/>
          </table:table-cell>
          <table:table-cell table:style-name="Tabela10.B2" office:value-type="string">
            <text:p text:style-name="P497"><text:span text:style-name="T1043">Governador </text:span>Valadares</text:p>
          </table:table-cell>
          <table:table-cell table:style-name="Tabela10.B2" office:value-type="string">
            <text:p text:style-name="P498"><text:span text:style-name="T1058">Rua</text:span><text:span text:style-name="T1097"> </text:span><text:span text:style-name="T1058">Bárbara</text:span><text:span text:style-name="T1073"> </text:span><text:span text:style-name="T1058">Heliodora,</text:span><text:span text:style-name="T1075"> </text:span><text:span text:style-name="T1058">862</text:span><text:span text:style-name="T1099"> </text:span><text:span text:style-name="T1058">-</text:span><text:span text:style-name="T1095"> </text:span><text:span text:style-name="T1058">Bairro</text:span><text:span text:style-name="T1085"> </text:span><text:span text:style-name="T1058">Centro </text:span>CEP:<text:span text:style-name="T985"> </text:span>35.010-040</text:p>
          </table:table-cell>
          <table:table-cell table:style-name="Tabela10.B2" office:value-type="string">
            <text:p text:style-name="P53"/>
            <text:p text:style-name="P441">(33) 2101-8100</text:p>
          </table:table-cell>
        </table:table-row>
      </table:table>
      <text:p text:style-name="P74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405">LOCAL</text:p>
          </table:table-cell>
          <table:covered-table-cell/>
          <table:table-cell table:style-name="Tabela11.A1" office:value-type="string">
            <text:p text:style-name="P406">Endereços</text:p>
          </table:table-cell>
          <table:table-cell table:style-name="Tabela11.A1" office:value-type="string">
            <text:p text:style-name="P83">Contato</text:p>
          </table:table-cell>
        </table:table-row>
        <table:table-row table:style-name="Tabela11.2">
          <table:table-cell table:style-name="Tabela11.A1" office:value-type="string">
            <text:p text:style-name="P37"/>
            <text:p text:style-name="P499">MG</text:p>
          </table:table-cell>
          <table:table-cell table:style-name="Tabela11.B2" office:value-type="string">
            <text:p text:style-name="P94"/>
            <text:p text:style-name="P407">Ipatinga</text:p>
          </table:table-cell>
          <table:table-cell table:style-name="Tabela11.B2" office:value-type="string">
            <text:p text:style-name="P500"><text:span text:style-name="T1043">Avenida</text:span><text:span text:style-name="T1057"> </text:span><text:span text:style-name="T1043">Selim</text:span><text:span text:style-name="T1036"> </text:span><text:span text:style-name="T1043">José</text:span><text:span text:style-name="T1057"> </text:span><text:span text:style-name="T1043">de</text:span><text:span text:style-name="T1041"> </text:span><text:span text:style-name="T1043">Sales,</text:span><text:span text:style-name="T938"> </text:span><text:span text:style-name="T1043">n.</text:span><text:span text:style-name="T1061"> </text:span><text:span text:style-name="T1043">895</text:span><text:span text:style-name="T938"> </text:span><text:span text:style-name="T1043">-</text:span><text:span text:style-name="T1014"> </text:span><text:span text:style-name="T1043">Canaã </text:span>CEP:<text:span text:style-name="T985"> </text:span>35164-213</text:p>
          </table:table-cell>
          <table:table-cell table:style-name="Tabela11.B2" office:value-type="string">
            <text:p text:style-name="P94"/>
            <text:p text:style-name="P457">(31) 2109-8107</text:p>
          </table:table-cell>
        </table:table-row>
        <table:table-row table:style-name="Tabela11.3">
          <table:table-cell table:style-name="Tabela11.A3" office:value-type="string">
            <text:p text:style-name="P41"/>
          </table:table-cell>
          <table:table-cell table:style-name="Tabela11.B2" office:value-type="string">
            <text:p text:style-name="P53"/>
            <text:p text:style-name="P407">Ituiutaba</text:p>
          </table:table-cell>
          <table:table-cell table:style-name="Tabela11.B2" office:value-type="string">
            <text:p text:style-name="P501"><text:span text:style-name="T1058">Rua</text:span><text:span text:style-name="T1060"> </text:span><text:span text:style-name="T1058">Vinte</text:span><text:span text:style-name="T1048"> </text:span><text:span text:style-name="T1058">e</text:span><text:span text:style-name="T1082"> </text:span><text:span text:style-name="T1058">Oito,1155</text:span><text:span text:style-name="T1065"> </text:span><text:span text:style-name="T1058">-</text:span><text:span text:style-name="T1050"> </text:span><text:span text:style-name="T1058">Bairro</text:span><text:span text:style-name="T1060"> </text:span><text:span text:style-name="T1058">Centro </text:span>CEP:<text:span text:style-name="T972"> </text:span>38.300-032</text:p>
          </table:table-cell>
          <table:table-cell table:style-name="Tabela11.B2" office:value-type="string">
            <text:p text:style-name="P53"/>
            <text:p text:style-name="P441">(34) 3271-1900</text:p>
          </table:table-cell>
        </table:table-row>
        <table:table-row table:style-name="Tabela11.3">
          <table:table-cell table:style-name="Tabela11.A3" office:value-type="string">
            <text:p text:style-name="P41"/>
          </table:table-cell>
          <table:table-cell table:style-name="Tabela11.B2" office:value-type="string">
            <text:p text:style-name="P94"/>
            <text:p text:style-name="P410">Janaúba</text:p>
          </table:table-cell>
          <table:table-cell table:style-name="Tabela11.B2" office:value-type="string">
            <text:p text:style-name="P502"><text:span text:style-name="T1043">Rua</text:span><text:span text:style-name="T974"> </text:span><text:span text:style-name="T1043">São</text:span><text:span text:style-name="T938"> </text:span><text:span text:style-name="T1043">João</text:span><text:span text:style-name="T1008"> </text:span><text:span text:style-name="T1043">da</text:span><text:span text:style-name="T1036"> </text:span><text:span text:style-name="T1043">Ponte,1332</text:span><text:span text:style-name="T1057"> </text:span><text:span text:style-name="T1043">-</text:span><text:span text:style-name="T1090"> </text:span><text:span text:style-name="T1043">Bairro</text:span><text:span text:style-name="T1057"> </text:span><text:span text:style-name="T1043">São</text:span><text:span text:style-name="T1036"> </text:span><text:span text:style-name="T1043">Gonçalo </text:span>CEP:<text:span text:style-name="T985"> </text:span>39.440-000</text:p>
          </table:table-cell>
          <table:table-cell table:style-name="Tabela11.B2" office:value-type="string">
            <text:p text:style-name="P94"/>
            <text:p text:style-name="P441">(38) 3829-4950</text:p>
          </table:table-cell>
        </table:table-row>
        <table:table-row table:style-name="Tabela11.5">
          <table:table-cell table:style-name="Tabela11.A3" office:value-type="string">
            <text:p text:style-name="P41"/>
          </table:table-cell>
          <table:table-cell table:style-name="Tabela11.B2" office:value-type="string">
            <text:p text:style-name="P53"/>
            <text:p text:style-name="P410">Juiz de Fora</text:p>
          </table:table-cell>
          <table:table-cell table:style-name="Tabela11.B2" office:value-type="string">
            <text:p text:style-name="P492"><text:span text:style-name="T1058">Rua</text:span><text:span text:style-name="T1054"> </text:span><text:span text:style-name="T1058">Leopoldo</text:span><text:span text:style-name="T1054"> </text:span><text:span text:style-name="T1058">Schmidt,</text:span><text:span text:style-name="T1054"> </text:span><text:span text:style-name="T1058">145</text:span><text:span text:style-name="T1085"> </text:span><text:span text:style-name="T1058">-</text:span><text:span text:style-name="T1095"> </text:span><text:span text:style-name="T1058">Centro </text:span>CEP:<text:span text:style-name="T972"> </text:span>36.060-040</text:p>
          </table:table-cell>
          <table:table-cell table:style-name="Tabela11.B2" office:value-type="string">
            <text:p text:style-name="P53"/>
            <text:p text:style-name="P464">(32) 3311-1500</text:p>
          </table:table-cell>
        </table:table-row>
        <table:table-row table:style-name="Tabela11.6">
          <table:table-cell table:style-name="Tabela11.A3" office:value-type="string">
            <text:p text:style-name="P41"/>
          </table:table-cell>
          <table:table-cell table:style-name="Tabela11.B2" office:value-type="string">
            <text:p text:style-name="P434">Lavras</text:p>
          </table:table-cell>
          <table:table-cell table:style-name="Tabela11.B2" office:value-type="string">
            <text:p text:style-name="P503">Rua Kennedy dos Santos, 40 Bairro Santa Efigênia</text:p>
            <text:p text:style-name="P504">CEP: 37.200-000</text:p>
          </table:table-cell>
          <table:table-cell table:style-name="Tabela11.B2" office:value-type="string">
            <text:p text:style-name="P445">(35) 3826-8702</text:p>
          </table:table-cell>
        </table:table-row>
        <table:table-row table:style-name="Tabela11.2">
          <table:table-cell table:style-name="Tabela11.A3" office:value-type="string">
            <text:p text:style-name="P41"/>
          </table:table-cell>
          <table:table-cell table:style-name="Tabela11.B2" office:value-type="string">
            <text:p text:style-name="P98"/>
            <text:p text:style-name="P407">Manhuaçú</text:p>
          </table:table-cell>
          <table:table-cell table:style-name="Tabela11.B2" office:value-type="string">
            <text:p text:style-name="P505"><text:span text:style-name="T1058">Rua</text:span><text:span text:style-name="T1071"> </text:span><text:span text:style-name="T1058">Duarte</text:span><text:span text:style-name="T1029"> </text:span><text:span text:style-name="T1058">Peixoto,</text:span><text:span text:style-name="T1029"> </text:span><text:span text:style-name="T1058">70</text:span><text:span text:style-name="T1071"> </text:span><text:span text:style-name="T1058">-</text:span><text:span text:style-name="T1054"> </text:span><text:span text:style-name="T1058">Coqueiro </text:span>CEP:<text:span text:style-name="T1015"> </text:span>36.900-000</text:p>
          </table:table-cell>
          <table:table-cell table:style-name="Tabela11.B2" office:value-type="string">
            <text:p text:style-name="P98"/>
            <text:p text:style-name="P441">(33) 3339-2656</text:p>
          </table:table-cell>
        </table:table-row>
        <table:table-row table:style-name="Tabela11.3">
          <table:table-cell table:style-name="Tabela11.A3" office:value-type="string">
            <text:p text:style-name="P41"/>
          </table:table-cell>
          <table:table-cell table:style-name="Tabela11.B2" office:value-type="string">
            <text:p text:style-name="P53"/>
            <text:p text:style-name="P407">Montes Claros</text:p>
          </table:table-cell>
          <table:table-cell table:style-name="Tabela11.B2" office:value-type="string">
            <text:p text:style-name="P506"><text:span text:style-name="T1043">Av. Deputado Esteves Rodrigues, 852 - Centro </text:span>CEP: 39.400-215</text:p>
          </table:table-cell>
          <table:table-cell table:style-name="Tabela11.B2" office:value-type="string">
            <text:p text:style-name="P53"/>
            <text:p text:style-name="P441">(38) 2101-8200</text:p>
          </table:table-cell>
        </table:table-row>
        <table:table-row table:style-name="Tabela11.2">
          <table:table-cell table:style-name="Tabela11.A3" office:value-type="string">
            <text:p text:style-name="P41"/>
          </table:table-cell>
          <table:table-cell table:style-name="Tabela11.B2" office:value-type="string">
            <text:p text:style-name="P94"/>
            <text:p text:style-name="P407">Muriaé</text:p>
          </table:table-cell>
          <table:table-cell table:style-name="Tabela11.B2" office:value-type="string">
            <text:p text:style-name="P507"><text:span text:style-name="T1058">Rua</text:span><text:span text:style-name="T1080"> </text:span><text:span text:style-name="T1058">Dr.</text:span><text:span text:style-name="T1068"> </text:span><text:span text:style-name="T1058">Mário</text:span><text:span text:style-name="T1016"> </text:span><text:span text:style-name="T1058">Inácio</text:span><text:span text:style-name="T1065"> </text:span><text:span text:style-name="T1058">Carneiro,</text:span><text:span text:style-name="T1050"> </text:span><text:span text:style-name="T1058">535</text:span><text:span text:style-name="T1050"> </text:span><text:span text:style-name="T1058">-</text:span><text:span text:style-name="T1054"> </text:span><text:span text:style-name="T1058">Centro </text:span>Muriaé<text:span text:style-name="T979"> </text:span>–<text:span text:style-name="T936"> </text:span>MG.<text:span text:style-name="T1055"> </text:span>CEP:<text:span text:style-name="T990"> </text:span>36880-000</text:p>
          </table:table-cell>
          <table:table-cell table:style-name="Tabela11.B2" office:value-type="string">
            <text:p text:style-name="P94"/>
            <text:p text:style-name="P464">(32) 3511-0100</text:p>
          </table:table-cell>
        </table:table-row>
        <table:table-row table:style-name="Tabela11.3">
          <table:table-cell table:style-name="Tabela11.A3" office:value-type="string">
            <text:p text:style-name="P41"/>
          </table:table-cell>
          <table:table-cell table:style-name="Tabela11.B2" office:value-type="string">
            <text:p text:style-name="P53"/>
            <text:p text:style-name="P407">Paracatu</text:p>
          </table:table-cell>
          <table:table-cell table:style-name="Tabela11.B2" office:value-type="string">
            <text:p text:style-name="P508"><text:span text:style-name="T1058">Av. Olegário Maciel, 138 </text:span>CEP: 38.600-000</text:p>
          </table:table-cell>
          <table:table-cell table:style-name="Tabela11.B2" office:value-type="string">
            <text:p text:style-name="P53"/>
            <text:p text:style-name="P457">(38) 3311-1341</text:p>
          </table:table-cell>
        </table:table-row>
        <table:table-row table:style-name="Tabela11.5">
          <table:table-cell table:style-name="Tabela11.A3" office:value-type="string">
            <text:p text:style-name="P41"/>
          </table:table-cell>
          <table:table-cell table:style-name="Tabela11.B2" office:value-type="string">
            <text:p text:style-name="P94"/>
            <text:p text:style-name="P416">Passos</text:p>
          </table:table-cell>
          <table:table-cell table:style-name="Tabela11.B2" office:value-type="string">
            <text:p text:style-name="P509"><text:span text:style-name="T1058">Av.</text:span><text:span text:style-name="T1082"> </text:span><text:span text:style-name="T1058">Arlindo</text:span><text:span text:style-name="T973"> </text:span><text:span text:style-name="T1058">Figueredo</text:span><text:span text:style-name="T1089"> </text:span><text:span text:style-name="T1058">nº</text:span><text:span text:style-name="T1013"> </text:span><text:span text:style-name="T1058">128</text:span><text:span text:style-name="T1089"> </text:span><text:span text:style-name="T1058">-</text:span><text:span text:style-name="T1052"> </text:span><text:span text:style-name="T1058">Bairro</text:span><text:span text:style-name="T1048"> </text:span><text:span text:style-name="T1058">Centro </text:span>Passos<text:span text:style-name="T1072"> </text:span>–<text:span text:style-name="T1006"> </text:span>MG.<text:span text:style-name="T921"> </text:span>CEP<text:span text:style-name="T936"> </text:span>-<text:span text:style-name="T1047"> </text:span>37902-026</text:p>
          </table:table-cell>
          <table:table-cell table:style-name="Tabela11.B2" office:value-type="string">
            <text:p text:style-name="P94"/>
            <text:p text:style-name="P457">(35) 3211-1160</text:p>
          </table:table-cell>
        </table:table-row>
        <table:table-row table:style-name="Tabela11.12">
          <table:table-cell table:style-name="Tabela11.A3" office:value-type="string">
            <text:p text:style-name="P41"/>
          </table:table-cell>
          <table:table-cell table:style-name="Tabela11.B2" office:value-type="string">
            <text:p text:style-name="P86"/>
            <text:p text:style-name="P407">Patos de Minas</text:p>
          </table:table-cell>
          <table:table-cell table:style-name="Tabela11.B2" office:value-type="string">
            <text:p text:style-name="P510"><text:span text:style-name="T1058">Rua</text:span><text:span text:style-name="T1050"> </text:span><text:span text:style-name="T1058">José</text:span><text:span text:style-name="T1071"> </text:span><text:span text:style-name="T1058">de</text:span><text:span text:style-name="T1073"> </text:span><text:span text:style-name="T1058">Santana,</text:span><text:span text:style-name="T1050"> </text:span><text:span text:style-name="T1058">506</text:span><text:span text:style-name="T1050"> </text:span><text:span text:style-name="T1058">-</text:span><text:span text:style-name="T1054"> </text:span><text:span text:style-name="T1058">Sala</text:span><text:span text:style-name="T1071"> </text:span><text:span text:style-name="T1058">106</text:span><text:span text:style-name="T1050"> </text:span><text:span text:style-name="T1058">-</text:span><text:span text:style-name="T1054"> </text:span><text:span text:style-name="T1058">Centro</text:span><text:span text:style-name="T1071"> </text:span><text:span text:style-name="T1058">-</text:span><text:span text:style-name="T1029"> </text:span><text:span text:style-name="T1058">Patos</text:span><text:span text:style-name="T1073"> </text:span><text:span text:style-name="T1058">de </text:span>Minas -<text:span text:style-name="T1051"> </text:span>MG</text:p>
            <text:p text:style-name="P430">CEP: 38700-052 -</text:p>
          </table:table-cell>
          <table:table-cell table:style-name="Tabela11.B2" office:value-type="string">
            <text:p text:style-name="P86"/>
            <text:p text:style-name="P457">(34) 3818-5400</text:p>
          </table:table-cell>
        </table:table-row>
        <table:table-row table:style-name="Tabela11.3">
          <table:table-cell table:style-name="Tabela11.A3" office:value-type="string">
            <text:p text:style-name="P41"/>
          </table:table-cell>
          <table:table-cell table:style-name="Tabela11.B2" office:value-type="string">
            <text:p text:style-name="P53"/>
            <text:p text:style-name="P410">Poços de Caldas</text:p>
          </table:table-cell>
          <table:table-cell table:style-name="Tabela11.B2" office:value-type="string">
            <text:p text:style-name="P511"><text:span text:style-name="T1058">Av.</text:span><text:span text:style-name="T1071"> </text:span><text:span text:style-name="T1058">João</text:span><text:span text:style-name="T1050"> </text:span><text:span text:style-name="T1058">Pinheiro,</text:span><text:span text:style-name="T1060"> </text:span><text:span text:style-name="T1058">1071</text:span><text:span text:style-name="T1029"> </text:span><text:span text:style-name="T1058">-</text:span><text:span text:style-name="T1054"> </text:span><text:span text:style-name="T1058">Bairro</text:span><text:span text:style-name="T1071"> </text:span><text:span text:style-name="T1058">Centro </text:span>CEP:<text:span text:style-name="T972"> </text:span>37.701-880</text:p>
          </table:table-cell>
          <table:table-cell table:style-name="Tabela11.B2" office:value-type="string">
            <text:p text:style-name="P53"/>
            <text:p text:style-name="P457">(35) 3697-4450</text:p>
          </table:table-cell>
        </table:table-row>
        <table:table-row table:style-name="Tabela11.14">
          <table:table-cell table:style-name="Tabela11.A3" office:value-type="string">
            <text:p text:style-name="P41"/>
          </table:table-cell>
          <table:table-cell table:style-name="Tabela11.B2" office:value-type="string">
            <text:p text:style-name="P79"/>
            <text:p text:style-name="P407">Ponte Nova</text:p>
          </table:table-cell>
          <table:table-cell table:style-name="Tabela11.B2" office:value-type="string">
            <text:p text:style-name="P512"><text:span text:style-name="T1058">Av.</text:span><text:span text:style-name="T1082"> </text:span><text:span text:style-name="T1058">Caetano</text:span><text:span text:style-name="T1068"> </text:span><text:span text:style-name="T1058">Marinho,</text:span><text:span text:style-name="T1056"> </text:span><text:span text:style-name="T1058">268</text:span><text:span text:style-name="T1071"> </text:span><text:span text:style-name="T1058">-</text:span><text:span text:style-name="T1029"> </text:span><text:span text:style-name="T1058">Centro.Ponte</text:span><text:span text:style-name="T1082"> </text:span><text:span text:style-name="T1058">Nova</text:span><text:span text:style-name="T1052"> </text:span><text:span text:style-name="T1058">- </text:span>MGCEP:<text:span text:style-name="T972"> </text:span>35.430-001</text:p>
          </table:table-cell>
          <table:table-cell table:style-name="Tabela11.B2" office:value-type="string">
            <text:p text:style-name="P79"/>
            <text:p text:style-name="P464">(31) 3604-1002</text:p>
          </table:table-cell>
        </table:table-row>
        <table:table-row table:style-name="Tabela11.5">
          <table:table-cell table:style-name="Tabela11.A3" office:value-type="string">
            <text:p text:style-name="P41"/>
          </table:table-cell>
          <table:table-cell table:style-name="Tabela11.B2" office:value-type="string">
            <text:p text:style-name="P94"/>
            <text:p text:style-name="P407">Pouso Alegre</text:p>
          </table:table-cell>
          <table:table-cell table:style-name="Tabela11.B2" office:value-type="string">
            <text:p text:style-name="P513"><text:span text:style-name="T1058">Rua</text:span><text:span text:style-name="T1052"> </text:span><text:span text:style-name="T1058">Santo</text:span><text:span text:style-name="T1048"> </text:span><text:span text:style-name="T1058">Antonio</text:span><text:span text:style-name="T1052"> </text:span><text:span text:style-name="T1058">nº</text:span><text:span text:style-name="T1048"> </text:span><text:span text:style-name="T1058">105</text:span><text:span text:style-name="T1052"> </text:span><text:span text:style-name="T1058">Centro </text:span>CEP<text:span text:style-name="T1118"> </text:span>37550-000</text:p>
          </table:table-cell>
          <table:table-cell table:style-name="Tabela11.B2" office:value-type="string">
            <text:p text:style-name="P94"/>
            <text:p text:style-name="P457">(35) 2102-1060</text:p>
          </table:table-cell>
        </table:table-row>
        <table:table-row table:style-name="Tabela11.16">
          <table:table-cell table:style-name="Tabela11.A3" office:value-type="string">
            <text:p text:style-name="P41"/>
          </table:table-cell>
          <table:table-cell table:style-name="Tabela11.B2" office:value-type="string">
            <text:p text:style-name="P89"/>
            <text:p text:style-name="P407"><text:span text:style-name="T1058">São</text:span><text:span text:style-name="T1099"> </text:span><text:span text:style-name="T1058">João</text:span><text:span text:style-name="T1099"> </text:span><text:span text:style-name="T1058">Del-Rei</text:span></text:p>
          </table:table-cell>
          <table:table-cell table:style-name="Tabela11.B2" office:value-type="string">
            <text:p text:style-name="P514"><text:span text:style-name="T1058">Rua</text:span><text:span text:style-name="T1054"> </text:span><text:span text:style-name="T1058">Professora</text:span><text:span text:style-name="T1029"> </text:span><text:span text:style-name="T1058">Margarida</text:span><text:span text:style-name="T1092"> </text:span><text:span text:style-name="T1058">Moreira</text:span><text:span text:style-name="T1040"> </text:span><text:span text:style-name="T1058">Neves,</text:span><text:span text:style-name="T1095"> </text:span><text:span text:style-name="T1058">n.</text:span><text:span text:style-name="T1097"> </text:span><text:span text:style-name="T1058">170</text:span><text:span text:style-name="T1054"> </text:span><text:span text:style-name="T1058">– Bairro</text:span><text:span text:style-name="T989"> </text:span><text:span text:style-name="T1058">São</text:span><text:span text:style-name="T973"> </text:span><text:span text:style-name="T1058">Judas</text:span><text:span text:style-name="T958"> </text:span><text:span text:style-name="T1058">Tadeu.</text:span><text:span text:style-name="T1016"> </text:span><text:span text:style-name="T1058">MG</text:span></text:p>
            <text:p text:style-name="P432">CEP: 36307-066</text:p>
          </table:table-cell>
          <table:table-cell table:style-name="Tabela11.B2" office:value-type="string">
            <text:p text:style-name="P89"/>
            <text:p text:style-name="P441">(32) 3322-1203</text:p>
          </table:table-cell>
        </table:table-row>
        <table:table-row table:style-name="Tabela11.5">
          <table:table-cell table:style-name="Tabela11.A3" office:value-type="string">
            <text:p text:style-name="P41"/>
          </table:table-cell>
          <table:table-cell table:style-name="Tabela11.B2" office:value-type="string">
            <text:p text:style-name="P435"><text:span text:style-name="T1043">São Sebastião do </text:span>Paraíso</text:p>
          </table:table-cell>
          <table:table-cell table:style-name="Tabela11.B2" office:value-type="string">
            <text:p text:style-name="P515"><text:span text:style-name="T1043">Av. Oliveira Rezende, 662 - Brás </text:span>CEP: 37.950-000</text:p>
          </table:table-cell>
          <table:table-cell table:style-name="Tabela11.B2" office:value-type="string">
            <text:p text:style-name="P94"/>
            <text:p text:style-name="P441">(35) 3411-1150</text:p>
          </table:table-cell>
        </table:table-row>
        <table:table-row table:style-name="Tabela11.5">
          <table:table-cell table:style-name="Tabela11.A3" office:value-type="string">
            <text:p text:style-name="P41"/>
          </table:table-cell>
          <table:table-cell table:style-name="Tabela11.B2" office:value-type="string">
            <text:p text:style-name="P53"/>
            <text:p text:style-name="P410">Sete Lagoas</text:p>
          </table:table-cell>
          <table:table-cell table:style-name="Tabela11.B2" office:value-type="string">
            <text:p text:style-name="P516"><text:span text:style-name="T1043">Rua Santos Dumont, 140– Bairro Canaã </text:span><text:span text:style-name="T1058">Sete Lagoas – MG. CEP: 35.700-284</text:span></text:p>
          </table:table-cell>
          <table:table-cell table:style-name="Tabela11.B2" office:value-type="string">
            <text:p text:style-name="P53"/>
            <text:p text:style-name="P464">(31) 2106-8004</text:p>
          </table:table-cell>
        </table:table-row>
        <table:table-row table:style-name="Tabela11.5">
          <table:table-cell table:style-name="Tabela11.A3" office:value-type="string">
            <text:p text:style-name="P41"/>
          </table:table-cell>
          <table:table-cell table:style-name="Tabela11.B2" office:value-type="string">
            <text:p text:style-name="P94"/>
            <text:p text:style-name="P407">Teofilo Otoni</text:p>
          </table:table-cell>
          <table:table-cell table:style-name="Tabela11.B2" office:value-type="string">
            <text:p text:style-name="P517">Rua<text:span text:style-name="T1053"> </text:span>Dr.<text:span text:style-name="T1064"> </text:span>Reinaldo,<text:span text:style-name="T1072"> </text:span>Nº<text:span text:style-name="T1098"> </text:span>105<text:span text:style-name="T1072"> </text:span>-<text:span text:style-name="T1098"> </text:span>Centro <text:span text:style-name="T1058">Teófilo</text:span><text:span text:style-name="T1075"> </text:span><text:span text:style-name="T1058">Otoni</text:span><text:span text:style-name="T1065"> </text:span><text:span text:style-name="T1058">–</text:span><text:span text:style-name="T1048"> </text:span><text:span text:style-name="T1058">MG.</text:span><text:span text:style-name="T1092"> </text:span><text:span text:style-name="T1058">CEP:</text:span><text:span text:style-name="T1092"> </text:span><text:span text:style-name="T1058">39800-018</text:span></text:p>
          </table:table-cell>
          <table:table-cell table:style-name="Tabela11.B2" office:value-type="string">
            <text:p text:style-name="P94"/>
            <text:p text:style-name="P457">(33) 3087-0109</text:p>
          </table:table-cell>
        </table:table-row>
        <table:table-row table:style-name="Tabela11.2">
          <table:table-cell table:style-name="Tabela11.A1" office:value-type="string">
            <text:p text:style-name="P35"/>
          </table:table-cell>
          <table:table-cell table:style-name="Tabela11.B2" office:value-type="string">
            <text:p text:style-name="P94"/>
            <text:p text:style-name="P407">Uberaba</text:p>
          </table:table-cell>
          <table:table-cell table:style-name="Tabela11.B2" office:value-type="string">
            <text:p text:style-name="P518"><text:span text:style-name="T1058">Av.</text:span><text:span text:style-name="T1071"> </text:span><text:span text:style-name="T1058">Maria</text:span><text:span text:style-name="T937"> </text:span><text:span text:style-name="T1058">Carmelita</text:span><text:span text:style-name="T1052"> </text:span><text:span text:style-name="T1058">de</text:span><text:span text:style-name="T1052"> </text:span><text:span text:style-name="T1058">Castro</text:span><text:span text:style-name="T1060"> </text:span><text:span text:style-name="T1058">Cunha,</text:span><text:span text:style-name="T1060"> </text:span><text:span text:style-name="T1058">30</text:span><text:span text:style-name="T1048"> </text:span><text:span text:style-name="T1058">–</text:span><text:span text:style-name="T1068"> </text:span><text:span text:style-name="T1058">Vila </text:span>Olímpica CEP:<text:span text:style-name="T1074"> </text:span>38.065-320</text:p>
          </table:table-cell>
          <table:table-cell table:style-name="Tabela11.B2" office:value-type="string">
            <text:p text:style-name="P94"/>
            <text:p text:style-name="P441">(34) 2103-5100</text:p>
          </table:table-cell>
        </table:table-row>
        <table:table-row table:style-name="Tabela11.3">
          <table:table-cell table:style-name="Tabela11.A3" office:value-type="string">
            <text:p text:style-name="P41"/>
          </table:table-cell>
          <table:table-cell table:style-name="Tabela11.B2" office:value-type="string">
            <text:p text:style-name="P53"/>
            <text:p text:style-name="P407">Uberlândia</text:p>
          </table:table-cell>
          <table:table-cell table:style-name="Tabela11.B2" office:value-type="string">
            <text:p text:style-name="P519"><text:span text:style-name="T1058">Av.</text:span><text:span text:style-name="T1082"> </text:span><text:span text:style-name="T1058">Cesário</text:span><text:span text:style-name="T1071"> </text:span><text:span text:style-name="T1058">Alvim</text:span><text:span text:style-name="T1040"> </text:span><text:span text:style-name="T1058">nº</text:span><text:span text:style-name="T1068"> </text:span><text:span text:style-name="T1058">3390</text:span><text:span text:style-name="T1068"> </text:span><text:span text:style-name="T1058">-</text:span><text:span text:style-name="T1099"> </text:span><text:span text:style-name="T1058">Bairro</text:span><text:span text:style-name="T1073"> </text:span><text:span text:style-name="T1058">Brasil </text:span>CEP<text:span text:style-name="T972"> </text:span>38406-048</text:p>
          </table:table-cell>
          <table:table-cell table:style-name="Tabela11.B2" office:value-type="string">
            <text:p text:style-name="P53"/>
            <text:p text:style-name="P457">(34) 2101-3801</text:p>
          </table:table-cell>
        </table:table-row>
        <table:table-row table:style-name="Tabela11.2">
          <table:table-cell table:style-name="Tabela11.A3" office:value-type="string">
            <text:p text:style-name="P41"/>
          </table:table-cell>
          <table:table-cell table:style-name="Tabela11.B2" office:value-type="string">
            <text:p text:style-name="P94"/>
            <text:p text:style-name="P410">Unaí</text:p>
          </table:table-cell>
          <table:table-cell table:style-name="Tabela11.B2" office:value-type="string">
            <text:p text:style-name="P520"><text:span text:style-name="T1058">Rua</text:span><text:span text:style-name="T1085"> </text:span><text:span text:style-name="T1058">João</text:span><text:span text:style-name="T1085"> </text:span><text:span text:style-name="T1058">Pinheiro,</text:span><text:span text:style-name="T1071"> </text:span><text:span text:style-name="T1058">548</text:span><text:span text:style-name="T1085"> </text:span><text:span text:style-name="T1058">-</text:span><text:span text:style-name="T1078"> </text:span><text:span text:style-name="T1058">Centro </text:span>Unaí<text:span text:style-name="T1098"> </text:span>–<text:span text:style-name="T1028"> </text:span>MG.<text:span text:style-name="T1051"> </text:span>CEP:<text:span text:style-name="T1072"> </text:span>38610-000</text:p>
          </table:table-cell>
          <table:table-cell table:style-name="Tabela11.B2" office:value-type="string">
            <text:p text:style-name="P94"/>
            <text:p text:style-name="P521">(38)2102-1891</text:p>
          </table:table-cell>
        </table:table-row>
        <table:table-row table:style-name="Tabela11.3">
          <table:table-cell table:style-name="Tabela11.A3" office:value-type="string">
            <text:p text:style-name="P41"/>
          </table:table-cell>
          <table:table-cell table:style-name="Tabela11.B2" office:value-type="string">
            <text:p text:style-name="P53"/>
            <text:p text:style-name="P407">Varginha</text:p>
          </table:table-cell>
          <table:table-cell table:style-name="Tabela11.B2" office:value-type="string">
            <text:p text:style-name="P522"><text:span text:style-name="T1043">Av.</text:span><text:span text:style-name="T1036"> </text:span><text:span text:style-name="T1043">Princesa</text:span><text:span text:style-name="T1093"> </text:span><text:span text:style-name="T1043">do</text:span><text:span text:style-name="T984"> </text:span><text:span text:style-name="T1043">Sul,</text:span><text:span text:style-name="T1036"> </text:span><text:span text:style-name="T1043">1855</text:span><text:span text:style-name="T992"> </text:span><text:span text:style-name="T1043">-</text:span><text:span text:style-name="T1076"> </text:span><text:span text:style-name="T1043">Rezende </text:span>CEP:<text:span text:style-name="T1015"> </text:span>37.062-447</text:p>
          </table:table-cell>
          <table:table-cell table:style-name="Tabela11.B2" office:value-type="string">
            <text:p text:style-name="P53"/>
            <text:p text:style-name="P464">(35) 2105-8107</text:p>
          </table:table-cell>
        </table:table-row>
        <table:table-row table:style-name="Tabela11.16">
          <table:table-cell table:style-name="Tabela11.A3" office:value-type="string">
            <text:p text:style-name="P41"/>
          </table:table-cell>
          <table:table-cell table:style-name="Tabela11.B2" office:value-type="string">
            <text:p text:style-name="P89"/>
            <text:p text:style-name="P410">Viçosa</text:p>
          </table:table-cell>
          <table:table-cell table:style-name="Tabela11.B2" office:value-type="string">
            <text:p text:style-name="P523"><text:span text:style-name="T1058">Avenida</text:span><text:span text:style-name="T1050"> </text:span><text:span text:style-name="T1058">Joaquim</text:span><text:span text:style-name="T1071"> </text:span><text:span text:style-name="T1058">Lopes</text:span><text:span text:style-name="T1054"> </text:span><text:span text:style-name="T1058">de</text:span><text:span text:style-name="T1068"> </text:span><text:span text:style-name="T1058">Farias,</text:span><text:span text:style-name="T1085"> </text:span><text:span text:style-name="T1058">505</text:span><text:span text:style-name="T1082"> </text:span><text:span text:style-name="T1058">-</text:span><text:span text:style-name="T1054"> </text:span><text:span text:style-name="T1058">Santo</text:span><text:span text:style-name="T1073"> </text:span><text:span text:style-name="T1058">Antônio. </text:span>Viçosa -<text:span text:style-name="T1088"> </text:span>MG</text:p>
            <text:p text:style-name="P432">CEP: 36570-000 - Tel: (31) 3611-7426</text:p>
          </table:table-cell>
          <table:table-cell table:style-name="Tabela11.B2" office:value-type="string">
            <text:p text:style-name="P89"/>
            <text:p text:style-name="P457">(35) 3611-7404</text:p>
          </table:table-cell>
        </table:table-row>
        <table:table-row table:style-name="Tabela11.14">
          <table:table-cell table:style-name="Tabela11.A25" office:value-type="string">
            <text:p text:style-name="P35"/>
          </table:table-cell>
          <table:table-cell table:style-name="Tabela11.B2" office:value-type="string">
            <text:p text:style-name="P79"/>
            <text:p text:style-name="P407">Cuiabá</text:p>
          </table:table-cell>
          <table:table-cell table:style-name="Tabela11.B2" office:value-type="string">
            <text:p text:style-name="P524"><text:span text:style-name="T1043">Av. Rubens de Mendonça, n. 4.888 Fórum Federal JJ </text:span>Rabelo Centro <text:span text:style-name="T1058">CEP: </text:span>78050-910</text:p>
          </table:table-cell>
          <table:table-cell table:style-name="Tabela11.B2" office:value-type="string">
            <text:p text:style-name="P79"/>
            <text:p text:style-name="P441">(65) 3614-7000</text:p>
          </table:table-cell>
        </table:table-row>
        <table:table-row table:style-name="Tabela11.5">
          <table:table-cell table:style-name="Tabela11.A26" office:value-type="string">
            <text:p text:style-name="P41"/>
          </table:table-cell>
          <table:table-cell table:style-name="Tabela11.B2" office:value-type="string">
            <text:p text:style-name="P53"/>
            <text:p text:style-name="P407">Barra do Garças</text:p>
          </table:table-cell>
          <table:table-cell table:style-name="Tabela11.B2" office:value-type="string">
            <text:p text:style-name="P525"><text:span text:style-name="T1058">Av.</text:span><text:span text:style-name="T1071"> </text:span><text:span text:style-name="T1058">Senador</text:span><text:span text:style-name="T1071"> </text:span><text:span text:style-name="T1058">Valdon</text:span><text:span text:style-name="T1068"> </text:span><text:span text:style-name="T1058">Varjão</text:span><text:span text:style-name="T1073"> </text:span><text:span text:style-name="T1058">3494 Setor</text:span><text:span text:style-name="T1071"> </text:span><text:span text:style-name="T1058">Industrial.</text:span><text:span text:style-name="T1071"> </text:span><text:span text:style-name="T1058">CEP</text:span><text:span text:style-name="T1082"> </text:span><text:span text:style-name="T1058">78600-000</text:span></text:p>
          </table:table-cell>
          <table:table-cell table:style-name="Tabela11.B2" office:value-type="string">
            <text:p text:style-name="P53"/>
            <text:p text:style-name="P464">(66) 3402-0000</text:p>
          </table:table-cell>
        </table:table-row>
      </table:table>
      <text:p text:style-name="P750"/>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405">LOCAL</text:p>
          </table:table-cell>
          <table:covered-table-cell/>
          <table:table-cell table:style-name="Tabela12.A1" office:value-type="string">
            <text:p text:style-name="P406">Endereços</text:p>
          </table:table-cell>
          <table:table-cell table:style-name="Tabela12.A1" office:value-type="string">
            <text:p text:style-name="P526">Contato</text:p>
          </table:table-cell>
        </table:table-row>
        <table:table-row table:style-name="Tabela12.2">
          <table:table-cell table:style-name="Tabela12.A1" office:value-type="string">
            <text:p text:style-name="P37"/>
            <text:p text:style-name="P37"/>
            <text:p text:style-name="P37"/>
            <text:p text:style-name="P527">MT</text:p>
          </table:table-cell>
          <table:table-cell table:style-name="Tabela12.B2" office:value-type="string">
            <text:p text:style-name="P79"/>
            <text:p text:style-name="P410">Cáceres</text:p>
          </table:table-cell>
          <table:table-cell table:style-name="Tabela12.B2" office:value-type="string">
            <text:p text:style-name="P528"><text:span text:style-name="T1043">Rua</text:span><text:span text:style-name="T1069"> </text:span><text:span text:style-name="T1043">Generoso</text:span><text:span text:style-name="T984"> </text:span><text:span text:style-name="T1043">Marques</text:span><text:span text:style-name="T1023"> </text:span><text:span text:style-name="T1043">Leite</text:span><text:span text:style-name="T1041"> </text:span><text:span text:style-name="T1043">300</text:span><text:span text:style-name="T1057"> </text:span><text:span text:style-name="T1043">-</text:span><text:span text:style-name="T1066"> </text:span><text:span text:style-name="T1043">COC </text:span>Cáceres-MT CEP<text:span text:style-name="T1098"> </text:span>78200-000</text:p>
          </table:table-cell>
          <table:table-cell table:style-name="Tabela12.B2" office:value-type="string">
            <text:p text:style-name="P79"/>
            <text:p text:style-name="P529">(65) 3211-6109</text:p>
          </table:table-cell>
        </table:table-row>
        <table:table-row table:style-name="Tabela12.3">
          <table:table-cell table:style-name="Tabela12.A3" office:value-type="string">
            <text:p text:style-name="P41"/>
          </table:table-cell>
          <table:table-cell table:style-name="Tabela12.B2" office:value-type="string">
            <text:p text:style-name="P53"/>
            <text:p text:style-name="P407">Diamantino</text:p>
          </table:table-cell>
          <table:table-cell table:style-name="Tabela12.B2" office:value-type="string">
            <text:p text:style-name="P531"><text:span text:style-name="T1043">Rua Rui Barbosa, Quadra 30, Lote 39 </text:span>São Sebastião CEP 78400-000</text:p>
          </table:table-cell>
          <table:table-cell table:style-name="Tabela12.B2" office:value-type="string">
            <text:p text:style-name="P53"/>
            <text:p text:style-name="P529">(65) 3336-6800</text:p>
          </table:table-cell>
        </table:table-row>
        <table:table-row table:style-name="Tabela12.4">
          <table:table-cell table:style-name="Tabela12.A3" office:value-type="string">
            <text:p text:style-name="P41"/>
          </table:table-cell>
          <table:table-cell table:style-name="Tabela12.B2" office:value-type="string">
            <text:p text:style-name="P53"/>
            <text:p text:style-name="P410">Juína</text:p>
          </table:table-cell>
          <table:table-cell table:style-name="Tabela12.B2" office:value-type="string">
            <text:p text:style-name="P532"><text:span text:style-name="T1058">Av. Gabriel Muller 741 – Módulo 1 </text:span>Juína – MT CEP 78320-000</text:p>
          </table:table-cell>
          <table:table-cell table:style-name="Tabela12.B2" office:value-type="string">
            <text:p text:style-name="P53"/>
            <text:p text:style-name="P533">(65) 3524-0100</text:p>
          </table:table-cell>
        </table:table-row>
        <table:table-row table:style-name="Tabela12.4">
          <table:table-cell table:style-name="Tabela12.A3" office:value-type="string">
            <text:p text:style-name="P41"/>
          </table:table-cell>
          <table:table-cell table:style-name="Tabela12.B2" office:value-type="string">
            <text:p text:style-name="P53"/>
            <text:p text:style-name="P407">Rondonópolis</text:p>
          </table:table-cell>
          <table:table-cell table:style-name="Tabela12.B2" office:value-type="string">
            <text:p text:style-name="P535"><text:span text:style-name="T1058">Av.</text:span><text:span text:style-name="T1071"> </text:span><text:span text:style-name="T1058">Goiânia,</text:span><text:span text:style-name="T1068"> </text:span><text:span text:style-name="T1058">281,</text:span><text:span text:style-name="T1068"> </text:span><text:span text:style-name="T1058">Bairro</text:span><text:span text:style-name="T1089"> </text:span><text:span text:style-name="T1058">Santa</text:span><text:span text:style-name="T1068"> </text:span><text:span text:style-name="T1058">Marta Rondonópolis</text:span><text:span text:style-name="T1099"> </text:span><text:span text:style-name="T1058">–</text:span><text:span text:style-name="T1054"> </text:span><text:span text:style-name="T1058">MT.</text:span><text:span text:style-name="T1071"> </text:span><text:span text:style-name="T1058">CEP</text:span><text:span text:style-name="T1071"> </text:span><text:span text:style-name="T1058">78710-450</text:span></text:p>
          </table:table-cell>
          <table:table-cell table:style-name="Tabela12.B2" office:value-type="string">
            <text:p text:style-name="P53"/>
            <text:p text:style-name="P536">(66) 3321-6014</text:p>
          </table:table-cell>
        </table:table-row>
        <table:table-row table:style-name="Tabela12.3">
          <table:table-cell table:style-name="Tabela12.A3" office:value-type="string">
            <text:p text:style-name="P41"/>
          </table:table-cell>
          <table:table-cell table:style-name="Tabela12.B2" office:value-type="string">
            <text:p text:style-name="P53"/>
            <text:p text:style-name="P407">Sinop</text:p>
          </table:table-cell>
          <table:table-cell table:style-name="Tabela12.B2" office:value-type="string">
            <text:p text:style-name="P537"><text:span text:style-name="T1043">Av. Julio Campos, 1230. Centro </text:span>Sinop – MT. CEP 78550-286</text:p>
          </table:table-cell>
          <table:table-cell table:style-name="Tabela12.B2" office:value-type="string">
            <text:p text:style-name="P53"/>
            <text:p text:style-name="P529">(66) 3901-1250</text:p>
          </table:table-cell>
        </table:table-row>
        <table:table-row table:style-name="Tabela12.7">
          <table:table-cell table:style-name="Tabela12.A1" office:value-type="string">
            <text:p text:style-name="P37"/>
            <text:p text:style-name="P735"><text:span text:style-name="T1058">PA</text:span></text:p>
          </table:table-cell>
          <table:table-cell table:style-name="Tabela12.B2" office:value-type="string">
            <text:p text:style-name="P89"/>
            <text:p text:style-name="P407">Belém</text:p>
          </table:table-cell>
          <table:table-cell table:style-name="Tabela12.B2" office:value-type="string">
            <text:p text:style-name="P538"><text:span text:style-name="T1058">Rua Domingos Marreiros nº 598, </text:span>Bairro Umarizal. Belém - PA</text:p>
            <text:p text:style-name="P419">CEP 66055-210</text:p>
          </table:table-cell>
          <table:table-cell table:style-name="Tabela12.B2" office:value-type="string">
            <text:p text:style-name="P89"/>
            <text:p text:style-name="P529">(91) 3299-6100</text:p>
          </table:table-cell>
        </table:table-row>
        <table:table-row table:style-name="Tabela12.8">
          <table:table-cell table:style-name="Tabela12.A3" office:value-type="string">
            <text:p text:style-name="P41"/>
          </table:table-cell>
          <table:table-cell table:style-name="Tabela12.B2" office:value-type="string">
            <text:p text:style-name="P59"/>
            <text:p text:style-name="P420">Altamira</text:p>
          </table:table-cell>
          <table:table-cell table:style-name="Tabela12.B2" office:value-type="string">
            <text:p text:style-name="P539"><text:span text:style-name="T1058">AV.</text:span><text:span text:style-name="T1071"> </text:span><text:span text:style-name="T1058">Tancredo</text:span><text:span text:style-name="T1056"> </text:span><text:span text:style-name="T922">Neves</text:span><text:span text:style-name="T1050"> </text:span><text:span text:style-name="T1058">nº</text:span><text:span text:style-name="T1073"> </text:span><text:span text:style-name="T1058">100</text:span><text:span text:style-name="T1050"> </text:span><text:span text:style-name="T1058">Bairro</text:span><text:span text:style-name="T1052"> </text:span><text:span text:style-name="T1058">Premem</text:span><text:span text:style-name="T1050"> </text:span><text:span text:style-name="T1058">Altamira</text:span><text:span text:style-name="T1071"> </text:span><text:span text:style-name="T1058">- </text:span>PA CEP:<text:span text:style-name="T1044"> </text:span>68372-060</text:p>
          </table:table-cell>
          <table:table-cell table:style-name="Tabela12.B2" office:value-type="string">
            <text:p text:style-name="P59"/>
            <text:p text:style-name="P530">(93) 3515-2920</text:p>
          </table:table-cell>
        </table:table-row>
        <table:table-row table:style-name="Tabela12.9">
          <table:table-cell table:style-name="Tabela12.A3" office:value-type="string">
            <text:p text:style-name="P41"/>
          </table:table-cell>
          <table:table-cell table:style-name="Tabela12.B2" office:value-type="string">
            <text:p text:style-name="P87"/>
            <text:p text:style-name="P420">Castanhal</text:p>
          </table:table-cell>
          <table:table-cell table:style-name="Tabela12.B2" office:value-type="string">
            <text:p text:style-name="P540"><text:span text:style-name="T1058">Rua</text:span><text:span text:style-name="T1073"> </text:span><text:span text:style-name="T1058">Quintino</text:span><text:span text:style-name="T1050"> </text:span><text:span text:style-name="T1058">Bocaiúva,</text:span><text:span text:style-name="T1050"> </text:span><text:span text:style-name="T1058">2.363 </text:span>Centro.<text:span text:style-name="T1088"> </text:span>Castanhal<text:span text:style-name="T1064"> </text:span>-<text:span text:style-name="T1047"> </text:span>PA</text:p>
            <text:p text:style-name="P422">CEP: 68743-010</text:p>
          </table:table-cell>
          <table:table-cell table:style-name="Tabela12.B2" office:value-type="string">
            <text:p text:style-name="P87"/>
            <text:p text:style-name="P530">(91) 3711-3457</text:p>
          </table:table-cell>
        </table:table-row>
        <table:table-row table:style-name="Tabela12.10">
          <table:table-cell table:style-name="Tabela12.A3" office:value-type="string">
            <text:p text:style-name="P41"/>
          </table:table-cell>
          <table:table-cell table:style-name="Tabela12.B2" office:value-type="string">
            <text:p text:style-name="P79"/>
            <text:p text:style-name="P407">Itaituba</text:p>
          </table:table-cell>
          <table:table-cell table:style-name="Tabela12.B2" office:value-type="string">
            <text:p text:style-name="P541"><text:span text:style-name="T1058">Av.</text:span><text:span text:style-name="T1073"> </text:span><text:span text:style-name="T1058">Paes</text:span><text:span text:style-name="T1095"> </text:span><text:span text:style-name="T1058">de</text:span><text:span text:style-name="T1068"> </text:span><text:span text:style-name="T1058">Carvalho,</text:span><text:span text:style-name="T1054"> </text:span><text:span text:style-name="T1058">s/n</text:span><text:span text:style-name="T1029"> </text:span><text:span text:style-name="T1058">(próximo</text:span><text:span text:style-name="T1065"> </text:span><text:span text:style-name="T1058">ao</text:span><text:span text:style-name="T1029"> </text:span><text:span text:style-name="T1058">Fórum) </text:span>Centro.<text:span text:style-name="T1047"> </text:span>Itaituba<text:span text:style-name="T1047"> </text:span>–<text:span text:style-name="T936"> </text:span>PA.<text:span text:style-name="T972"> </text:span>CEP<text:span text:style-name="T1072"> </text:span>68180-610</text:p>
          </table:table-cell>
          <table:table-cell table:style-name="Tabela12.B2" office:value-type="string">
            <text:p text:style-name="P79"/>
            <text:p text:style-name="P529">(93) 3518-2337</text:p>
          </table:table-cell>
        </table:table-row>
        <table:table-row table:style-name="Tabela12.4">
          <table:table-cell table:style-name="Tabela12.A3" office:value-type="string">
            <text:p text:style-name="P41"/>
          </table:table-cell>
          <table:table-cell table:style-name="Tabela12.B2" office:value-type="string">
            <text:p text:style-name="P53"/>
            <text:p text:style-name="P407">Marabá</text:p>
          </table:table-cell>
          <table:table-cell table:style-name="Tabela12.B2" office:value-type="string">
            <text:p text:style-name="P542"><text:span text:style-name="T1058">Travessa</text:span><text:span text:style-name="T1054"> </text:span><text:span text:style-name="T1058">Ubá,</text:span><text:span text:style-name="T1075"> </text:span><text:span text:style-name="T1058">s/n,</text:span><text:span text:style-name="T1068"> </text:span><text:span text:style-name="T1058">Bairro</text:span><text:span text:style-name="T1082"> </text:span><text:span text:style-name="T1058">Amapá </text:span>Marabá<text:span text:style-name="T990"> </text:span>–<text:span text:style-name="T1098"> </text:span>PA.<text:span text:style-name="T1077"> </text:span>CEP<text:span text:style-name="T1070"> </text:span>68502-008</text:p>
          </table:table-cell>
          <table:table-cell table:style-name="Tabela12.B2" office:value-type="string">
            <text:p text:style-name="P53"/>
            <text:p text:style-name="P529">(94) 3324-2486</text:p>
          </table:table-cell>
        </table:table-row>
        <table:table-row table:style-name="Tabela12.2">
          <table:table-cell table:style-name="Tabela12.A3" office:value-type="string">
            <text:p text:style-name="P41"/>
          </table:table-cell>
          <table:table-cell table:style-name="Tabela12.B2" office:value-type="string">
            <text:p text:style-name="P79"/>
            <text:p text:style-name="P407">Paragominas</text:p>
          </table:table-cell>
          <table:table-cell table:style-name="Tabela12.B2" office:value-type="string">
            <text:p text:style-name="P543">Av.<text:span text:style-name="T1053"> </text:span>Portugal,<text:span text:style-name="T1084"> </text:span>3<text:span text:style-name="T1086"> </text:span>-<text:span text:style-name="T1094"> </text:span>QD<text:span text:style-name="T1077"> </text:span>03<text:span text:style-name="T1070"> </text:span>-<text:span text:style-name="T1079"> </text:span>Bloco<text:span text:style-name="T1028"> </text:span>05<text:span text:style-name="T1053"> </text:span>-<text:span text:style-name="T1079"> </text:span>Módulo<text:span text:style-name="T1098"> </text:span>II Paragominas<text:span text:style-name="T972"> </text:span>–<text:span text:style-name="T1012"> </text:span>PA.<text:span text:style-name="T1070"> </text:span>CEP<text:span text:style-name="T1012"> </text:span>68.626-080</text:p>
          </table:table-cell>
          <table:table-cell table:style-name="Tabela12.B2" office:value-type="string">
            <text:p text:style-name="P79"/>
            <text:p text:style-name="P529">(91) 3729-3806</text:p>
          </table:table-cell>
        </table:table-row>
        <table:table-row table:style-name="Tabela12.13">
          <table:table-cell table:style-name="Tabela12.A3" office:value-type="string">
            <text:p text:style-name="P41"/>
          </table:table-cell>
          <table:table-cell table:style-name="Tabela12.B2" office:value-type="string">
            <text:p text:style-name="P75"/>
            <text:p text:style-name="P410">Redenção</text:p>
          </table:table-cell>
          <table:table-cell table:style-name="Tabela12.B2" office:value-type="string">
            <text:p text:style-name="P544"><text:span text:style-name="T1058">Av.</text:span><text:span text:style-name="T1048"> </text:span><text:span text:style-name="T1058">Independência,</text:span><text:span text:style-name="T966"> </text:span><text:span text:style-name="T1058">lote</text:span><text:span text:style-name="T1052"> </text:span><text:span text:style-name="T1058">nº</text:span><text:span text:style-name="T1092"> </text:span><text:span text:style-name="T1058">11,</text:span><text:span text:style-name="T1075"> </text:span><text:span text:style-name="T1058">quadra</text:span><text:span text:style-name="T991"> </text:span><text:span text:style-name="T1058">34 </text:span>Bairro<text:span text:style-name="T1091"> </text:span>Centro.<text:span text:style-name="T1055"> </text:span>Redenção<text:span text:style-name="T1055"> </text:span>-<text:span text:style-name="T1047"> </text:span>PA</text:p>
            <text:p text:style-name="P417">CEP 68.553-055</text:p>
          </table:table-cell>
          <table:table-cell table:style-name="Tabela12.B2" office:value-type="string">
            <text:p text:style-name="P75"/>
            <text:p text:style-name="P529">(94) 3424-1105</text:p>
          </table:table-cell>
        </table:table-row>
        <table:table-row table:style-name="Tabela12.14">
          <table:table-cell table:style-name="Tabela12.A3" office:value-type="string">
            <text:p text:style-name="P41"/>
          </table:table-cell>
          <table:table-cell table:style-name="Tabela12.B2" office:value-type="string">
            <text:p text:style-name="P65"/>
            <text:p text:style-name="P407">Santarém</text:p>
          </table:table-cell>
          <table:table-cell table:style-name="Tabela12.B2" office:value-type="string">
            <text:p text:style-name="P545"><text:span text:style-name="T1058">Av.</text:span><text:span text:style-name="T1080"> </text:span><text:span text:style-name="T1058">Marechal</text:span><text:span text:style-name="T1048"> </text:span><text:span text:style-name="T1058">Rondon,</text:span><text:span text:style-name="T1054"> </text:span><text:span text:style-name="T1058">853,</text:span><text:span text:style-name="T1099"> </text:span><text:span text:style-name="T1058">esquina</text:span><text:span text:style-name="T1050"> </text:span><text:span text:style-name="T1058">com</text:span><text:span text:style-name="T1073"> </text:span><text:span text:style-name="T1058">a</text:span><text:span text:style-name="T1080"> </text:span><text:span text:style-name="T1058">Av.</text:span><text:span text:style-name="T1085"> </text:span><text:span text:style-name="T1058">Curuá- </text:span>Una,<text:span text:style-name="T954"> </text:span>Prainha</text:p>
            <text:p text:style-name="P418">Santarém – PA. CEP: 68005-120</text:p>
          </table:table-cell>
          <table:table-cell table:style-name="Tabela12.B2" office:value-type="string">
            <text:p text:style-name="P65"/>
            <text:p text:style-name="P529">(93) 3523-2520</text:p>
          </table:table-cell>
        </table:table-row>
        <table:table-row table:style-name="Tabela12.15">
          <table:table-cell table:style-name="Tabela12.A3" office:value-type="string">
            <text:p text:style-name="P41"/>
          </table:table-cell>
          <table:table-cell table:style-name="Tabela12.B2" office:value-type="string">
            <text:p text:style-name="P94"/>
            <text:p text:style-name="P407">Tucuruí</text:p>
          </table:table-cell>
          <table:table-cell table:style-name="Tabela12.B2" office:value-type="string">
            <text:p text:style-name="P546"><text:span text:style-name="T1058">Rua</text:span><text:span text:style-name="T1050"> </text:span><text:span text:style-name="T1058">01,</text:span><text:span text:style-name="T1045"> </text:span><text:span text:style-name="T1058">nº</text:span><text:span text:style-name="T1060"> </text:span><text:span text:style-name="T1058">51,</text:span><text:span text:style-name="T1060"> </text:span><text:span text:style-name="T1058">Bairro</text:span><text:span text:style-name="T1045"> </text:span><text:span text:style-name="T1058">Jardim</text:span><text:span text:style-name="T1065"> </text:span><text:span text:style-name="T1058">Marilucy,</text:span><text:span text:style-name="T1048"> </text:span><text:span text:style-name="T1058">2º</text:span><text:span text:style-name="T1060"> </text:span><text:span text:style-name="T1058">Piso </text:span>Tucuruí<text:span text:style-name="T988"> </text:span>–<text:span text:style-name="T1074"> </text:span>PA.<text:span text:style-name="T972"> </text:span>CEP:<text:span text:style-name="T1067"> </text:span>68.459-490</text:p>
          </table:table-cell>
          <table:table-cell table:style-name="Tabela12.B2" office:value-type="string">
            <text:p text:style-name="P94"/>
            <text:p text:style-name="P529">(94) 3787-6004</text:p>
          </table:table-cell>
        </table:table-row>
        <table:table-row table:style-name="Tabela12.4">
          <table:table-cell table:style-name="Tabela12.A1" office:value-type="string">
            <text:p text:style-name="P37"/>
            <text:p text:style-name="P739"><text:span text:style-name="T1058">PI</text:span></text:p>
          </table:table-cell>
          <table:table-cell table:style-name="Tabela12.B2" office:value-type="string">
            <text:p text:style-name="P53"/>
            <text:p text:style-name="P407">Teresina</text:p>
          </table:table-cell>
          <table:table-cell table:style-name="Tabela12.B2" office:value-type="string">
            <text:p text:style-name="P439"><text:span text:style-name="T1043">Avenida Miguel Rosa, N. 7.315 Bairro Redenção </text:span><text:span text:style-name="T1058">Terezina - PI CEP: 64018-550</text:span></text:p>
          </table:table-cell>
          <table:table-cell table:style-name="Tabela12.B2" office:value-type="string">
            <text:p text:style-name="P53"/>
            <text:p text:style-name="P529">(86) 2107-2800</text:p>
          </table:table-cell>
        </table:table-row>
        <table:table-row table:style-name="Tabela12.15">
          <table:table-cell table:style-name="Tabela12.A3" office:value-type="string">
            <text:p text:style-name="P41"/>
          </table:table-cell>
          <table:table-cell table:style-name="Tabela12.B2" office:value-type="string">
            <text:p text:style-name="P94"/>
            <text:p text:style-name="P407">Corrente</text:p>
          </table:table-cell>
          <table:table-cell table:style-name="Tabela12.B2" office:value-type="string">
            <text:p text:style-name="P547"><text:span text:style-name="T1058">BR-135</text:span><text:span text:style-name="T1052"> </text:span><text:span text:style-name="T1058">-</text:span><text:span text:style-name="T1029"> </text:span><text:span text:style-name="T1058">KM</text:span><text:span text:style-name="T1068"> </text:span><text:span text:style-name="T1058">-49</text:span><text:span text:style-name="T1052"> </text:span><text:span text:style-name="T1058">-</text:span><text:span text:style-name="T1029"> </text:span><text:span text:style-name="T1058">Zona</text:span><text:span text:style-name="T1071"> </text:span><text:span text:style-name="T922">Urbana</text:span><text:span text:style-name="T1013"> </text:span><text:span text:style-name="T1058">do</text:span><text:span text:style-name="T1075"> </text:span><text:span text:style-name="T1058">Município</text:span><text:span text:style-name="T944"> </text:span><text:span text:style-name="T1058">de </text:span>Corrente<text:span text:style-name="T1039"> </text:span>–<text:span text:style-name="T985"> </text:span>PI<text:span text:style-name="T996"> </text:span>CEP:<text:span text:style-name="T1051"> </text:span>64.980-000</text:p>
          </table:table-cell>
          <table:table-cell table:style-name="Tabela12.B2" office:value-type="string">
            <text:p text:style-name="P94"/>
            <text:p text:style-name="P533">(89) 3573-4000</text:p>
          </table:table-cell>
        </table:table-row>
        <table:table-row table:style-name="Tabela12.8">
          <table:table-cell table:style-name="Tabela12.A3" office:value-type="string">
            <text:p text:style-name="P41"/>
          </table:table-cell>
          <table:table-cell table:style-name="Tabela12.B2" office:value-type="string">
            <text:p text:style-name="P59"/>
            <text:p text:style-name="P420">Floriano</text:p>
          </table:table-cell>
          <table:table-cell table:style-name="Tabela12.B2" office:value-type="string">
            <text:p text:style-name="P548"><text:span text:style-name="T1058">Rua</text:span><text:span text:style-name="T1052"> </text:span><text:span text:style-name="T1058">Fernando</text:span><text:span text:style-name="T1068"> </text:span><text:span text:style-name="T1058">Drummond</text:span><text:span text:style-name="T1048"> </text:span><text:span text:style-name="T1058">nº</text:span><text:span text:style-name="T1060"> </text:span><text:span text:style-name="T1058">881</text:span><text:span text:style-name="T1068"> </text:span><text:span text:style-name="T1058">-</text:span><text:span text:style-name="T1071"> </text:span><text:span text:style-name="T1058">Centro. </text:span>CEP:<text:span text:style-name="T985"> </text:span>64.800-000</text:p>
          </table:table-cell>
          <table:table-cell table:style-name="Tabela12.B2" office:value-type="string">
            <text:p text:style-name="P59"/>
            <text:p text:style-name="P534">(89) 3515-6600</text:p>
          </table:table-cell>
        </table:table-row>
        <table:table-row table:style-name="Tabela12.2">
          <table:table-cell table:style-name="Tabela12.A3" office:value-type="string">
            <text:p text:style-name="P41"/>
          </table:table-cell>
          <table:table-cell table:style-name="Tabela12.B2" office:value-type="string">
            <text:p text:style-name="P79"/>
            <text:p text:style-name="P410">Parnaíba</text:p>
          </table:table-cell>
          <table:table-cell table:style-name="Tabela12.B2" office:value-type="string">
            <text:p text:style-name="P549"><text:span text:style-name="T1058">Av.</text:span><text:span text:style-name="T1054"> </text:span><text:span text:style-name="T1058">Humberto</text:span><text:span text:style-name="T1054"> </text:span><text:span text:style-name="T1058">de</text:span><text:span text:style-name="T1071"> </text:span><text:span text:style-name="T1058">Campos,</text:span><text:span text:style-name="T1085"> </text:span><text:span text:style-name="T1058">634</text:span><text:span text:style-name="T1029"> </text:span><text:span text:style-name="T1058">-</text:span><text:span text:style-name="T1095"> </text:span><text:span text:style-name="T1058">Centro</text:span><text:span text:style-name="T1054"> </text:span><text:span text:style-name="T1058">-</text:span><text:span text:style-name="T1095"> </text:span><text:span text:style-name="T1058">Parnaíba-PI </text:span>CEP:<text:span text:style-name="T985"> </text:span>64.200-380</text:p>
          </table:table-cell>
          <table:table-cell table:style-name="Tabela12.B2" office:value-type="string">
            <text:p text:style-name="P79"/>
            <text:p text:style-name="P533">(86) 3322-1960</text:p>
          </table:table-cell>
        </table:table-row>
        <table:table-row table:style-name="Tabela12.8">
          <table:table-cell table:style-name="Tabela12.A3" office:value-type="string">
            <text:p text:style-name="P41"/>
          </table:table-cell>
          <table:table-cell table:style-name="Tabela12.B2" office:value-type="string">
            <text:p text:style-name="P59"/>
            <text:p text:style-name="P421">Picos</text:p>
          </table:table-cell>
          <table:table-cell table:style-name="Tabela12.B2" office:value-type="string">
            <text:p text:style-name="P550"><text:span text:style-name="T1058">Rua</text:span><text:span text:style-name="T1089"> </text:span><text:span text:style-name="T1058">Santo</text:span><text:span text:style-name="T1075"> </text:span><text:span text:style-name="T1058">Antonio</text:span><text:span text:style-name="T1013"> </text:span><text:span text:style-name="T1058">nº</text:span><text:span text:style-name="T1075"> </text:span><text:span text:style-name="T1058">74</text:span><text:span text:style-name="T1089"> </text:span><text:span text:style-name="T1058">-</text:span><text:span text:style-name="T1068"> </text:span><text:span text:style-name="T1058">Centro. </text:span>CEP -<text:span text:style-name="T1049"> </text:span>64600-000</text:p>
          </table:table-cell>
          <table:table-cell table:style-name="Tabela12.B2" office:value-type="string">
            <text:p text:style-name="P59"/>
            <text:p text:style-name="P551">(89) 2101-2800</text:p>
          </table:table-cell>
        </table:table-row>
        <table:table-row table:style-name="Tabela12.4">
          <table:table-cell table:style-name="Tabela12.A3" office:value-type="string">
            <text:p text:style-name="P41"/>
          </table:table-cell>
          <table:table-cell table:style-name="Tabela12.B2" office:value-type="string">
            <text:p text:style-name="P435"><text:span text:style-name="T1119">São Raimundo </text:span>Nonato</text:p>
          </table:table-cell>
          <table:table-cell table:style-name="Tabela12.B2" office:value-type="string">
            <text:p text:style-name="P552"><text:span text:style-name="T1058">Rua</text:span><text:span text:style-name="T1097"> </text:span><text:span text:style-name="T1058">Frade</text:span><text:span text:style-name="T1054"> </text:span><text:span text:style-name="T1058">Macedo,</text:span><text:span text:style-name="T1013"> </text:span><text:span text:style-name="T1058">nº</text:span><text:span text:style-name="T1054"> </text:span><text:span text:style-name="T1058">1054-</text:span><text:span text:style-name="T1085"> </text:span><text:span text:style-name="T1058">Aldeia</text:span><text:span text:style-name="T1099"> </text:span><text:span text:style-name="T1058">-</text:span><text:span text:style-name="T1078"> </text:span><text:span text:style-name="T1058">São</text:span><text:span text:style-name="T1099"> </text:span><text:span text:style-name="T1058">Raimundo </text:span>Nonato<text:span text:style-name="T1006"> </text:span>–<text:span text:style-name="T954"> </text:span>PI<text:span text:style-name="T988"> </text:span>CEP:<text:span text:style-name="T1047"> </text:span>64.770-000</text:p>
          </table:table-cell>
          <table:table-cell table:style-name="Tabela12.B2" office:value-type="string">
            <text:p text:style-name="P94"/>
            <text:p text:style-name="P529">(89) 3582-9600</text:p>
          </table:table-cell>
        </table:table-row>
        <table:table-row table:style-name="Tabela12.8">
          <table:table-cell table:style-name="Tabela12.A1" office:value-type="string">
            <text:p text:style-name="P37"/>
            <text:p text:style-name="P740"><text:span text:style-name="T1043">RO</text:span></text:p>
          </table:table-cell>
          <table:table-cell table:style-name="Tabela12.B2" office:value-type="string">
            <text:p text:style-name="P59"/>
            <text:p text:style-name="P420">Porto Velho</text:p>
          </table:table-cell>
          <table:table-cell table:style-name="Tabela12.B2" office:value-type="string">
            <text:p text:style-name="P553"><text:span text:style-name="T1058">Av.</text:span><text:span text:style-name="T1082"> </text:span><text:span text:style-name="T1058">Presidente</text:span><text:span text:style-name="T1082"> </text:span><text:span text:style-name="T1058">Dutra</text:span><text:span text:style-name="T1068"> </text:span><text:span text:style-name="T1058">nº</text:span><text:span text:style-name="T1052"> </text:span><text:span text:style-name="T1058">2203,</text:span><text:span text:style-name="T1065"> </text:span><text:span text:style-name="T1058">Centro. </text:span>Porto<text:span text:style-name="T1098"> </text:span>Velho<text:span text:style-name="T1070"> </text:span>–<text:span text:style-name="T1053"> </text:span>RO.<text:span text:style-name="T1051"> </text:span>CEP<text:span text:style-name="T1094"> </text:span>78916-100</text:p>
          </table:table-cell>
          <table:table-cell table:style-name="Tabela12.B2" office:value-type="string">
            <text:p text:style-name="P59"/>
            <text:p text:style-name="P530">(69) 3211-2410</text:p>
          </table:table-cell>
        </table:table-row>
        <table:table-row table:style-name="Tabela12.3">
          <table:table-cell table:style-name="Tabela12.A3" office:value-type="string">
            <text:p text:style-name="P41"/>
          </table:table-cell>
          <table:table-cell table:style-name="Tabela12.B2" office:value-type="string">
            <text:p text:style-name="P53"/>
            <text:p text:style-name="P407">Guajará Mirim</text:p>
          </table:table-cell>
          <table:table-cell table:style-name="Tabela12.B2" office:value-type="string">
            <text:p text:style-name="P554"><text:span text:style-name="T1043">Av.</text:span><text:span text:style-name="T1093"> </text:span><text:span text:style-name="T1043">Duque</text:span><text:span text:style-name="T956"> </text:span><text:span text:style-name="T1043">de</text:span><text:span text:style-name="T1041"> </text:span><text:span text:style-name="T1043">Caxias,</text:span><text:span text:style-name="T1083"> </text:span><text:span text:style-name="T1043">2409,</text:span><text:span text:style-name="T1017"> </text:span><text:span text:style-name="T1043">Bairro</text:span><text:span text:style-name="T964"> </text:span><text:span text:style-name="T1043">Santa</text:span><text:span text:style-name="T1066"> </text:span><text:span text:style-name="T1043">Luzia </text:span><text:span text:style-name="T1058">Guajará</text:span><text:span text:style-name="T958"> </text:span><text:span text:style-name="T1058">Mirim</text:span><text:span text:style-name="T989"> </text:span><text:span text:style-name="T1058">–</text:span><text:span text:style-name="T1075"> </text:span><text:span text:style-name="T1058">RO.</text:span><text:span text:style-name="T944"> </text:span><text:span text:style-name="T1058">CEP:</text:span><text:span text:style-name="T1045"> </text:span><text:span text:style-name="T1058">76850-000</text:span></text:p>
          </table:table-cell>
          <table:table-cell table:style-name="Tabela12.B2" office:value-type="string">
            <text:p text:style-name="P53"/>
            <text:p text:style-name="P529">(69) 3541-1718</text:p>
          </table:table-cell>
        </table:table-row>
        <text:soft-page-break/>
        <table:table-row table:style-name="Tabela12.3">
          <table:table-cell table:style-name="Tabela12.A3" office:value-type="string">
            <text:p text:style-name="P41"/>
          </table:table-cell>
          <table:table-cell table:style-name="Tabela12.B2" office:value-type="string">
            <text:p text:style-name="P94"/>
            <text:p text:style-name="P410">Ji-Parana</text:p>
          </table:table-cell>
          <table:table-cell table:style-name="Tabela12.B2" office:value-type="string">
            <text:p text:style-name="P555"><text:span text:style-name="T1058">Av.</text:span><text:span text:style-name="T1082"> </text:span><text:span text:style-name="T1058">Marechal</text:span><text:span text:style-name="T958"> </text:span><text:span text:style-name="T1058">Rondom,</text:span><text:span text:style-name="T1060"> </text:span><text:span text:style-name="T1058">nº</text:span><text:span text:style-name="T1060"> </text:span><text:span text:style-name="T1058">935</text:span><text:span text:style-name="T1048"> </text:span><text:span text:style-name="T1058">-</text:span><text:span text:style-name="T1050"> </text:span><text:span text:style-name="T1058">Centro </text:span>Ji-Paraná<text:span text:style-name="T1081"> </text:span>–<text:span text:style-name="T1047"> </text:span>RO.<text:span text:style-name="T1051"> </text:span>CEP:<text:span text:style-name="T1079"> </text:span>76900-081</text:p>
          </table:table-cell>
          <table:table-cell table:style-name="Tabela12.B2" office:value-type="string">
            <text:p text:style-name="P94"/>
            <text:p text:style-name="P529">(69) 3903-1000</text:p>
          </table:table-cell>
        </table:table-row>
        <table:table-row table:style-name="Tabela12.3">
          <table:table-cell table:style-name="Tabela12.A3" office:value-type="string">
            <text:p text:style-name="P41"/>
          </table:table-cell>
          <table:table-cell table:style-name="Tabela12.B2" office:value-type="string">
            <text:p text:style-name="P53"/>
            <text:p text:style-name="P407">Vilhena</text:p>
          </table:table-cell>
          <table:table-cell table:style-name="Tabela12.B2" office:value-type="string">
            <text:p text:style-name="P556">Av.<text:span text:style-name="T1094"> </text:span>Brigadeiro<text:span text:style-name="T1059"> </text:span>Eduardo<text:span text:style-name="T1084"> </text:span>Gomes,<text:span text:style-name="T1098"> </text:span>1196 <text:span text:style-name="T1058">Bairro</text:span><text:span text:style-name="T1080"> </text:span><text:span text:style-name="T1058">Jardim</text:span><text:span text:style-name="T1080"> </text:span><text:span text:style-name="T1058">Eldorado</text:span><text:span text:style-name="T1085"> </text:span><text:span text:style-name="T1058">CEP:</text:span><text:span text:style-name="T1099"> </text:span><text:span text:style-name="T1058">76.980-000</text:span></text:p>
          </table:table-cell>
          <table:table-cell table:style-name="Tabela12.B2" office:value-type="string">
            <text:p text:style-name="P53"/>
            <text:p text:style-name="P533">(69) 3321-2090</text:p>
          </table:table-cell>
        </table:table-row>
        <table:table-row table:style-name="Tabela12.4">
          <table:table-cell table:style-name="Tabela12.A1" office:value-type="string">
            <text:p text:style-name="P53"/>
            <text:p text:style-name="P475">RR</text:p>
          </table:table-cell>
          <table:table-cell table:style-name="Tabela12.B2" office:value-type="string">
            <text:p text:style-name="P53"/>
            <text:p text:style-name="P407">Boa Vista</text:p>
          </table:table-cell>
          <table:table-cell table:style-name="Tabela12.B2" office:value-type="string">
            <text:p text:style-name="P460"><text:span text:style-name="T1043">Av. Getúlio Vargas, 3999- Bairro Canarinho </text:span>Boa Vista – RO. CEP: 69306-545</text:p>
          </table:table-cell>
          <table:table-cell table:style-name="Tabela12.B2" office:value-type="string">
            <text:p text:style-name="P53"/>
            <text:p text:style-name="P529">(95) 2121-4201</text:p>
          </table:table-cell>
        </table:table-row>
      </table:table>
      <text:p text:style-name="P75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2" office:value-type="string">
            <text:p text:style-name="P405">LOCAL</text:p>
          </table:table-cell>
          <table:covered-table-cell/>
          <table:table-cell table:style-name="Tabela13.A1" office:value-type="string">
            <text:p text:style-name="P406">Endereços</text:p>
          </table:table-cell>
          <table:table-cell table:style-name="Tabela13.A1" office:value-type="string">
            <text:p text:style-name="P83">Contato</text:p>
          </table:table-cell>
        </table:table-row>
        <table:table-row table:style-name="Tabela13.2">
          <table:table-cell table:style-name="Tabela13.A1" office:value-type="string">
            <text:p text:style-name="P720"/>
            <text:p text:style-name="P736">TO</text:p>
          </table:table-cell>
          <table:table-cell table:style-name="Tabela13.B2" office:value-type="string">
            <text:p text:style-name="P59"/>
            <text:p text:style-name="P420">Palmas</text:p>
          </table:table-cell>
          <table:table-cell table:style-name="Tabela13.B2" office:value-type="string">
            <text:p text:style-name="P557"><text:span text:style-name="T1058">201</text:span><text:span text:style-name="T1071"> </text:span><text:span text:style-name="T1058">Norte,</text:span><text:span text:style-name="T1029"> </text:span><text:span text:style-name="T1058">Conjunto</text:span><text:span text:style-name="T1050"> </text:span><text:span text:style-name="T1058">1,</text:span><text:span text:style-name="T1068"> </text:span><text:span text:style-name="T1058">Caixa</text:span><text:span text:style-name="T1054"> </text:span><text:span text:style-name="T1058">Postal</text:span><text:span text:style-name="T1029"> </text:span><text:span text:style-name="T1058">161</text:span><text:span text:style-name="T1050"> </text:span><text:span text:style-name="T1058">Lotes</text:span><text:span text:style-name="T1029"> </text:span><text:span text:style-name="T1058">02A</text:span><text:span text:style-name="T1050"> </text:span><text:span text:style-name="T1058">–</text:span><text:span text:style-name="T1071"> </text:span><text:span text:style-name="T1058">TO </text:span>CEP:<text:span text:style-name="T981"> </text:span>77001-128</text:p>
          </table:table-cell>
          <table:table-cell table:style-name="Tabela13.B2" office:value-type="string">
            <text:p text:style-name="P59"/>
            <text:p text:style-name="P443">(63) 3218-3809</text:p>
          </table:table-cell>
        </table:table-row>
        <table:table-row table:style-name="Tabela13.3">
          <table:table-cell table:style-name="Tabela13.A3" office:value-type="string">
            <text:p text:style-name="P41"/>
          </table:table-cell>
          <table:table-cell table:style-name="Tabela13.B2" office:value-type="string">
            <text:p text:style-name="P53"/>
            <text:p text:style-name="P407">Araguaína</text:p>
          </table:table-cell>
          <table:table-cell table:style-name="Tabela13.B2" office:value-type="string">
            <text:p text:style-name="P440"><text:span text:style-name="T1106">Avenida</text:span> <text:span text:style-name="T1106">Nef</text:span> <text:span text:style-name="T1106">Murad,</text:span> <text:span text:style-name="T1105">S</text:span><text:span text:style-name="T1114">/</text:span><text:span text:style-name="T1112">N</text:span><text:span text:style-name="T1115">º</text:span><text:span text:style-name="T1112">,</text:span> <text:span text:style-name="T1106">Bairro</text:span> <text:span text:style-name="T1116">J</text:span><text:span text:style-name="T1109">a</text:span><text:span text:style-name="T1107">r</text:span><text:span text:style-name="T1106">d</text:span>i<text:span text:style-name="T1058">m</text:span> <text:span text:style-name="T1108">G</text:span><text:span text:style-name="T1106">o</text:span>i<text:span text:style-name="T1109">á</text:span><text:span text:style-name="T1110">s </text:span>Araguaína – TO. CEP 77824-022</text:p>
          </table:table-cell>
          <table:table-cell table:style-name="Tabela13.B2" office:value-type="string">
            <text:p text:style-name="P53"/>
            <text:p text:style-name="P441">(63) 2112-8205</text:p>
          </table:table-cell>
        </table:table-row>
        <table:table-row table:style-name="Tabela13.4">
          <table:table-cell table:style-name="Tabela13.A3" office:value-type="string">
            <text:p text:style-name="P41"/>
          </table:table-cell>
          <table:table-cell table:style-name="Tabela13.B2" office:value-type="string">
            <text:p text:style-name="P98"/>
            <text:p text:style-name="P407">Gurupi</text:p>
          </table:table-cell>
          <table:table-cell table:style-name="Tabela13.B2" office:value-type="string">
            <text:p text:style-name="P558"><text:span text:style-name="T1058">Avenida</text:span><text:span text:style-name="T1050"> </text:span><text:span text:style-name="T1058">São</text:span><text:span text:style-name="T1073"> </text:span><text:span text:style-name="T1058">Paulo,</text:span><text:span text:style-name="T1052"> </text:span><text:span text:style-name="T1058">esquina</text:span><text:span text:style-name="T1089"> </text:span><text:span text:style-name="T1058">com</text:span><text:span text:style-name="T1060"> </text:span><text:span text:style-name="T1058">Rua</text:span><text:span text:style-name="T1080"> </text:span><text:span text:style-name="T1058">10,</text:span><text:span text:style-name="T1068"> </text:span><text:span text:style-name="T1058">nº</text:span><text:span text:style-name="T1073"> </text:span><text:span text:style-name="T1058">1.680 </text:span>Gurupi – TO. CEP<text:span text:style-name="T1098"> </text:span>77403-040</text:p>
          </table:table-cell>
          <table:table-cell table:style-name="Tabela13.B2" office:value-type="string">
            <text:p text:style-name="P98"/>
            <text:p text:style-name="P441">(63) 3301-3820</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1"/>
      <text:p text:style-name="P584"/>
      <text:p text:style-name="P585">ANEXO IV <text:span text:style-name="T962">AO</text:span><text:span text:style-name="T965"> </text:span>CONTRATO<text:span text:style-name="T965"> </text:span>N.<text:span text:style-name="T918"> <text:tab/></text:span><text:span text:style-name="T949">/2015 </text:span>PLANILHA DE<text:span text:style-name="T962"> </text:span>PREÇOS</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34"/>
            <text:p text:style-name="P559">ITEM</text:p>
          </table:table-cell>
          <table:table-cell table:style-name="Tabela14.B1" office:value-type="string">
            <text:p text:style-name="P34"/>
            <text:p text:style-name="P560">DESCRIÇÃO</text:p>
          </table:table-cell>
          <table:table-cell table:style-name="Tabela14.B1" office:value-type="string">
            <text:p text:style-name="P34"/>
            <text:p text:style-name="P561">QUANT.</text:p>
          </table:table-cell>
          <table:table-cell table:style-name="Tabela14.B1" office:value-type="string">
            <text:p text:style-name="P562">VALOR UNITÁRIO (R$)</text:p>
          </table:table-cell>
          <table:table-cell table:style-name="Tabela14.B1" office:value-type="string">
            <text:p text:style-name="P563">VALOR TOTAL (R$)</text:p>
          </table:table-cell>
        </table:table-row>
        <table:table-row table:style-name="Tabela14.2">
          <table:table-cell table:style-name="Tabela14.A2" office:value-type="string">
            <text:p text:style-name="P33"/>
            <text:p text:style-name="P99"/>
            <text:p text:style-name="P564">01</text:p>
          </table:table-cell>
          <table:table-cell table:style-name="Tabela14.B2" office:value-type="string">
            <text:p text:style-name="P565"><text:span text:style-name="T903">SCANNER GRUPO DE TRABALHO</text:span><text:span text:style-name="T1120">, com a seguinte descrição complementar:</text:span></text:p>
            <text:p text:style-name="P566">(Especificar)</text:p>
            <text:p text:style-name="P81"/>
            <text:p text:style-name="P566">Marca/Modelo:</text:p>
          </table:table-cell>
          <table:table-cell table:style-name="Tabela14.B2" office:value-type="string">
            <text:p text:style-name="P35"/>
          </table:table-cell>
          <table:table-cell table:style-name="Tabela14.B2" office:value-type="string">
            <text:p text:style-name="P35"/>
          </table:table-cell>
          <table:table-cell table:style-name="Tabela14.B2" office:value-type="string">
            <text:p text:style-name="P35"/>
          </table:table-cell>
        </table:table-row>
        <table:table-row table:style-name="Tabela14.3">
          <table:table-cell table:style-name="Tabela14.A3" office:value-type="string">
            <text:p text:style-name="P33"/>
            <text:p text:style-name="P77"/>
            <text:p text:style-name="P564">02</text:p>
          </table:table-cell>
          <table:table-cell table:style-name="Tabela14.B3" office:value-type="string">
            <text:p text:style-name="P567"><text:span text:style-name="T901">SCANNER DEPARTAMENTAL</text:span>, com a seguinte descrição complementar:</text:p>
            <text:p text:style-name="P568">(Especificar)</text:p>
            <text:p text:style-name="P93"/>
            <text:p text:style-name="P566">Marca/Modelo:</text:p>
          </table:table-cell>
          <table:table-cell table:style-name="Tabela14.B3" office:value-type="string">
            <text:p text:style-name="P35"/>
          </table:table-cell>
          <table:table-cell table:style-name="Tabela14.B3" office:value-type="string">
            <text:p text:style-name="P35"/>
          </table:table-cell>
          <table:table-cell table:style-name="Tabela14.B3" office:value-type="string">
            <text:p text:style-name="P35"/>
          </table:table-cell>
        </table:table-row>
      </table:table>
      <text:p text:style-name="P752"/>
      <text:p text:style-name="P586">ANEXO V <text:span text:style-name="T962">AO</text:span><text:span text:style-name="T965"> </text:span>CONTRATO<text:span text:style-name="T965"> </text:span>N.<text:span text:style-name="T918"> <text:tab/></text:span>/2015 MODELO DE ORDEM DE<text:span text:style-name="T990"> </text:span>FORNECIMENTO</text:p>
      <text:p text:style-name="P334">PODER JUDICIÁRIO</text:p>
      <text:p text:style-name="P335">TRIBUNAL REGIONAL FEDERAL DA PRIMEIRA REGIÃO</text:p>
      <text:p text:style-name="P31"/>
      <text:p text:style-name="P82"/>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569">IDENTIFICAÇÃO DA ORDEM DE<text:span text:style-name="T960"> </text:span>COMPRA</text:p>
          </table:table-cell>
          <table:covered-table-cell/>
          <table:covered-table-cell/>
          <table:covered-table-cell/>
        </table:table-row>
        <table:table-row table:style-name="Tabela15.1">
          <table:table-cell table:style-name="Tabela15.A2" office:value-type="string">
            <text:p text:style-name="P570">NÚMERO DO CONTRATO:</text:p>
          </table:table-cell>
          <table:table-cell table:style-name="Tabela15.B2" office:value-type="string">
            <text:p text:style-name="P38"/>
          </table:table-cell>
          <table:table-cell table:style-name="Tabela15.A2" office:value-type="string">
            <text:p text:style-name="P572">ORDEM DE COMPRA Nº:</text:p>
          </table:table-cell>
          <table:table-cell table:style-name="Tabela15.B2" office:value-type="string">
            <text:p text:style-name="P38"/>
          </table:table-cell>
        </table:table-row>
        <table:table-row table:style-name="Tabela15.3">
          <table:table-cell table:style-name="Tabela15.A3" office:value-type="string">
            <text:p text:style-name="P449">PA Nº</text:p>
          </table:table-cell>
          <table:table-cell table:style-name="Tabela15.B3" office:value-type="string">
            <text:p text:style-name="P38"/>
          </table:table-cell>
          <table:table-cell table:style-name="Tabela15.A3" office:value-type="string">
            <text:p text:style-name="P573">ARP Nº:</text:p>
          </table:table-cell>
          <table:table-cell table:style-name="Tabela15.B3" office:value-type="string">
            <text:p text:style-name="P38"/>
          </table:table-cell>
        </table:table-row>
        <table:table-row table:style-name="Tabela15.1">
          <table:table-cell table:style-name="Tabela15.A3" office:value-type="string">
            <text:p text:style-name="P571">GESTOR DO CONTRATO:</text:p>
          </table:table-cell>
          <table:table-cell table:style-name="Tabela15.B3" table:number-columns-spanned="3" office:value-type="string">
            <text:p text:style-name="P38"/>
          </table:table-cell>
          <table:covered-table-cell/>
          <table:covered-table-cell/>
        </table:table-row>
        <table:table-row table:style-name="Tabela15.1">
          <table:table-cell table:style-name="Tabela15.A3" office:value-type="string">
            <text:p text:style-name="P571">FORNECEDOR:</text:p>
          </table:table-cell>
          <table:table-cell table:style-name="Tabela15.B3" table:number-columns-spanned="3" office:value-type="string">
            <text:p text:style-name="P40"/>
          </table:table-cell>
          <table:covered-table-cell/>
          <table:covered-table-cell/>
        </table:table-row>
      </table:table>
      <text:p text:style-name="P753"/>
      <text:p text:style-name="P587">AUTORIZAMOS O COMPRA DOS PRODUTOS ABAIXO DISCRIMINADOS MEDIANTE CONDIÇÕES CONSTANTES DO CONTRATO REFERIDO.</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574">DADOS DA ENTREGA</text:p>
          </table:table-cell>
          <table:covered-table-cell/>
          <table:covered-table-cell/>
          <table:covered-table-cell/>
          <table:covered-table-cell/>
        </table:table-row>
        <table:table-row table:style-name="Tabela16.2">
          <table:table-cell table:style-name="Tabela16.A1" office:value-type="string">
            <text:p text:style-name="P575">IITE</text:p>
            <text:p text:style-name="P576">M</text:p>
          </table:table-cell>
          <table:table-cell table:style-name="Tabela16.A1" office:value-type="string">
            <text:p text:style-name="P39"/>
            <text:p text:style-name="P577">PRODUTO</text:p>
          </table:table-cell>
          <table:table-cell table:style-name="Tabela16.A1" office:value-type="string">
            <text:p text:style-name="P39"/>
            <text:p text:style-name="P101">D.</text:p>
          </table:table-cell>
          <table:table-cell table:style-name="Tabela16.A1" office:value-type="string">
            <text:p text:style-name="P39"/>
            <text:p text:style-name="P578">LOCAL DE ENTREGA</text:p>
          </table:table-cell>
          <table:table-cell table:style-name="Tabela16.A1" office:value-type="string">
            <text:p text:style-name="P39"/>
            <text:p text:style-name="P579">CONTATO</text:p>
          </table:table-cell>
        </table:table-row>
        <table:table-row table:style-name="Tabela16.3">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row>
        <table:table-row table:style-name="Tabela16.1">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row>
        <table:table-row table:style-name="Tabela16.1">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40"/>
          </table:table-cell>
        </table:table-row>
        <table:table-row table:style-name="Tabela16.3">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cell table:style-name="Tabela16.A3" office:value-type="string">
            <text:p text:style-name="P37"/>
          </table:table-cell>
        </table:table-row>
      </table:table>
      <text:p text:style-name="P330">DADOS DA AUTORIZAÇÃO</text:p>
      <text:p text:style-name="P336"><text:span text:style-name="T901">Data da emissão da Ordem de COMPRA: </text:span>XX/XX/XXXX</text:p>
      <text:p text:style-name="P62"><draw:line text:anchor-type="paragraph" draw:z-index="33" draw:style-name="gr3" draw:text-style-name="P754" svg:x1="2.501cm" svg:y1="0.721cm" svg:x2="11.356cm" svg:y2="0.721cm"><text:p/></draw:line></text:p>
      <text:p text:style-name="P57"/>
      <text:h text:style-name="P333" text:outline-level="1">Carimbo e assinatura do Gestor</text:h>
      <text:p text:style-name="P337"><text:span text:style-name="T901">Data de recebimento da Ordem de COMPRA: </text:span>XX/XX/XXXX</text:p>
      <text:p text:style-name="P32"/>
      <text:p text:style-name="P32"/>
      <text:p text:style-name="P97"><draw:line text:anchor-type="paragraph" draw:z-index="34" draw:style-name="gr3" draw:text-style-name="P754" svg:x1="7.502cm" svg:y1="0.377cm" svg:x2="16.355cm" svg:y2="0.377cm"><text:p/></draw:line></text:p>
      <text:p text:style-name="P588">Carimbo e assinatura da CONTRATADA</text:p>
      <text:p text:style-name="P12"/>
      <text:p text:style-name="P11"/>
      <text:p text:style-name="P6"><text:bookmark-start text:name="_PictureBullets"/><draw:frame draw:style-name="fr1" draw:name="figura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svg:font-family="'Times New'"/>
    <style:font-face style:name="Courier New" svg:font-family="'Courier New'" style:font-family-generic="moder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tyle="italic" style:font-style-asian="italic"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line-height="150%" fo:text-align="center" style:justify-single-word="false" fo:orphans="0" fo:widows="0"/>
      <style:text-properties style:font-name="Arial" fo:font-weight="bold" style:font-weight-asian="bold"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2cm"/>
        </style:tab-stops>
      </style:paragraph-properties>
      <style:text-properties style:font-name="Arial" fo:font-size="11pt" fo:font-weight="bold" style:font-size-asian="11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Cambria" fo:font-size="11pt" style:font-size-asian="11pt" style:font-size-complex="11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46">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8">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7"/>
    <style:style style:name="Bullet_5f_Quadra" style:display-name="Bullet_Quadra" style:family="paragraph" style:parent-style-name="Standard" style:list-style-name="WW8Num38">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35">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35">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Licitação_20_-_20_Nível_20_2_20_-_20_Tabela" style:display-name="Licitação - Nível 2 - Tabela" style:family="paragraph" style:parent-style-name="Standard">
      <style:paragraph-properties fo:text-align="justify" style:justify-single-word="false" fo:orphans="0" fo:widows="0" style:text-autospace="none"/>
      <style:text-properties style:font-name="Arial" fo:font-weight="bold" style:font-weight-asian="bold" style:font-size-complex="10pt"/>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Nivel_20_1" style:display-name="Nivel 1" style:family="paragraph" style:parent-style-name="Standard">
      <style:paragraph-properties fo:text-align="justify" style:justify-single-word="false" fo:keep-with-next="always"/>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style:style>
    <style:style style:name="Corpo_20_de_20_texto_20_31" style:display-name="Corpo de texto 31" style:family="paragraph" style:parent-style-name="Standard">
      <style:text-properties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Licitação_20_-_20_Nível_20_3" style:display-name="Licitação - Nível 3" style:family="paragraph" style:parent-style-name="Standard">
      <style:paragraph-properties fo:text-align="justify" style:justify-single-word="false" fo:orphans="0" fo:widows="0" style:text-autospace="none"/>
      <style:text-properties style:font-name="Arial"/>
    </style:style>
    <style:style style:name="ENDENTADO" style:family="paragraph" style:parent-style-name="Standard" style:list-style-name="WW8Num16">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Body_20_Text_20_3" style:display-name="Body Text 3" style:family="paragraph" style:parent-style-name="Standard">
      <style:text-properties fo:font-weight="bold" style:font-weight-asian="bold" style:font-size-complex="10pt"/>
    </style:style>
    <style:style style:name="Linha_20_4" style:display-name="Linha 4" style:family="paragraph" style:parent-style-name="Linha_20_3" style:list-style-name="WW8Num21">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Linha_20_42" style:display-name="Linha 42" style:family="paragraph" style:parent-style-name="Standard">
      <style:paragraph-properties fo:margin-left="8.001cm" fo:margin-right="0cm" fo:text-align="justify" style:justify-single-word="false" fo:text-indent="-1cm" style:auto-text-indent="false">
        <style:tab-stops>
          <style:tab-stop style:position="8.001cm"/>
        </style:tab-stops>
      </style:paragraph-properties>
      <style:text-properties style:font-name="Arial"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Normal_20_Normal1" style:display-name="Normal Normal1" style:family="paragraph" style:parent-style-name="Standard">
      <style:paragraph-properties fo:text-align="justify" style:justify-single-word="false"/>
      <style:text-properties style:font-name="Arial" style:font-size-complex="10pt"/>
    </style:style>
    <style:style style:name="Normal_20_Indentado" style:display-name="Normal Indentado" style:family="paragraph" style:parent-style-name="Standard" style:list-style-name="WW8Num7">
      <style:paragraph-properties fo:text-align="justify" style:justify-single-word="false"/>
      <style:text-properties style:font-name="Arial" style:font-size-complex="10pt"/>
    </style:style>
    <style:style style:name="Nivel3" style:family="paragraph" style:parent-style-name="Standard">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 style:font-size-complex="10pt"/>
    </style:style>
    <style:style style:name="Nivel2" style:family="paragraph" style:parent-style-name="Nivel3">
      <style:paragraph-properties fo:margin-left="2cm" fo:margin-right="0cm" fo:text-indent="-1cm" style:auto-text-indent="false">
        <style:tab-stops/>
      </style:paragraph-properties>
    </style:style>
    <style:style style:name="Normal_20_Indentado2" style:display-name="Normal Indentado2" style:family="paragraph" style:parent-style-name="Standard">
      <style:paragraph-properties fo:margin-left="3cm" fo:margin-right="0cm" fo:text-align="justify" style:justify-single-word="false" fo:text-indent="-1cm" style:auto-text-indent="false">
        <style:tab-stops>
          <style:tab-stop style:position="3cm"/>
        </style:tab-stops>
      </style:paragraph-properties>
      <style:text-properties style:font-name="Arial" style:font-size-complex="10pt"/>
    </style:style>
    <style:style style:name="Linha_20_41" style:display-name="Linha 41" style:family="paragraph" style:parent-style-name="Standard">
      <style:paragraph-properties fo:margin-left="3.635cm" fo:margin-right="0cm" fo:text-align="justify" style:justify-single-word="false" fo:text-indent="-1cm" style:auto-text-indent="false">
        <style:tab-stops>
          <style:tab-stop style:position="3.635cm"/>
        </style:tab-stops>
      </style:paragraph-properties>
      <style:text-properties style:font-name="Arial" style:font-size-complex="10pt"/>
    </style:style>
    <style:style style:name="Licitação_20_-_20_Nível_20_4" style:display-name="Licitação - Nível 4" style:family="paragraph" style:parent-style-name="Standard">
      <style:paragraph-properties fo:margin-left="3.3cm" fo:margin-right="0cm" fo:text-align="justify" style:justify-single-word="false" fo:orphans="0" fo:widows="0" fo:text-indent="-1.395cm" style:auto-text-indent="false" style:text-autospace="none"/>
    </style:style>
    <style:style style:name="Body_20_Text_20_2" style:display-name="Body Text 2" style:family="paragraph" style:parent-style-name="Standard">
      <style:paragraph-properties fo:text-align="justify" style:justify-single-word="false" fo:orphans="0" fo:widows="0"/>
      <style:text-properties style:font-name="Arial" style:font-size-complex="10pt"/>
    </style:style>
    <style:style style:name="Licitação_20_-_20_Nível_20_3_20_-_20_Tabela" style:display-name="Licitação - Nível 3 - Tabela" style:family="paragraph" style:parent-style-name="Licitação_20_-_20_Nível_20_3">
      <style:text-properties style:font-size-complex="10pt"/>
    </style:style>
    <style:style style:name="Paragrafo1" style:family="paragraph" style:parent-style-name="Recuo_20_de_20_corpo_20_de_20_texto_20_3">
      <style:paragraph-properties fo:margin-top="0cm" fo:margin-bottom="0.212cm" fo:line-height="130%">
        <style:tab-stops>
          <style:tab-stop style:position="15.748cm"/>
        </style:tab-stops>
      </style:paragraph-properties>
      <style:text-properties style:font-name="Times New Roman" style:font-name-complex="Times New Roman" style:font-size-complex="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Numerada" style:family="paragraph" style:parent-style-name="Standard" style:list-style-name="WW8Num1"/>
    <style:style style:name="SERVINOX" style:family="paragraph" style:parent-style-name="Standard">
      <style:paragraph-properties fo:line-height="100%" fo:text-align="justify" style:justify-single-word="false"/>
      <style:text-properties style:font-name="Courier New" style:font-size-complex="10pt"/>
    </style:style>
    <style:style style:name="Texto_20_padrão" style:display-name="Texto padrão" style:family="paragraph" style:parent-style-name="Standard">
      <style:text-properties style:font-size-complex="10pt"/>
    </style:style>
    <style:style style:name="ESPECIFICAÇÃO1" style:family="paragraph" style:parent-style-name="Numerada" style:next-style-name="Standard" style:list-style-name="">
      <style:paragraph-properties fo:margin-left="0cm" fo:margin-right="0cm" fo:text-indent="0cm" style:auto-text-indent="false"/>
      <style:text-properties style:font-name="Arial" style:font-size-complex="10pt"/>
    </style:style>
    <style:style style:name="ESPECIFICAÇÃO2" style:family="paragraph" style:parent-style-name="ESPECIFICAÇÃO1" style:list-style-name="WW8Num31">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Times New Roman" fo:font-size="12pt" fo:language="pt" fo:country="BR" style:font-name-asian="Arial" style:font-size-asian="12pt" style:font-name-complex="Times New Roman" style:font-size-complex="10pt" style:language-complex="ar" style:country-complex="SA"/>
    </style:style>
    <style:style style:name="xl5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M4" style:family="paragraph" style:parent-style-name="Standard">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paragraph-properties fo:margin-left="1.635cm" fo:margin-right="0cm" fo:margin-top="0.106cm" fo:margin-bottom="0.494cm" fo:text-align="justify" style:justify-single-word="false" fo:text-indent="-0.635cm" style:auto-text-indent="false">
        <style:tab-stops>
          <style:tab-stop style:position="1.635cm"/>
        </style:tab-stops>
      </style:paragraph-properties>
      <style:text-properties style:font-name="Arial" fo:font-size="9.5pt" style:font-size-asian="9.5pt" style:font-size-complex="9.5pt"/>
    </style:style>
    <style:style style:name="passo_20_dica" style:display-name="passo dica" style:family="paragraph" style:parent-style-name="TEXTO_20_DICAS">
      <style:paragraph-properties fo:margin-left="0.674cm" fo:margin-right="0cm" fo:margin-top="0cm" fo:margin-bottom="0.494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list-style-name="WW8Num35">
      <style:paragraph-properties fo:margin-left="1cm" fo:margin-right="0cm" fo:margin-top="0.635cm" fo:margin-bottom="0cm" fo:text-align="justify" style:justify-single-word="false" fo:text-indent="-0.7cm" style:auto-text-indent="false">
        <style:tab-stops>
          <style:tab-stop style:position="1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list-style-name="WW8Num35">
      <style:paragraph-properties fo:margin-left="2cm" fo:margin-right="0cm" fo:margin-top="0.423cm" fo:margin-bottom="0.212cm" fo:text-align="justify" style:justify-single-word="false" fo:text-indent="0cm" style:auto-text-indent="false">
        <style:tab-stops>
          <style:tab-stop style:position="2.136cm"/>
        </style:tab-stops>
      </style:paragraph-properties>
      <style:text-properties fo:text-transform="uppercase" style:font-name="Tahoma"/>
    </style:style>
    <style:style style:name="subtópico" style:family="paragraph" style:parent-style-name="Standard" style:list-style-name="WW8Num35">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list-style-name="WW8Num35">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list-style-name="WW8Num35">
      <style:paragraph-properties fo:margin-left="6.668cm" fo:margin-right="0cm" fo:text-indent="-0.667cm" style:auto-text-indent="false">
        <style:tab-stops>
          <style:tab-stop style:position="3.886cm"/>
          <style:tab-stop style:position="5.636cm"/>
          <style:tab-stop style:position="6.35cm"/>
          <style:tab-stop style:position="6.668cm"/>
          <style:tab-stop style:position="7.726cm"/>
        </style:tab-stops>
      </style:paragraph-properties>
    </style:style>
    <style:style style:name="font5" style:family="paragraph" style:parent-style-name="Standard">
      <style:paragraph-properties fo:margin-top="0.494cm" fo:margin-bottom="0.494cm"/>
      <style:text-properties style:font-name="Arial" fo:font-size="8pt" style:font-size-asian="8pt" style:font-name-complex="Arial" style:font-size-complex="8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MINUTA" style:family="paragraph" style:parent-style-name="Standard">
      <style:text-properties style:font-name="Arial" fo:font-weight="bold" style:font-weight-asian="bold"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0pt" style:language-complex="ar" style:country-complex="SA"/>
    </style:style>
    <style:style style:name="xl25" style:family="paragraph" style:parent-style-name="Standard">
      <style:paragraph-properties fo:margin-top="0.494cm" fo:margin-bottom="0.494cm" fo:text-align="center" style:justify-single-word="false" fo:padding="0cm" fo:border="0.018cm solid #000000"/>
      <style:text-properties style:font-name="Arial" fo:font-size="8pt" style:font-size-asian="8pt" style:font-name-complex="Arial" style:font-size-complex="8pt"/>
    </style:style>
    <style:style style:name="xl26"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fo:font-size="8pt" style:font-size-asian="8pt" style:font-name-complex="Arial" style:font-size-complex="8pt"/>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9"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fo:font-size="8pt" style:font-size-asian="8pt" style:font-name-complex="Arial" style:font-size-complex="8pt"/>
    </style:style>
    <style:style style:name="xl30"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4"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5"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6" style:family="paragraph" style:parent-style-name="Standard">
      <style:paragraph-properties fo:margin-top="0.494cm" fo:margin-bottom="0.494cm" fo:text-align="center" style:justify-single-word="false" fo:padding="0cm" fo:border-left="none" fo:border-right="0.018cm solid #000000" fo:border-top="none" fo:border-bottom="0.018cm solid #000000"/>
      <style:text-properties style:font-name="Arial" fo:font-size="8pt" style:font-size-asian="8pt" style:font-name-complex="Arial" style:font-size-complex="8pt"/>
    </style:style>
    <style:style style:name="xl37"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text-properties style:font-name="Arial" fo:font-size="8pt" style:font-size-asian="8pt" style:font-name-complex="Arial" style:font-size-complex="8pt"/>
    </style:style>
    <style:style style:name="xl38" style:family="paragraph" style:parent-style-name="Standard">
      <style:paragraph-properties fo:margin-top="0.494cm" fo:margin-bottom="0.494cm" fo:text-align="center" style:justify-single-word="false" fo:padding="0cm" fo:border-left="none" fo:border-right="0.018cm solid #000000" fo:border-top="0.018cm solid #000000" fo:border-bottom="none"/>
      <style:text-properties style:font-name="Arial" fo:font-size="8pt" style:font-size-asian="8pt" style:font-name-complex="Arial" style:font-size-complex="8pt"/>
    </style:style>
    <style:style style:name="xl39" style:family="paragraph" style:parent-style-name="Standard">
      <style:paragraph-properties fo:margin-top="0.494cm" fo:margin-bottom="0.494cm" fo:text-align="center" style:justify-single-word="false" fo:background-color="#c0c0c0" fo:padding="0cm" fo:border-left="0.018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0" style:family="paragraph" style:parent-style-name="Standard">
      <style:paragraph-properties fo:margin-top="0.494cm" fo:margin-bottom="0.494cm" fo:text-align="center" style:justify-single-word="false" fo:background-color="#c0c0c0" fo:padding="0cm" fo:border-left="0.018cm solid #000000" fo:border-right="0.035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2" style:family="paragraph" style:parent-style-name="Standard">
      <style:paragraph-properties fo:margin-top="0.494cm" fo:margin-bottom="0.494cm" fo:text-align="center" style:justify-single-word="false" fo:padding="0cm" fo:border-left="0.035cm solid #000000" fo:border-right="none" fo:border-top="0.035cm solid #000000" fo:border-bottom="0.035cm solid #000000"/>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padding="0cm" fo:border-left="none" fo:border-right="0.035cm solid #000000" fo:border-top="0.035cm solid #000000" fo:border-bottom="0.035cm solid #000000"/>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padding="0cm" fo:border-left="0.018cm solid #000000" fo:border-right="0.035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45" style:family="paragraph" style:parent-style-name="Standard">
      <style:paragraph-properties fo:margin-top="0.494cm" fo:margin-bottom="0.494cm"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6"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Default" style:family="paragraph">
      <style:paragraph-properties fo:orphans="2" fo:widows="2" style:text-autospace="none"/>
      <style:text-properties style:use-window-font-color="true" style:font-name="TimesNewRoman,Bold" fo:font-size="10pt" fo:language="pt" fo:country="BR" style:font-name-asian="Arial" style:font-size-asian="10pt" style:font-name-complex="Times New Roman" style:font-size-complex="10pt" style:language-complex="ar" style:country-complex="SA"/>
    </style:style>
    <style:style style:name="xl59" style:family="paragraph" style:parent-style-name="Standard">
      <style:paragraph-properties fo:margin-top="0.494cm" fo:margin-bottom="0.494cm" fo:padding="0cm" fo:border-left="0.018cm solid #000000" fo:border-right="none" fo:border-top="none" fo:border-bottom="none"/>
      <style:text-properties style:font-name="Arial Unicode MS" style:font-name-asian="Arial Unicode MS" style:font-name-complex="Arial Unicode MS"/>
    </style:style>
    <style:style style:name="xl60" style:family="paragraph" style:parent-style-name="Standard">
      <style:paragraph-properties fo:margin-top="0.494cm" fo:margin-bottom="0.494cm"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xl63" style:family="paragraph" style:parent-style-name="Standard">
      <style:paragraph-properties fo:margin-top="0.494cm" fo:margin-bottom="0.494cm" fo:padding="0cm" fo:border-left="0.018cm solid #000000" fo:border-right="none" fo:border-top="none" fo:border-bottom="0.018cm solid #000000"/>
      <style:text-properties style:font-name="Arial" fo:font-weight="bold" style:font-name-asian="Arial Unicode MS" style:font-weight-asian="bold" style:font-name-complex="Arial" style:font-weight-complex="bold"/>
    </style:style>
    <style:style style:name="xl64" style:family="paragraph" style:parent-style-name="Standard">
      <style:paragraph-properties fo:margin-top="0.494cm" fo:margin-bottom="0.494cm" fo:padding="0cm" fo:border-left="none" fo:border-right="none" fo:border-top="none" fo:border-bottom="0.018cm solid #000000"/>
      <style:text-properties style:font-name="Arial" fo:font-weight="bold" style:font-name-asian="Arial Unicode MS" style:font-weight-asian="bold" style:font-name-complex="Arial" style:font-weight-complex="bold"/>
    </style:style>
    <style:style style:name="xl65" style:family="paragraph" style:parent-style-name="Standard">
      <style:paragraph-properties fo:margin-top="0.494cm" fo:margin-bottom="0.494cm" fo:padding="0cm" fo:border-left="none" fo:border-right="0.018cm solid #000000" fo:border-top="none" fo:border-bottom="none"/>
      <style:text-properties style:font-name="Arial Unicode MS" style:font-name-asian="Arial Unicode MS" style:font-name-complex="Arial Unicode MS"/>
    </style:style>
    <style:style style:name="xl66"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7"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8" style:family="paragraph" style:parent-style-name="Standard">
      <style:paragraph-properties fo:margin-top="0.494cm" fo:margin-bottom="0.494cm" fo:padding="0cm" fo:border-left="none" fo:border-right="0.018cm solid #000000" fo:border-top="none" fo:border-bottom="0.018cm solid #000000"/>
      <style:text-properties style:font-name="Arial" fo:font-weight="bold" style:font-name-asian="Arial Unicode MS" style:font-weight-asian="bold" style:font-name-complex="Arial" style:font-weight-complex="bold"/>
    </style:style>
    <style:style style:name="xl69"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style:font-name-asian="Arial Unicode MS" style:font-name-complex="Arial"/>
    </style:style>
    <style:style style:name="xl70"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ffffff" style:font-name="Arial" fo:font-weight="bold" style:font-name-asian="Arial Unicode MS" style:font-weight-asian="bold" style:font-name-complex="Arial" style:font-weight-complex="bold"/>
    </style:style>
    <style:style style:name="xl71" style:family="paragraph" style:parent-style-name="Standard">
      <style:paragraph-properties fo:margin-top="0.494cm" fo:margin-bottom="0.494cm" fo:padding="0cm" fo:border-left="none" fo:border-right="0.018cm solid #000000" fo:border-top="none" fo:border-bottom="0.018cm solid #000000"/>
      <style:text-properties style:font-name="Arial Unicode MS" style:font-name-asian="Arial Unicode MS" style:font-name-complex="Arial Unicode MS"/>
    </style:style>
    <style:style style:name="xl72" style:family="paragraph" style:parent-style-name="Standard">
      <style:paragraph-properties fo:margin-top="0.494cm" fo:margin-bottom="0.494cm" fo:padding="0cm" fo:border-left="none" fo:border-right="none" fo:border-top="0.018cm solid #000000" fo:border-bottom="none"/>
      <style:text-properties style:font-name="Arial Unicode MS" style:font-name-asian="Arial Unicode MS" style:font-name-complex="Arial Unicode MS"/>
    </style:style>
    <style:style style:name="xl73" style:family="paragraph" style:parent-style-name="Standard">
      <style:paragraph-properties fo:margin-top="0.494cm" fo:margin-bottom="0.494cm" fo:padding="0cm" fo:border-left="none" fo:border-right="0.018cm solid #000000" fo:border-top="none" fo:border-bottom="none"/>
      <style:text-properties style:font-name="Arial" style:font-name-asian="Arial Unicode MS" style:font-name-complex="Arial"/>
    </style:style>
    <style:style style:name="xl74" style:family="paragraph" style:parent-style-name="Standard">
      <style:paragraph-properties fo:margin-top="0.494cm" fo:margin-bottom="0.494cm" fo:padding="0cm" fo:border-left="none" fo:border-right="0.018cm solid #000000" fo:border-top="none" fo:border-bottom="0.018cm solid #000000"/>
      <style:text-properties style:font-name="Arial" style:font-name-asian="Arial Unicode MS" style:font-name-complex="Arial"/>
    </style:style>
    <style:style style:name="xl75" style:family="paragraph" style:parent-style-name="Standard">
      <style:paragraph-properties fo:margin-top="0.494cm" fo:margin-bottom="0.494cm" fo:padding="0cm" fo:border-left="none" fo:border-right="none" fo:border-top="0.018cm solid #000000" fo:border-bottom="0.018cm solid #000000"/>
      <style:text-properties style:font-name="Arial Unicode MS" style:font-name-asian="Arial Unicode MS" style:font-name-complex="Arial Unicode MS"/>
    </style:style>
    <style:style style:name="xl76"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77"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l78" style:family="paragraph" style:parent-style-name="Standard">
      <style:paragraph-properties fo:margin-top="0.494cm" fo:margin-bottom="0.494cm" fo:text-align="end" style:justify-single-word="false"/>
      <style:text-properties style:font-name="Arial" fo:font-weight="bold" style:font-name-asian="Arial Unicode MS" style:font-weight-asian="bold" style:font-name-complex="Arial" style:font-weight-complex="bold"/>
    </style:style>
    <style:style style:name="xl79" style:family="paragraph" style:parent-style-name="Standard">
      <style:paragraph-properties fo:margin-top="0.494cm" fo:margin-bottom="0.494cm" fo:text-align="end" style:justify-single-word="false"/>
      <style:text-properties style:font-name="Arial" style:font-name-asian="Arial Unicode MS" style:font-name-complex="Arial"/>
    </style:style>
    <style:style style:name="xl80" style:family="paragraph" style:parent-style-name="Standard">
      <style:paragraph-properties fo:margin-top="0.494cm" fo:margin-bottom="0.494cm" fo:text-align="center" style:justify-single-word="false"/>
      <style:text-properties style:font-name="Arial" style:text-underline-style="solid" style:text-underline-width="auto" style:text-underline-color="font-color" fo:font-weight="bold" style:font-name-asian="Arial Unicode MS" style:font-weight-asian="bold" style:font-name-complex="Arial" style:font-weight-complex="bold"/>
    </style:style>
    <style:style style:name="xl81" style:family="paragraph" style:parent-style-name="Standard">
      <style:paragraph-properties fo:margin-top="0.494cm" fo:margin-bottom="0.494cm" fo:padding="0cm" fo:border-left="0.018cm solid #000000" fo:border-right="none" fo:border-top="none" fo:border-bottom="none"/>
      <style:text-properties fo:color="#000000" style:font-name="Arial" fo:font-weight="bold" style:font-name-asian="Arial Unicode MS" style:font-weight-asian="bold" style:font-name-complex="Arial" style:font-weight-complex="bold"/>
    </style:style>
    <style:style style:name="xl82"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83" style:family="paragraph" style:parent-style-name="Standard">
      <style:paragraph-properties fo:margin-top="0.494cm" fo:margin-bottom="0.494cm" fo:text-align="center" style:justify-single-word="false"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84" style:family="paragraph" style:parent-style-name="Standard">
      <style:paragraph-properties fo:margin-top="0.494cm" fo:margin-bottom="0.494cm" fo:background-color="#ffff00" fo:padding="0cm" fo:border-left="0.018cm solid #000000" fo:border-right="none" fo:border-top="none" fo:border-bottom="none">
        <style:background-image/>
      </style:paragraph-properties>
      <style:text-properties style:font-name="Arial" fo:font-weight="bold" style:font-name-asian="Arial Unicode MS" style:font-weight-asian="bold" style:font-name-complex="Arial" style:font-weight-complex="bold"/>
    </style:style>
    <style:style style:name="xl85" style:family="paragraph" style:parent-style-name="Standard">
      <style:paragraph-properties fo:margin-top="0.494cm" fo:margin-bottom="0.494cm" fo:background-color="#ffff00">
        <style:background-image/>
      </style:paragraph-properties>
      <style:text-properties style:font-name="Arial Unicode MS" style:font-name-asian="Arial Unicode MS" style:font-name-complex="Arial Unicode MS"/>
    </style:style>
    <style:style style:name="xl86" style:family="paragraph" style:parent-style-name="Standard">
      <style:paragraph-properties fo:margin-top="0.494cm" fo:margin-bottom="0.494cm" fo:background-color="#ffff00">
        <style:background-image/>
      </style:paragraph-properties>
      <style:text-properties style:font-name="Arial" fo:font-weight="bold" style:font-name-asian="Arial Unicode MS" style:font-weight-asian="bold" style:font-name-complex="Arial" style:font-weight-complex="bold"/>
    </style:style>
    <style:style style:name="xl87" style:family="paragraph" style:parent-style-name="Standard">
      <style:paragraph-properties fo:margin-top="0.494cm" fo:margin-bottom="0.494cm" fo:background-color="#ffff00" fo:padding="0cm" fo:border-left="none" fo:border-right="0.018cm solid #000000" fo:border-top="none" fo:border-bottom="none">
        <style:background-image/>
      </style:paragraph-properties>
      <style:text-properties style:font-name="Arial Unicode MS" style:font-name-asian="Arial Unicode MS" style:font-name-complex="Arial Unicode MS"/>
    </style:style>
    <style:style style:name="xl88" style:family="paragraph" style:parent-style-name="Standard">
      <style:paragraph-properties fo:margin-top="0.494cm" fo:margin-bottom="0.494cm" fo:padding="0cm" fo:border-left="none" fo:border-right="0.018cm solid #000000" fo:border-top="0.018cm solid #000000" fo:border-bottom="none"/>
      <style:text-properties style:font-name="Arial Unicode MS" style:font-name-asian="Arial Unicode MS" style:font-name-complex="Arial Unicode MS"/>
    </style:style>
    <style:style style:name="xl89"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Unicode MS" style:font-name-asian="Arial Unicode MS" style:font-name-complex="Arial Unicode MS"/>
    </style:style>
    <style:style style:name="xl90" style:family="paragraph" style:parent-style-name="Standard">
      <style:paragraph-properties fo:margin-top="0.494cm" fo:margin-bottom="0.494cm" fo:padding="0cm" fo:border-left="none" fo:border-right="0.018cm solid #000000" fo:border-top="none" fo:border-bottom="none"/>
      <style:text-properties style:font-name="Arial" fo:font-weight="bold" style:font-name-asian="Arial Unicode MS" style:font-weight-asian="bold" style:font-name-complex="Arial" style:font-weight-complex="bold"/>
    </style:style>
    <style:style style:name="xl91" style:family="paragraph" style:parent-style-name="Standard">
      <style:paragraph-properties fo:margin-top="0.494cm" fo:margin-bottom="0.494cm"/>
      <style:text-properties fo:color="#000000" style:font-name="Arial" fo:font-weight="bold" style:font-name-asian="Arial Unicode MS" style:font-weight-asian="bold" style:font-name-complex="Arial" style:font-weight-complex="bold"/>
    </style:style>
    <style:style style:name="xl92" style:family="paragraph" style:parent-style-name="Standard">
      <style:paragraph-properties fo:margin-top="0.494cm" fo:margin-bottom="0.494cm"/>
      <style:text-properties fo:color="#000000" style:font-name="Arial" style:font-name-asian="Arial Unicode MS" style:font-name-complex="Arial"/>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style>
    <style:style style:name="xl62" style:family="paragraph" style:parent-style-name="Standard">
      <style:paragraph-properties fo:margin-top="0.494cm" fo:margin-bottom="0.494cm" fo:text-align="center" style:justify-single-word="false" fo:padding="0cm" fo:border-left="0.018cm solid #000000" fo:border-right="none" fo:border-top="none" fo:border-bottom="none"/>
      <style:text-properties style:font-name="Arial" fo:font-size="8pt" fo:font-weight="bold" style:font-name-asian="Arial Unicode MS" style:font-size-asian="8pt" style:font-weight-asian="bold" style:font-name-complex="Arial" style:font-size-complex="8pt" style:font-weight-complex="bold"/>
    </style:style>
    <style:style style:name="Com_20_marcadores" style:display-name="Com marcadores" style:family="paragraph" style:parent-style-name="Standard">
      <style:paragraph-properties fo:margin-left="0cm" fo:margin-right="0cm" fo:text-align="justify" style:justify-single-word="false" fo:text-indent="3.501cm" style:auto-text-indent="false">
        <style:tab-stops>
          <style:tab-stop style:position="4.136cm"/>
        </style:tab-stops>
      </style:paragraph-properties>
      <style:text-properties style:font-name="Arial" style:font-size-complex="10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251cm" style:auto-text-indent="false"/>
      <style:text-properties style:font-name="Arial" style:font-size-complex="10pt"/>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Normal_20_Text" style:display-name="Normal Text" style:family="paragraph" style:parent-style-name="Standard">
      <style:paragraph-properties fo:orphans="0" fo:widows="0" fo:hyphenation-ladder-count="no-limit"/>
      <style:text-properties fo:color="#000000" style:language-complex="en" style:country-complex="US" fo:hyphenate="false" fo:hyphenation-remain-char-count="2" fo:hyphenation-push-char-count="2"/>
    </style:style>
    <style:style style:name="Edital-Nível_20_1" style:display-name="Edital-Nível 1" style:family="paragraph" style:next-style-name="Standard">
      <style:paragraph-properties fo:margin-left="0cm" fo:margin-right="0cm" fo:margin-top="0cm" fo:margin-bottom="0.282cm" fo:line-height="120%" fo:text-align="justify" style:justify-single-word="false" fo:orphans="2" fo:widows="2" fo:text-indent="0.005cm" style:auto-text-indent="false" style:text-autospace="none">
        <style:tab-stops>
          <style:tab-stop style:position="14.002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Edital-Nível_20_4" style:display-name="Edital-Nível 4" style:family="paragraph">
      <style:paragraph-properties fo:line-height="115%" fo:text-align="center" style:justify-single-word="false" fo:orphans="0" fo:widows="0"/>
      <style:text-properties style:use-window-font-color="true" style:font-name="Arial" fo:font-size="12pt" fo:language="en" fo:country="US" fo:font-weight="bold" fo:background-color="#bfbfbf" style:font-name-asian="Arial" style:font-size-asian="12pt" style:font-weight-asian="bold" style:font-name-complex="Arial" style:font-size-complex="12pt" style:language-complex="ar" style:country-complex="EG"/>
    </style:style>
    <style:style style:name="Edital-Nível_20_2" style:display-name="Edital-Nível 2" style:family="paragraph">
      <style:paragraph-properties fo:text-align="center" style:justify-single-word="false" fo:orphans="2" fo:widows="2" style:text-autospace="non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language-complex="ar" style:country-complex="EG" style:font-style-complex="italic"/>
    </style:style>
    <style:style style:name="Nivel_20_2" style:display-name="Nivel 2" style:family="paragraph" style:parent-style-name="Nivel_20_1">
      <style:paragraph-properties fo:margin-left="4.253cm" fo:margin-right="0cm" fo:margin-top="0cm" fo:margin-bottom="0.106cm" fo:text-indent="-1cm" style:auto-text-indent="false" fo:keep-with-next="auto" style:text-autospace="none">
        <style:tab-stops>
          <style:tab-stop style:position="0cm"/>
        </style:tab-stops>
      </style:paragraph-properties>
      <style:text-properties fo:font-weight="bold" style:font-weight-asian="bold" style:font-name-complex="Arial" style:font-size-complex="12pt" style:language-complex="ar" style:country-complex="EG"/>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 style:font-size-complex="10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 style:font-size-complex="10pt" style:language-complex="ar" style:country-complex="SA"/>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 style:font-size-complex="10pt" style:language-complex="ar" style:country-complex="SA"/>
    </style:style>
    <style:style style:name="Style_20_2" style:display-name="Style 2" style:family="paragraph" style:parent-style-name="Standard">
      <style:text-properties fo:color="#000000" fo:font-size="10pt" style:font-size-asian="10pt" style:font-size-complex="10pt"/>
    </style:style>
    <style:style style:name="xl22" style:family="paragraph" style:parent-style-name="Standard">
      <style:paragraph-properties fo:margin-top="0.494cm" fo:margin-bottom="0.494cm"/>
    </style:style>
    <style:style style:name="xl23" style:family="paragraph" style:parent-style-name="Standard">
      <style:paragraph-properties fo:margin-top="0.494cm" fo:margin-bottom="0.494cm" fo:text-align="center" style:justify-single-word="false" style:vertical-align="middle"/>
    </style:style>
    <style:style style:name="TituloProjeto" style:family="paragraph" style:parent-style-name="Edital-Nível_20_1">
      <style:paragraph-properties fo:margin-left="0cm" fo:margin-right="0cm" fo:text-indent="0cm" style:auto-text-indent="false">
        <style:tab-stops>
          <style:tab-stop style:position="0cm"/>
          <style:tab-stop style:position="14.002cm"/>
        </style:tab-stops>
      </style:paragraph-properties>
    </style:style>
    <style:style style:name="NumeraçãoProjeto" style:family="paragraph" style:parent-style-name="Standard" style:list-style-name="WW8Num25">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2" fo:hyphenation-push-char-count="2"/>
    </style:style>
    <style:style style:name="Proj_20_1" style:display-name="Proj 1" style:family="paragraph" style:list-style-name="WW8Num27">
      <style:paragraph-properties fo:margin-top="0.847cm" fo:margin-bottom="0.423cm" fo:orphans="2" fo:widows="2"/>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style>
    <style:style style:name="Proj_20_2" style:display-name="Proj 2" style:family="paragraph" style:parent-style-name="Proj_20_1" style:list-style-name="WW8Num27">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27">
      <style:paragraph-properties fo:margin-left="4.75cm" fo:margin-right="0cm" fo:text-indent="-0.499cm" style:auto-text-indent="false"/>
    </style:style>
    <style:style style:name="Proj" style:family="paragraph">
      <style:paragraph-properties fo:margin-left="0cm" fo:margin-right="0cm" fo:margin-top="0cm" fo:margin-bottom="0.212cm" fo:text-align="justify" style:justify-single-word="false" fo:orphans="2" fo:widows="2" fo:text-indent="2.501cm" style:auto-text-indent="false"/>
      <style:text-properties style:use-window-font-color="true" style:font-name="Arial" fo:font-size="11pt" fo:language="pt" fo:country="BR" style:font-name-asian="Lucida Sans Unicode" style:font-size-asian="11pt" style:font-name-complex="Arial" style:font-size-complex="11pt" style:language-complex="ar" style:country-complex="SA"/>
    </style:style>
    <style:style style:name="Proj_20_4" style:display-name="Proj 4" style:family="paragraph" style:parent-style-name="Proj_20_3" style:list-style-name="WW8Num27"/>
    <style:style style:name="Contents_20_2" style:display-name="Contents 2" style:family="paragraph" style:parent-style-name="Standard" style:next-style-name="Standard" style:class="index">
      <style:paragraph-properties fo:margin-left="0.423cm" fo:margin-right="0cm" fo:margin-top="0.212cm" fo:margin-bottom="0cm" fo:text-indent="1.251cm" style:auto-text-indent="false"/>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1.251cm" style:auto-text-indent="false"/>
      <style:text-properties style:font-name="Calibri"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1.251cm" style:auto-text-indent="false"/>
      <style:text-properties style:font-name="Calibri"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1.251cm" style:auto-text-indent="false"/>
      <style:text-properties style:font-name="Calibri"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1.251cm" style:auto-text-indent="false"/>
      <style:text-properties style:font-name="Calibri"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1.251cm" style:auto-text-indent="false"/>
      <style:text-properties style:font-name="Calibri"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1.251cm" style:auto-text-indent="false"/>
      <style:text-properties style:font-name="Calibri" fo:font-size="10pt" style:font-size-asian="10pt" style:font-size-complex="10pt"/>
    </style:style>
    <style:style style:name="Texto_20_de_20_comentário" style:display-name="Texto de comentário"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Licitação_20_-_20_Tabela" style:display-name="Licitação - Tabela" style:family="paragraph">
      <style:paragraph-properties fo:orphans="2" fo:widows="2"/>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style4" style:family="paragraph" style:parent-style-name="Standard">
      <style:paragraph-properties fo:margin-top="0.494cm" fo:margin-bottom="0.494cm"/>
      <style:text-properties fo:color="#000000"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style>
    <style:style style:name="Edital-Nível_20_5" style:display-name="Edital-Nível 5" style:family="paragraph" style:list-style-name="WW8Num13">
      <style:paragraph-properties fo:text-align="justify" style:justify-single-word="false" fo:orphans="2" fo:widows="2"/>
      <style:text-properties style:use-window-font-color="true" style:font-name="Times New Roman" fo:font-size="12pt" fo:language="pt" fo:country="BR" style:font-name-asian="Arial" style:font-size-asian="12pt" style:font-name-complex="Times New Roman" style:font-size-complex="10pt" style:language-complex="ar" style:country-complex="SA"/>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text-align="start" style:justify-single-word="false" fo:keep-together="always" fo:orphans="2" fo:widows="2" fo:text-indent="0cm" style:auto-text-indent="false">
        <style:tab-stops/>
      </style:paragraph-properties>
      <style:text-properties fo:color="#365f91" style:font-name="Cambria" fo:font-size="14pt" style:font-size-asian="14pt" style:font-size-complex="14pt" style:font-weight-complex="bold"/>
    </style:style>
    <style:style style:name="WW-Corpo_20_de_20_texto_20_2" style:display-name="WW-Corpo de texto 2" style:family="paragraph" style:parent-style-name="Standard">
      <style:paragraph-properties fo:hyphenation-ladder-count="no-limit"/>
      <style:text-properties fo:color="#0000ff" fo:font-size="10pt" style:font-size-asian="10pt" style:font-size-complex="10pt" fo:hyphenate="false" fo:hyphenation-remain-char-count="2" fo:hyphenation-push-char-count="2"/>
    </style:style>
    <style:style style:name="arial" style:family="paragraph" style:parent-style-name="Standard">
      <style:paragraph-properties fo:margin-left="0cm" fo:margin-right="0cm" fo:text-indent="3cm" style:auto-text-indent="false"/>
      <style:text-properties style:font-name="Arial" fo:font-size="10pt" fo:font-weight="bold" style:font-name-asian="Batang" style:font-size-asian="10pt" style:font-weight-asian="bold"/>
    </style:style>
    <style:style style:name="Texto_20_sem_20_Formatação" style:display-name="Texto sem Formatação" style:family="paragraph" style:parent-style-name="Standard">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Item" style:family="paragraph" style:parent-style-name="Standard" style:list-style-name="WW8Num3">
      <style:paragraph-properties fo:margin-top="0.847cm" fo:margin-bottom="0cm" fo:hyphenation-ladder-count="no-limit" style:text-autospace="none" style:punctuation-wrap="simple" style:vertical-align="baseline"/>
      <style:text-properties style:font-name="Arial" fo:font-weight="bold" style:font-weight-asian="bold" style:font-size-complex="10pt" fo:hyphenate="false" fo:hyphenation-remain-char-count="2" fo:hyphenation-push-char-count="2"/>
    </style:style>
    <style:style style:name="western" style:family="paragraph" style:parent-style-name="Standard">
      <style:paragraph-properties fo:margin-top="0.176cm" fo:margin-bottom="0cm" fo:text-align="justify" style:justify-single-word="false" fo:hyphenation-ladder-count="no-limit"/>
      <style:text-properties style:font-name="Tahoma" fo:font-size="11pt" style:font-size-asian="11pt" style:font-name-complex="Tahoma" style:font-size-complex="11pt"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dital_20_-_20_Nivel_20_2" style:display-name="Edital - Nivel 2" style:family="paragraph" style:parent-style-name="Edital-Nível_20_1">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list-style-name="WW8Num22">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list-style-name="WW8Num22"/>
    <style:style style:name="_28_Anexo_29__20_Analítico_20_1" style:display-name="(Anexo) Analítico 1" style:family="paragraph" style:parent-style-name="Standard" style:next-style-name="_28_Edital_29__20_Analítico_20_2" style:list-style-name="WW8Num22">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paragraph-properties fo:margin-left="4.426cm" fo:margin-right="0cm" fo:text-indent="-0.318cm" style:auto-text-indent="false">
        <style:tab-stops>
          <style:tab-stop style:position="4.426cm"/>
          <style:tab-stop style:position="14.002cm"/>
        </style:tab-stops>
      </style:paragraph-properties>
      <style:text-properties fo:font-size="11pt" style:font-size-asian="11pt" style:font-size-complex="11pt"/>
    </style:style>
    <style:style style:name="Licitação_20_Nivel_20_1" style:display-name="Licitação Nivel 1" style:family="paragraph" style:list-style-name="WW8Num34">
      <style:paragraph-properties fo:margin-top="0.635cm" fo:margin-bottom="0.635cm" fo:orphans="2" fo:widows="2"/>
      <style:text-properties fo:text-transform="uppercase" style:use-window-font-color="true" style:font-name="Arial" fo:font-size="11pt" fo:language="pt" fo:country="BR" fo:font-weight="bold" style:font-name-asian="Arial" style:font-size-asian="11pt" style:font-weight-asian="bold" style:font-name-complex="Times New Roman" style:font-size-complex="11pt" style:language-complex="ar" style:country-complex="SA"/>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PADRAO" style:family="paragraph" style:parent-style-name="Standard">
      <style:paragraph-properties fo:text-align="justify" style:justify-single-word="false"/>
      <style:text-properties style:font-name="Tms Rmn" style:font-size-complex="10pt"/>
    </style:style>
    <style:style style:name="Normal_20_2" style:display-name="Normal 2" style:family="paragraph" style:parent-style-name="Standard">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paragraph-properties fo:margin-top="0.494cm" fo:margin-bottom="0.494cm"/>
    </style:style>
    <style:style style:name="texto_5f_justificado" style:display-name="texto_justificado" style:family="paragraph" style:parent-style-name="Standard">
      <style:paragraph-properties fo:margin-top="0.494cm" fo:margin-bottom="0.494cm"/>
    </style:style>
    <style:style style:name="texto_5f_centralizado" style:display-name="texto_centralizado" style:family="paragraph" style:parent-style-name="Standard">
      <style:paragraph-properties fo:margin-top="0.494cm" fo:margin-bottom="0.494cm"/>
    </style:style>
    <style:style style:name="tabela_5f_texto_5f_centralizado" style:display-name="tabela_texto_centralizado"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1" style:list-style-name="">
      <style:paragraph-properties fo:margin-left="1.81cm" fo:margin-right="0cm" fo:text-indent="-1.251cm" style:auto-text-indent="false">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paragraph-properties fo:margin-left="0.561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paragraph-properties fo:margin-left="1.81cm" fo:margin-right="0.954cm" fo:text-align="justify" style:justify-single-word="false" fo:text-indent="-1.753cm" style:auto-text-indent="false">
        <style:tab-stops/>
      </style:paragraph-properties>
    </style:style>
    <style:style style:name="Table_20_Paragraph" style:display-name="Table Paragraph" style:family="paragraph" style:parent-style-name="Standard"/>
    <style:style style:name="WW8Num2z0" style:family="text">
      <style:text-properties style:font-name="Arial" fo:font-size="14pt" style:font-size-asian="14pt" style:font-name-complex="Arial" style:font-size-complex="14pt"/>
    </style:style>
    <style:style style:name="WW8Num3z0" style:family="text">
      <style:text-properties style:font-name-complex="Times New Roman"/>
    </style:style>
    <style:style style:name="WW8Num4z0" style:family="text">
      <style:text-properties style:font-name="Times New Roman" fo:font-weight="normal" style:font-name-asian="Times New Roman" style:font-weight-asian="normal" style:font-name-complex="Times New Roman"/>
    </style:style>
    <style:style style:name="WW8Num4z1" style:family="text">
      <style:text-properties style:font-name="Arial" fo:font-size="12pt" fo:font-weight="bold" style:font-size-asian="12pt" style:font-weight-asian="bold" style:font-name-complex="Arial" style:font-size-complex="11pt"/>
    </style:style>
    <style:style style:name="WW8Num5z0" style:family="text">
      <style:text-properties style:font-name="Arial" fo:font-size="12pt" style:font-size-asian="12pt" style:font-name-complex="Arial" style:font-size-complex="12pt"/>
    </style:style>
    <style:style style:name="WW8Num5z1" style:family="text">
      <style:text-properties style:font-name="Arial" fo:font-size="12pt" fo:font-weight="bold" style:font-size-asian="12pt" style:font-weight-asian="bold" style:font-name-complex="Arial" style:font-size-complex="12pt"/>
    </style:style>
    <style:style style:name="WW8Num9z0"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ebdings"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fo:font-weight="bold" style:font-weight-asian="bold"/>
    </style:style>
    <style:style style:name="WW8Num12z1" style:family="text">
      <style:text-properties fo:font-style="normal" fo:font-weight="bold" style:font-style-asian="normal"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weight="normal" style:font-size-asian="12pt" style:font-weight-asian="normal" style:font-size-complex="12pt"/>
    </style:style>
    <style:style style:name="WW8Num15z1" style:family="text">
      <style:text-properties fo:font-weight="normal" style:font-weight-asian="norma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fo:font-weight="bold" style:font-weight-asian="bold"/>
    </style:style>
    <style:style style:name="WW8Num18z1" style:family="text">
      <style:text-properties fo:font-style="normal" fo:font-weight="bold" style:font-style-asian="normal" style:font-weight-asian="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3z0" style:family="text">
      <style:text-properties fo:font-weight="bold" style:font-weight-asian="bold"/>
    </style:style>
    <style:style style:name="WW8Num23z1" style:family="text">
      <style:text-properties fo:font-weight="normal" style:font-weight-asian="normal"/>
    </style:style>
    <style:style style:name="WW8Num24z0" style:family="text">
      <style:text-properties fo:font-weight="bold" style:font-weight-asian="bold"/>
    </style:style>
    <style:style style:name="WW8Num24z1" style:family="text">
      <style:text-properties fo:font-style="normal" fo:font-weight="bold" style:font-style-asian="normal" style:font-weight-asian="bold"/>
    </style:style>
    <style:style style:name="WW8Num25z0" style:family="text">
      <style:text-properties style:font-name="Arial" fo:font-size="12pt" fo:font-weight="bold" style:font-size-asian="12pt" style:font-weight-asian="bold" style:font-name-complex="Arial" style:font-size-complex="12pt"/>
    </style:style>
    <style:style style:name="WW8Num25z1" style:family="text">
      <style:text-properties fo:font-style="normal" fo:font-weight="bold" style:font-style-asian="normal" style:font-weight-asian="bold"/>
    </style:style>
    <style:style style:name="WW8Num25z2" style:family="text">
      <style:text-properties style:font-name="Arial" style:font-name-complex="Arial"/>
    </style:style>
    <style:style style:name="WW8Num26z0" style:family="text">
      <style:text-properties fo:font-weight="bold" style:font-weight-asian="bold"/>
    </style:style>
    <style:style style:name="WW8Num27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27z2" style:family="text">
      <style:text-properties style:font-name="Symbol" fo:font-size="11pt" fo:language="zxx" fo:country="none" style:font-size-asian="11pt" style:font-name-complex="Symbol" style:font-size-complex="11pt" style:language-complex="zxx" style:country-complex="none"/>
    </style:style>
    <style:style style:name="WW8Num28z0" style:family="text">
      <style:text-properties fo:font-weight="bold" style:font-weight-asian="bold"/>
    </style:style>
    <style:style style:name="WW8Num28z1" style:family="text">
      <style:text-properties fo:font-weight="normal" style:font-weight-asian="norma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1" style:family="text">
      <style:text-properties fo:font-weight="bold" style:font-weight-asian="bold"/>
    </style:style>
    <style:style style:name="WW8Num32z0" style:family="text">
      <style:text-properties fo:font-weight="bold" style:font-weight-asian="bold"/>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font-style="normal" fo:font-weight="normal" style:font-style-asian="normal" style:font-weight-asian="norma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3z0" style:family="text">
      <style:text-properties fo:font-weight="bold" style:font-weight-asian="bold"/>
    </style:style>
    <style:style style:name="WW8Num44z0" style:family="text">
      <style:text-properties fo:font-weight="bold" style:font-weight-asian="bold"/>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fo:font-style="normal" fo:font-weight="normal"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88" style:family="text" style:parent-style-name="Fonte_20_parág._20_padrão">
      <style:text-properties fo:color="#000000"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5" style:display-name="RTF_Num 3 5"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 style:num-format="I">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10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762cm" fo:margin-left="9.76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762cm" fo:margin-left="9.76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space" fo:text-indent="-0.635cm" fo:margin-left="1.3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space" fo:text-indent="-0.697cm" fo:margin-left="2.0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space"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space"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space"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89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16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43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70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97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24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5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78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561cm" text:min-label-width="0.686cm"/>
      </text:list-level-style-number>
      <text:list-level-style-number text:level="2" text:style-name="RTF_5f_Num_20_2_20_2" style:num-suffix="." style:num-format="1" text:display-levels="2">
        <style:list-level-properties text:space-before="-0.688cm" text:min-label-width="1.249cm"/>
      </text:list-level-style-number>
      <text:list-level-style-bullet text:level="3" text:style-name="RTF_5f_Num_20_2_20_3" style:num-suffix="." text:bullet-char="•">
        <style:list-level-properties text:space-before="1.905cm" text:min-label-width="1.249cm"/>
        <style:text-properties style:font-name="Times New Roman"/>
      </text:list-level-style-bullet>
      <text:list-level-style-bullet text:level="4" text:style-name="RTF_5f_Num_20_2_20_4" style:num-suffix="." text:bullet-char="•">
        <style:list-level-properties text:space-before="3.826cm" text:min-label-width="1.249cm"/>
        <style:text-properties style:font-name="Times New Roman"/>
      </text:list-level-style-bullet>
      <text:list-level-style-bullet text:level="5" text:style-name="RTF_5f_Num_20_2_20_5" style:num-suffix="." text:bullet-char="•">
        <style:list-level-properties text:space-before="5.747cm" text:min-label-width="1.249cm"/>
        <style:text-properties style:font-name="Times New Roman"/>
      </text:list-level-style-bullet>
      <text:list-level-style-bullet text:level="6" text:style-name="RTF_5f_Num_20_2_20_6" style:num-suffix="." text:bullet-char="•">
        <style:list-level-properties text:space-before="7.667cm" text:min-label-width="1.249cm"/>
        <style:text-properties style:font-name="Times New Roman"/>
      </text:list-level-style-bullet>
      <text:list-level-style-bullet text:level="7" text:style-name="RTF_5f_Num_20_2_20_7" style:num-suffix="." text:bullet-char="•">
        <style:list-level-properties text:space-before="9.588cm" text:min-label-width="1.249cm"/>
        <style:text-properties style:font-name="Times New Roman"/>
      </text:list-level-style-bullet>
      <text:list-level-style-bullet text:level="8" text:style-name="RTF_5f_Num_20_2_20_8" style:num-suffix="." text:bullet-char="•">
        <style:list-level-properties text:space-before="11.509cm" text:min-label-width="1.249cm"/>
        <style:text-properties style:font-name="Times New Roman"/>
      </text:list-level-style-bullet>
      <text:list-level-style-bullet text:level="9" text:style-name="RTF_5f_Num_20_2_20_9" style:num-suffix="." text:bullet-char="•">
        <style:list-level-properties text:space-before="13.43cm" text:min-label-width="1.24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561cm" text:min-label-width="1.249cm"/>
      </text:list-level-style-number>
      <text:list-level-style-number text:level="2" text:style-name="RTF_5f_Num_20_3_20_2" style:num-suffix="." style:num-format="1" text:display-levels="2">
        <style:list-level-properties text:space-before="0.561cm" text:min-label-width="1.249cm"/>
      </text:list-level-style-number>
      <text:list-level-style-number text:level="3" text:style-name="RTF_5f_Num_20_3_20_3" style:num-suffix="." style:num-format="1" text:display-levels="3">
        <style:list-level-properties text:space-before="1.81cm" text:min-label-width="1.753cm"/>
      </text:list-level-style-number>
      <text:list-level-style-number text:level="4" text:style-name="RTF_5f_Num_20_3_20_4" style:num-suffix="." style:num-format="1" text:display-levels="4">
        <style:list-level-properties text:space-before="3.562cm" text:min-label-width="1.998cm"/>
      </text:list-level-style-number>
      <text:list-level-style-number text:level="5" text:style-name="RTF_5f_Num_20_3_20_5" style:num-suffix="." style:num-format="1" text:display-levels="5">
        <style:list-level-properties text:space-before="3.057cm" text:min-label-width="2.503cm"/>
      </text:list-level-style-number>
      <text:list-level-style-bullet text:level="6" text:style-name="RTF_5f_Num_20_3_20_6" style:num-suffix="." text:bullet-char="•">
        <style:list-level-properties text:space-before="2.595cm" text:min-label-width="2.503cm"/>
        <style:text-properties style:font-name="Times New Roman"/>
      </text:list-level-style-bullet>
      <text:list-level-style-bullet text:level="7" text:style-name="RTF_5f_Num_20_3_20_7" style:num-suffix="." text:bullet-char="•">
        <style:list-level-properties text:space-before="2.436cm" text:min-label-width="2.503cm"/>
        <style:text-properties style:font-name="Times New Roman"/>
      </text:list-level-style-bullet>
      <text:list-level-style-bullet text:level="8" text:style-name="RTF_5f_Num_20_3_20_8" style:num-suffix="." text:bullet-char="•">
        <style:list-level-properties text:space-before="2.279cm" text:min-label-width="2.503cm"/>
        <style:text-properties style:font-name="Times New Roman"/>
      </text:list-level-style-bullet>
      <text:list-level-style-bullet text:level="9" text:style-name="RTF_5f_Num_20_3_20_9" style:num-suffix="." text:bullet-char="•">
        <style:list-level-properties text:space-before="2.12cm" text:min-label-width="2.50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809cm" text:min-label-width="0.75cm"/>
      </text:list-level-style-number>
      <text:list-level-style-bullet text:level="2" text:style-name="RTF_5f_Num_20_4_20_2" style:num-suffix="." text:bullet-char="•">
        <style:list-level-properties text:space-before="3.42cm" text:min-label-width="0.75cm"/>
        <style:text-properties style:font-name="Times New Roman"/>
      </text:list-level-style-bullet>
      <text:list-level-style-bullet text:level="3" text:style-name="RTF_5f_Num_20_4_20_3" style:num-suffix="." text:bullet-char="•">
        <style:list-level-properties text:space-before="5.014cm" text:min-label-width="0.75cm"/>
        <style:text-properties style:font-name="Times New Roman"/>
      </text:list-level-style-bullet>
      <text:list-level-style-bullet text:level="4" text:style-name="RTF_5f_Num_20_4_20_4" style:num-suffix="." text:bullet-char="•">
        <style:list-level-properties text:space-before="6.609cm" text:min-label-width="0.75cm"/>
        <style:text-properties style:font-name="Times New Roman"/>
      </text:list-level-style-bullet>
      <text:list-level-style-bullet text:level="5" text:style-name="RTF_5f_Num_20_4_20_5" style:num-suffix="." text:bullet-char="•">
        <style:list-level-properties text:space-before="8.204cm" text:min-label-width="0.75cm"/>
        <style:text-properties style:font-name="Times New Roman"/>
      </text:list-level-style-bullet>
      <text:list-level-style-bullet text:level="6" text:style-name="RTF_5f_Num_20_4_20_6" style:num-suffix="." text:bullet-char="•">
        <style:list-level-properties text:space-before="9.798cm" text:min-label-width="0.75cm"/>
        <style:text-properties style:font-name="Times New Roman"/>
      </text:list-level-style-bullet>
      <text:list-level-style-bullet text:level="7" text:style-name="RTF_5f_Num_20_4_20_7" style:num-suffix="." text:bullet-char="•">
        <style:list-level-properties text:space-before="11.393cm" text:min-label-width="0.75cm"/>
        <style:text-properties style:font-name="Times New Roman"/>
      </text:list-level-style-bullet>
      <text:list-level-style-bullet text:level="8" text:style-name="RTF_5f_Num_20_4_20_8" style:num-suffix="." text:bullet-char="•">
        <style:list-level-properties text:space-before="12.987cm" text:min-label-width="0.75cm"/>
        <style:text-properties style:font-name="Times New Roman"/>
      </text:list-level-style-bullet>
      <text:list-level-style-bullet text:level="9" text:style-name="RTF_5f_Num_20_4_20_9" style:num-suffix="." text:bullet-char="•">
        <style:list-level-properties text:space-before="14.582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Footer">
      <style:paragraph-properties fo:text-align="end" style:justify-single-word="false"/>
    </style:style>
    <style:style style:name="MP4" style:family="paragraph" style:parent-style-name="Standard">
      <style:paragraph-properties fo:line-height="0.353cm" fo:orphans="0" fo:widows="0" style:text-autospace="none"/>
      <style:text-properties fo:font-size="10pt" style:font-size-asian="10pt" style:font-size-complex="10pt"/>
    </style:style>
    <style:style style:name="MP5" style:family="paragraph" style:parent-style-name="Header">
      <style:paragraph-properties fo:text-align="center" style:justify-single-word="false"/>
      <style:text-properties style:font-name="Arial" fo:font-size="8pt" style:font-size-asian="8pt"/>
    </style:style>
    <style:style style:name="MP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text-align="center"/>
    </style:style>
    <style:style style:name="MP8" style:family="paragraph">
      <style:paragraph-properties fo:margin-left="0.035cm" fo:margin-right="0cm" fo:margin-top="0.026cm" fo:margin-bottom="0cm" fo:line-height="0.184cm" fo:text-indent="0cm" style:text-autospace="none"/>
    </style:style>
    <style:style style:name="MP9" style:family="paragraph">
      <style:paragraph-properties fo:margin-left="0.035cm" fo:margin-right="0cm" fo:line-height="0.23cm" fo:text-indent="0cm" style:text-autospace="none"/>
    </style:style>
    <style:style style:name="MP10" style:family="paragraph">
      <style:paragraph-properties fo:margin-left="0.035cm" fo:margin-right="0cm" fo:margin-top="0.002cm" fo:margin-bottom="0cm" fo:text-indent="0cm" style:text-autospace="none">
        <style:tab-stops>
          <style:tab-stop style:position="1.697cm"/>
        </style:tab-stops>
      </style:paragraph-properties>
    </style:style>
    <style:style style:name="MP11" style:family="paragraph">
      <style:paragraph-properties fo:margin-left="0.035cm" fo:margin-right="0cm" fo:margin-top="0.03cm" fo:margin-bottom="0cm" fo:text-indent="0cm" style:text-autospace="none"/>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zxx" fo:country="none" fo:font-weight="bold" style:font-size-asian="10pt" style:language-asian="zxx" style:country-asian="none" style:font-weight-asian="bold"/>
    </style:style>
    <style:style style:name="MT3" style:family="text">
      <style:text-properties fo:font-size="8pt" fo:language="pt" fo:country="PT" style:font-size-asian="8pt" style:language-asian="pt" style:country-asian="PT" style:font-size-complex="8pt"/>
    </style:style>
    <style:style style:name="MT4" style:family="text">
      <style:text-properties fo:font-size="10pt" fo:language="pt" fo:country="PT" fo:font-weight="bold" style:font-size-asian="10pt" style:language-asian="pt" style:country-asian="PT" style:font-weight-asian="bold" style:font-size-complex="10pt" style:font-weight-complex="bold"/>
    </style:style>
    <style:style style:name="MT5"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MT6"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MT7" style:family="text">
      <style:text-properties fo:font-size="5pt" fo:language="pt" fo:country="PT" style:font-size-asian="5pt" style:language-asian="pt" style:country-asian="PT" style:font-size-complex="5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cm" fo:margin-bottom="1.115cm" fo:margin-left="2.401cm" fo:margin-right="2.4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885cm" fo:margin-left="0cm" fo:margin-right="0cm" fo:margin-top="0.787cm" style:dynamic-spacing="true"/>
      </style:footer-style>
    </style:page-layout>
    <style:page-layout style:name="Mpm2">
      <style:page-layout-properties fo:page-width="21.001cm" fo:page-height="29.7cm" style:num-format="1" style:print-orientation="portrait" fo:margin-top="0.75cm" fo:margin-bottom="2cm" fo:margin-left="2.401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51cm" fo:margin-bottom="2cm" fo:margin-left="2.401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751cm" fo:margin-bottom="0.37cm" fo:margin-left="2.401cm" fo:margin-right="2.4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31cm" style:dynamic-spacing="true"/>
      </style:footer-style>
    </style:page-layout>
    <style:page-layout style:name="Mpm5">
      <style:page-layout-properties fo:page-width="20.99cm" fo:page-height="29.704cm" style:num-format="1" style:print-orientation="portrait" fo:margin-top="0.605cm" fo:margin-bottom="0.497cm" fo:margin-left="1.94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41cm" fo:margin-left="0cm" fo:margin-right="0cm" fo:margin-bottom="1.342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JUSTIÇA FEDERAL</text:p>
        <text:p text:style-name="MP2"><text:span text:style-name="MT1">TRIBUNAL REGIONAL FEDERAL DA 1ª REGIÃO</text:span><text:span text:style-name="MT2"> </text:span></text:p>
      </style:header>
      <style:footer>
        <text:p text:style-name="MP3"><text:page-number text:select-page="current">4</text:page-number></text:p>
        <text:p text:style-name="MP4"/>
      </style:footer>
    </style:master-page>
    <style:master-page style:name="First_20_Page" style:display-name="First Page" style:page-layout-name="Mpm2" style:next-style-name="Standard">
      <style:header>
        <text:p text:style-name="MP5"><draw:frame draw:style-name="Mfr1" draw:name="figura3" text:anchor-type="as-char" svg:width="8.523cm" svg:height="4.911cm" draw:z-index="56"><draw:image xlink:href="Pictures/10000000000002C40000019837B7BA34.png" xlink:type="simple" xlink:show="embed" xlink:actuate="onLoad"/></draw:frame></text:p>
      </style:header>
      <style:footer>
        <text:p text:style-name="Footer"/>
      </style:footer>
    </style:master-page>
    <style:master-page style:name="Converter_20_1" style:display-name="Converter 1" style:page-layout-name="Mpm3" style:next-style-name="Próxima_20_conversão_20_1">
      <style:header>
        <text:p text:style-name="MP1"/>
        <text:p text:style-name="MP1"><draw:frame draw:style-name="Mfr2" draw:name="figura5" text:anchor-type="char" svg:x="2.223cm" svg:y="8.391cm" svg:width="11.448cm" svg:height="13.141cm" draw:z-index="57"><draw:image xlink:href="Pictures/1000000000000103000001291F5DDC57.png" xlink:type="simple" xlink:show="embed" xlink:actuate="onLoad"/></draw:frame>JUSTIÇA FEDERAL</text:p>
        <text:p text:style-name="MP2"><text:span text:style-name="MT1">TRIBUNAL REGIONAL FEDERAL DA 1ª REGIÃO</text:span></text:p>
      </style:header>
      <style:footer>
        <text:p text:style-name="Footer"/>
      </style:footer>
    </style:master-page>
    <style:master-page style:name="Próxima_20_conversão_20_1" style:display-name="Próxima conversão 1" style:page-layout-name="Mpm4">
      <style:header>
        <text:p text:style-name="MP1">JUSTIÇA FEDERAL</text:p>
        <text:p text:style-name="MP2"><text:span text:style-name="MT1">TRIBUNAL REGIONAL FEDERAL DA 1ª REGIÃO</text:span><text:span text:style-name="MT2"> </text:span></text:p>
      </style:header>
      <style:footer>
        <text:p text:style-name="MP3"><text:page-number text:select-page="current">4</text:page-number></text:p>
        <text:p text:style-name="MP4"/>
      </style:footer>
    </style:master-page>
    <style:master-page style:name="Converter_20_0" style:display-name="Converter 0" style:page-layout-name="Mpm5">
      <style:header>
        <text:p text:style-name="MP6"><draw:rect text:anchor-type="paragraph" draw:z-index="1" draw:style-name="Mgr1" draw:text-style-name="MP7" svg:width="0.354cm" svg:height="0.541cm" svg:x="19.216cm" svg:y="0.57cm"><text:p/></draw:rect><draw:rect text:anchor-type="paragraph" draw:z-index="8"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15"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2" style:display-name="Converter 2" style:page-layout-name="Mpm5">
      <style:header>
        <text:p text:style-name="MP6"><draw:rect text:anchor-type="paragraph" draw:z-index="2" draw:style-name="Mgr1" draw:text-style-name="MP7" svg:width="0.354cm" svg:height="0.541cm" svg:x="19.216cm" svg:y="0.57cm"><text:p/></draw:rect><draw:rect text:anchor-type="paragraph" draw:z-index="9"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58"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3" style:display-name="Converter 3" style:page-layout-name="Mpm5">
      <style:header>
        <text:p text:style-name="MP6"><draw:rect text:anchor-type="paragraph" draw:z-index="3" draw:style-name="Mgr1" draw:text-style-name="MP7" svg:width="0.354cm" svg:height="0.541cm" svg:x="19.216cm" svg:y="0.57cm"><text:p/></draw:rect><draw:rect text:anchor-type="paragraph" draw:z-index="10"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59"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4" style:display-name="Converter 4" style:page-layout-name="Mpm5">
      <style:header>
        <text:p text:style-name="MP6"><draw:rect text:anchor-type="paragraph" draw:z-index="4" draw:style-name="Mgr1" draw:text-style-name="MP7" svg:width="0.354cm" svg:height="0.541cm" svg:x="19.216cm" svg:y="0.57cm"><text:p/></draw:rect><draw:rect text:anchor-type="paragraph" draw:z-index="11"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0"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5" style:display-name="Converter 5" style:page-layout-name="Mpm5">
      <style:header>
        <text:p text:style-name="MP6"><draw:rect text:anchor-type="paragraph" draw:z-index="5" draw:style-name="Mgr1" draw:text-style-name="MP7" svg:width="0.354cm" svg:height="0.541cm" svg:x="19.216cm" svg:y="0.57cm"><text:p/></draw:rect><draw:rect text:anchor-type="paragraph" draw:z-index="12"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1"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6" style:display-name="Converter 6" style:page-layout-name="Mpm5">
      <style:header>
        <text:p text:style-name="MP6"><draw:rect text:anchor-type="paragraph" draw:z-index="6" draw:style-name="Mgr1" draw:text-style-name="MP7" svg:width="0.354cm" svg:height="0.541cm" svg:x="19.216cm" svg:y="0.57cm"><text:p/></draw:rect><draw:rect text:anchor-type="paragraph" draw:z-index="13"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2"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7" style:display-name="Converter 7" style:page-layout-name="Mpm5">
      <style:header>
        <text:p text:style-name="MP6"><draw:rect text:anchor-type="paragraph" draw:z-index="7" draw:style-name="Mgr1" draw:text-style-name="MP7" svg:width="0.354cm" svg:height="0.541cm" svg:x="19.216cm" svg:y="0.57cm"><text:p/></draw:rect><draw:rect text:anchor-type="paragraph" draw:z-index="14"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3" draw:style-name="Mgr2" draw:text-style-name="MP7" svg:width="2.491cm" svg:height="0.271cm" svg:x="2.466cm" svg:y="28.818cm"><text:p text:style-name="MP11"><text:span text:style-name="MT7">TRF-1? REGI?O/IMP.15-02-05</text:span></text:p></draw:rect></text:p>
      </style:footer>
      <style:footer-left>
        <text:p text:style-name="Footer"/>
      </style:footer-left>
    </style:master-page>
    <style:master-page style:name="Converter_20_8" style:display-name="Converter 8" style:page-layout-name="Mpm5">
      <style:header>
        <text:p text:style-name="MP6"><draw:rect text:anchor-type="paragraph" draw:z-index="18" draw:style-name="Mgr1" draw:text-style-name="MP7" svg:width="0.565cm" svg:height="0.541cm" svg:x="19.004cm" svg:y="0.57cm"><text:p/></draw:rect><draw:rect text:anchor-type="paragraph" draw:z-index="28"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16" draw:style-name="Mgr2" draw:text-style-name="MP7" svg:width="2.491cm" svg:height="0.271cm" svg:x="2.466cm" svg:y="28.818cm"><text:p text:style-name="MP11"><text:span text:style-name="MT7">TRF-1? REGI?O/IMP.15-02-05</text:span></text:p></draw:rect></text:p>
      </style:footer>
    </style:master-page>
    <style:master-page style:name="Converter_20_9" style:display-name="Converter 9" style:page-layout-name="Mpm5">
      <style:header>
        <text:p text:style-name="MP6"><draw:rect text:anchor-type="paragraph" draw:z-index="19" draw:style-name="Mgr1" draw:text-style-name="MP7" svg:width="0.565cm" svg:height="0.541cm" svg:x="19.004cm" svg:y="0.57cm"><text:p/></draw:rect><draw:rect text:anchor-type="paragraph" draw:z-index="29"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4" draw:style-name="Mgr2" draw:text-style-name="MP7" svg:width="2.491cm" svg:height="0.271cm" svg:x="2.466cm" svg:y="28.818cm"><text:p text:style-name="MP11"><text:span text:style-name="MT7">TRF-1? REGI?O/IMP.15-02-05</text:span></text:p></draw:rect></text:p>
      </style:footer>
    </style:master-page>
    <style:master-page style:name="Converter_20_10" style:display-name="Converter 10" style:page-layout-name="Mpm5">
      <style:header>
        <text:p text:style-name="MP6"><draw:rect text:anchor-type="paragraph" draw:z-index="20" draw:style-name="Mgr1" draw:text-style-name="MP7" svg:width="0.565cm" svg:height="0.541cm" svg:x="19.004cm" svg:y="0.57cm"><text:p/></draw:rect><draw:rect text:anchor-type="paragraph" draw:z-index="30"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5" draw:style-name="Mgr2" draw:text-style-name="MP7" svg:width="2.491cm" svg:height="0.271cm" svg:x="2.466cm" svg:y="28.818cm"><text:p text:style-name="MP11"><text:span text:style-name="MT7">TRF-1? REGI?O/IMP.15-02-05</text:span></text:p></draw:rect></text:p>
      </style:footer>
    </style:master-page>
    <style:master-page style:name="Converter_20_11" style:display-name="Converter 11" style:page-layout-name="Mpm5">
      <style:header>
        <text:p text:style-name="MP6"><draw:rect text:anchor-type="paragraph" draw:z-index="21" draw:style-name="Mgr1" draw:text-style-name="MP7" svg:width="0.565cm" svg:height="0.541cm" svg:x="19.004cm" svg:y="0.57cm"><text:p/></draw:rect><draw:rect text:anchor-type="paragraph" draw:z-index="31"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6" draw:style-name="Mgr2" draw:text-style-name="MP7" svg:width="2.491cm" svg:height="0.271cm" svg:x="2.466cm" svg:y="28.818cm"><text:p text:style-name="MP11"><text:span text:style-name="MT7">TRF-1? REGI?O/IMP.15-02-05</text:span></text:p></draw:rect></text:p>
      </style:footer>
    </style:master-page>
    <style:master-page style:name="Converter_20_12" style:display-name="Converter 12" style:page-layout-name="Mpm5">
      <style:header>
        <text:p text:style-name="MP6"><draw:rect text:anchor-type="paragraph" draw:z-index="22" draw:style-name="Mgr1" draw:text-style-name="MP7" svg:width="0.565cm" svg:height="0.541cm" svg:x="19.004cm" svg:y="0.57cm"><text:p/></draw:rect><draw:rect text:anchor-type="paragraph" draw:z-index="32"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7" draw:style-name="Mgr2" draw:text-style-name="MP7" svg:width="2.491cm" svg:height="0.271cm" svg:x="2.466cm" svg:y="28.818cm"><text:p text:style-name="MP11"><text:span text:style-name="MT7">TRF-1? REGI?O/IMP.15-02-05</text:span></text:p></draw:rect></text:p>
      </style:footer>
    </style:master-page>
    <style:master-page style:name="Converter_20_13" style:display-name="Converter 13" style:page-layout-name="Mpm5">
      <style:header>
        <text:p text:style-name="MP6"><draw:rect text:anchor-type="paragraph" draw:z-index="23" draw:style-name="Mgr1" draw:text-style-name="MP7" svg:width="0.565cm" svg:height="0.541cm" svg:x="19.004cm" svg:y="0.57cm"><text:p/></draw:rect><draw:rect text:anchor-type="paragraph" draw:z-index="35"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8" draw:style-name="Mgr2" draw:text-style-name="MP7" svg:width="2.491cm" svg:height="0.271cm" svg:x="2.466cm" svg:y="28.818cm"><text:p text:style-name="MP11"><text:span text:style-name="MT7">TRF-1? REGI?O/IMP.15-02-05</text:span></text:p></draw:rect></text:p>
      </style:footer>
    </style:master-page>
    <style:master-page style:name="Converter_20_14" style:display-name="Converter 14" style:page-layout-name="Mpm5">
      <style:header>
        <text:p text:style-name="MP6"><draw:rect text:anchor-type="paragraph" draw:z-index="24" draw:style-name="Mgr1" draw:text-style-name="MP7" svg:width="0.565cm" svg:height="0.541cm" svg:x="19.004cm" svg:y="0.57cm"><text:p/></draw:rect><draw:rect text:anchor-type="paragraph" draw:z-index="36"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69" draw:style-name="Mgr2" draw:text-style-name="MP7" svg:width="2.491cm" svg:height="0.271cm" svg:x="2.466cm" svg:y="28.818cm"><text:p text:style-name="MP11"><text:span text:style-name="MT7">TRF-1? REGI?O/IMP.15-02-05</text:span></text:p></draw:rect></text:p>
      </style:footer>
    </style:master-page>
    <style:master-page style:name="Converter_20_15" style:display-name="Converter 15" style:page-layout-name="Mpm5">
      <style:header>
        <text:p text:style-name="MP6"><draw:rect text:anchor-type="paragraph" draw:z-index="25" draw:style-name="Mgr1" draw:text-style-name="MP7" svg:width="0.565cm" svg:height="0.541cm" svg:x="19.004cm" svg:y="0.57cm"><text:p/></draw:rect><draw:rect text:anchor-type="paragraph" draw:z-index="37"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0" draw:style-name="Mgr2" draw:text-style-name="MP7" svg:width="2.491cm" svg:height="0.271cm" svg:x="2.466cm" svg:y="28.818cm"><text:p text:style-name="MP11"><text:span text:style-name="MT7">TRF-1? REGI?O/IMP.15-02-05</text:span></text:p></draw:rect></text:p>
      </style:footer>
    </style:master-page>
    <style:master-page style:name="Converter_20_16" style:display-name="Converter 16" style:page-layout-name="Mpm5">
      <style:header>
        <text:p text:style-name="MP6"><draw:rect text:anchor-type="paragraph" draw:z-index="26" draw:style-name="Mgr1" draw:text-style-name="MP7" svg:width="0.565cm" svg:height="0.541cm" svg:x="19.004cm" svg:y="0.57cm"><text:p/></draw:rect><draw:rect text:anchor-type="paragraph" draw:z-index="38"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1" draw:style-name="Mgr2" draw:text-style-name="MP7" svg:width="2.491cm" svg:height="0.271cm" svg:x="2.466cm" svg:y="28.818cm"><text:p text:style-name="MP11"><text:span text:style-name="MT7">TRF-1? REGI?O/IMP.15-02-05</text:span></text:p></draw:rect></text:p>
      </style:footer>
    </style:master-page>
    <style:master-page style:name="Converter_20_17" style:display-name="Converter 17" style:page-layout-name="Mpm5">
      <style:header>
        <text:p text:style-name="MP6"><draw:rect text:anchor-type="paragraph" draw:z-index="27" draw:style-name="Mgr1" draw:text-style-name="MP7" svg:width="0.565cm" svg:height="0.541cm" svg:x="19.004cm" svg:y="0.57cm"><text:p/></draw:rect><draw:rect text:anchor-type="paragraph" draw:z-index="39"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2" draw:style-name="Mgr2" draw:text-style-name="MP7" svg:width="2.491cm" svg:height="0.271cm" svg:x="2.466cm" svg:y="28.818cm"><text:p text:style-name="MP11"><text:span text:style-name="MT7">TRF-1? REGI?O/IMP.15-02-05</text:span></text:p></draw:rect></text:p>
      </style:footer>
    </style:master-page>
    <style:master-page style:name="Converter_20_18" style:display-name="Converter 18" style:page-layout-name="Mpm5">
      <style:header>
        <text:p text:style-name="MP6"><draw:rect text:anchor-type="paragraph" draw:z-index="40" draw:style-name="Mgr1" draw:text-style-name="MP7" svg:width="0.565cm" svg:height="0.541cm" svg:x="19.004cm" svg:y="0.57cm"><text:p/></draw:rect><draw:rect text:anchor-type="paragraph" draw:z-index="48"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17" draw:style-name="Mgr2" draw:text-style-name="MP7" svg:width="2.491cm" svg:height="0.271cm" svg:x="2.466cm" svg:y="28.818cm"><text:p text:style-name="MP11"><text:span text:style-name="MT7">TRF-1? REGI?O/IMP.15-02-05</text:span></text:p></draw:rect></text:p>
      </style:footer>
    </style:master-page>
    <style:master-page style:name="Converter_20_19" style:display-name="Converter 19" style:page-layout-name="Mpm5">
      <style:header>
        <text:p text:style-name="MP6"><draw:rect text:anchor-type="paragraph" draw:z-index="41" draw:style-name="Mgr1" draw:text-style-name="MP7" svg:width="0.565cm" svg:height="0.541cm" svg:x="19.004cm" svg:y="0.57cm"><text:p/></draw:rect><draw:rect text:anchor-type="paragraph" draw:z-index="49"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4" draw:style-name="Mgr2" draw:text-style-name="MP7" svg:width="2.491cm" svg:height="0.271cm" svg:x="2.466cm" svg:y="28.818cm"><text:p text:style-name="MP11"><text:span text:style-name="MT7">TRF-1? REGI?O/IMP.15-02-05</text:span></text:p></draw:rect></text:p>
      </style:footer>
    </style:master-page>
    <style:master-page style:name="Converter_20_20" style:display-name="Converter 20" style:page-layout-name="Mpm5">
      <style:header>
        <text:p text:style-name="MP6"><draw:rect text:anchor-type="paragraph" draw:z-index="42" draw:style-name="Mgr1" draw:text-style-name="MP7" svg:width="0.565cm" svg:height="0.541cm" svg:x="19.004cm" svg:y="0.57cm"><text:p/></draw:rect><draw:rect text:anchor-type="paragraph" draw:z-index="50"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6" draw:style-name="Mgr2" draw:text-style-name="MP7" svg:width="2.491cm" svg:height="0.271cm" svg:x="2.466cm" svg:y="28.818cm"><text:p text:style-name="MP11"><text:span text:style-name="MT7">TRF-1? REGI?O/IMP.15-02-05</text:span></text:p></draw:rect></text:p>
      </style:footer>
    </style:master-page>
    <style:master-page style:name="Converter_20_21" style:display-name="Converter 21" style:page-layout-name="Mpm5">
      <style:header>
        <text:p text:style-name="MP6"><draw:rect text:anchor-type="paragraph" draw:z-index="43" draw:style-name="Mgr1" draw:text-style-name="MP7" svg:width="0.565cm" svg:height="0.541cm" svg:x="19.004cm" svg:y="0.57cm"><text:p/></draw:rect><draw:rect text:anchor-type="paragraph" draw:z-index="51"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7" draw:style-name="Mgr2" draw:text-style-name="MP7" svg:width="2.491cm" svg:height="0.271cm" svg:x="2.466cm" svg:y="28.818cm"><text:p text:style-name="MP11"><text:span text:style-name="MT7">TRF-1? REGI?O/IMP.15-02-05</text:span></text:p></draw:rect></text:p>
      </style:footer>
    </style:master-page>
    <style:master-page style:name="Converter_20_22" style:display-name="Converter 22" style:page-layout-name="Mpm5">
      <style:header>
        <text:p text:style-name="MP6"><draw:rect text:anchor-type="paragraph" draw:z-index="44" draw:style-name="Mgr1" draw:text-style-name="MP7" svg:width="0.565cm" svg:height="0.541cm" svg:x="19.004cm" svg:y="0.57cm"><text:p/></draw:rect><draw:rect text:anchor-type="paragraph" draw:z-index="52"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79" draw:style-name="Mgr2" draw:text-style-name="MP7" svg:width="2.491cm" svg:height="0.271cm" svg:x="2.466cm" svg:y="28.818cm"><text:p text:style-name="MP11"><text:span text:style-name="MT7">TRF-1? REGI?O/IMP.15-02-05</text:span></text:p></draw:rect></text:p>
      </style:footer>
    </style:master-page>
    <style:master-page style:name="Converter_20_23" style:display-name="Converter 23" style:page-layout-name="Mpm5">
      <style:header>
        <text:p text:style-name="MP6"><draw:rect text:anchor-type="paragraph" draw:z-index="45" draw:style-name="Mgr1" draw:text-style-name="MP7" svg:width="0.565cm" svg:height="0.541cm" svg:x="19.004cm" svg:y="0.57cm"><text:p/></draw:rect><draw:rect text:anchor-type="paragraph" draw:z-index="53"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81" draw:style-name="Mgr2" draw:text-style-name="MP7" svg:width="2.491cm" svg:height="0.271cm" svg:x="2.466cm" svg:y="28.818cm"><text:p text:style-name="MP11"><text:span text:style-name="MT7">TRF-1? REGI?O/IMP.15-02-05</text:span></text:p></draw:rect></text:p>
      </style:footer>
    </style:master-page>
    <style:master-page style:name="Converter_20_24" style:display-name="Converter 24" style:page-layout-name="Mpm5">
      <style:header>
        <text:p text:style-name="MP6"><draw:rect text:anchor-type="paragraph" draw:z-index="46" draw:style-name="Mgr1" draw:text-style-name="MP7" svg:width="0.565cm" svg:height="0.541cm" svg:x="19.004cm" svg:y="0.57cm"><text:p/></draw:rect><draw:rect text:anchor-type="paragraph" draw:z-index="54"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82" draw:style-name="Mgr2" draw:text-style-name="MP7" svg:width="2.491cm" svg:height="0.271cm" svg:x="2.466cm" svg:y="28.818cm"><text:p text:style-name="MP11"><text:span text:style-name="MT7">TRF-1? REGI?O/IMP.15-02-05</text:span></text:p></draw:rect></text:p>
      </style:footer>
    </style:master-page>
    <style:master-page style:name="Converter_20_25" style:display-name="Converter 25" style:page-layout-name="Mpm5">
      <style:header>
        <text:p text:style-name="MP6"><draw:rect text:anchor-type="paragraph" draw:z-index="47" draw:style-name="Mgr1" draw:text-style-name="MP7" svg:width="0.565cm" svg:height="0.541cm" svg:x="19.004cm" svg:y="0.57cm"><text:p/></draw:rect><draw:rect text:anchor-type="paragraph" draw:z-index="55" draw:style-name="Mgr2" draw:text-style-name="MP7" svg:width="9.515cm" svg:height="1.198cm" svg:x="2.466cm" svg:y="0.889cm"><text:p text:style-name="MP8"><text:span text:style-name="MT3">JUSTI?A FEDERAL</text:span></text:p><text:p text:style-name="MP9"><text:span text:style-name="MT4">TRIBUNAL REGIONAL FEDERAL DA PRIMEIRA REGI?O</text:span></text:p><text:p text:style-name="MP10"><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6"><draw:rect text:anchor-type="paragraph" draw:z-index="83" draw:style-name="Mgr2" draw:text-style-name="MP7" svg:width="2.491cm" svg:height="0.271cm" svg:x="2.466cm" svg:y="28.818cm"><text:p text:style-name="MP11"><text:span text:style-name="MT7">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zete</meta:initial-creator>
    <meta:creation-date>2015-12-02T12:33:00</meta:creation-date>
    <dc:date>2020-05-27T13:47:45.76</dc:date>
    <meta:print-date>2015-12-02T13:54:00</meta:print-date>
    <meta:editing-cycles>18</meta:editing-cycles>
    <meta:editing-duration>PT2H16M40S</meta:editing-duration>
    <meta:generator>OpenOffice.org/3.3$Win32 OpenOffice.org_project/330m20$Build-9567</meta:generator>
    <meta:document-statistic meta:table-count="16" meta:image-count="3" meta:object-count="0" meta:page-count="65" meta:paragraph-count="1833" meta:word-count="17334" meta:character-count="110932"/>
  </office:meta>
</office:document-meta>
</file>